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CIVILINIO KODEKSO 2.38 STRAIPSNIO PAKEITIMO ĮSTATYMAS</text:span></text:p>
      <text:p text:style-name="P8"/>
      <text:p text:style-name="P9">2010 m. birželio 4 d. Nr. XI-881</text:p>
      <text:p text:style-name="P10">Vilnius</text:p>
      <text:p text:style-name="P11"/>
      <text:p text:style-name="P12"><text:span text:style-name="T13">(Žin., 2000, Nr.<text:s/></text:span><text:a xlink:href="https://www.e-tar.lt/portal/lt/legalAct/TAR.8A39C83848CB" office:target-frame-name="_blank" xlink:show="new"><text:span text:style-name="T14">74-226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.38 straipsnio 2 dalies pakeitimas</text:span></text:p>
      <text:p text:style-name="P21"><text:span text:style-name="T22">Pakeisti 2.38 straipsnio 2 dalį ir ją išdėstyti taip:</text:span></text:p>
      <text:p text:style-name="P23"><text:span text:style-name="T24">„</text:span><text:span text:style-name="T25">2</text:span><text:span text:style-name="T26">. Profesinė sąjunga yra įsteigiama, jeigu ji turi ne mažiau kaip dvidešimt steigėjų arba jeigu įmonėje, įstaigoje, organizacijoje jie sudaryt</text:span><text:span text:style-name="T27">ų ne mažiau kaip 1/10 visų darbuotojų (o 1/10</text:span><text:span text:style-name="T28"><text:s/></text:span><text:span text:style-name="T29">visų darbuotojų būtų ne mažiau kaip trys darbuotojai), ir profesinės sąjungos susirinkime yra patvirtinti jos įstatai bei išrinkti valdymo organai.“<text:s/></text:span></text:p>
      <text:p text:style-name="P30"/>
      <text:p text:style-name="P31"><text:span text:style-name="T32">Skelbiu šį Lietuvos Respublikos Seimo priimtą įstat</text:span><text:span text:style-name="T33">ymą.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CLUSadmin</dc:creator>
    <meta:creation-date>2015-09-09T04:38:00Z</meta:creation-date>
    <dc:date>2015-09-09T04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796" meta:row-count="43" meta:non-whitespace-character-count="699"/>
  </office:meta>
</office:document-meta>
</file>