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text-position="super 62.5%"/>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text-position="super 62.5%"/>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text-position="super 62.5%"/>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text-position="super 62.5%"/>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style="italic" style:font-style-asian="italic" style:font-style-complex="italic"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YRIAUSYBĖS ĮSTATYMO 3, 6, 22, 24, 26, 29, 30, 31</text:span><text:span text:style-name="T8">1</text:span><text:span text:style-name="T9">, 35, 38, 45 STRAIPSNIŲ, AŠTUNTOJO SKIRSNIO PAVADINIMO PAKEITIMO, ĮSTATYMO PAPILDYMO 28</text:span><text:span text:style-name="T10">1</text:span><text:span text:style-name="T11">, 29</text:span><text:span text:style-name="T12">1</text:span><text:span text:style-name="T13"><text:s/>STRAIPSNIAIS IR 33 STRAIPSNIO PRIPAŽINIMO NETEKUSIU GALI</text:span><text:span text:style-name="T14">OS ĮSTATYMAS</text:span></text:p>
      <text:p text:style-name="P15"/>
      <text:p text:style-name="P16">2010 m. birželio 3 d. Nr. XI-863</text:p>
      <text:p text:style-name="P17">Vilnius</text:p>
      <text:p text:style-name="P18"/>
      <text:p text:style-name="P19"><text:span text:style-name="T20">(Žin., 1994, Nr.<text:s/></text:span><text:a xlink:href="https://www.e-tar.lt/portal/lt/legalAct/TAR.96A68BFC9E82" office:target-frame-name="_blank" xlink:show="new"><text:span text:style-name="T21">43-772</text:span></text:a><text:span text:style-name="T22">; 1998, Nr. 41(1)-1131, Nr. 65-1871; 1999, Nr. 101-2916; 2000, Nr. 89-2755, Nr. 92-2843; 2001, Nr.</text:span><text:span text:style-name="T23"><text:s/>48-1656; 2002, Nr. 41-1527; 2004, Nr. 167-6100, Nr. 171-6322; 2005, Nr. 67-2405; 2006, Nr. 17-596; 2007, Nr. 72-2831; 2008, Nr. 38-1379, Nr. 117-4442; 2009, Nr. 10-351, Nr. 29-1139, Nr. 85-3576)</text:span></text:p>
      <text:p text:style-name="P24"/>
      <text:p text:style-name="P25"><text:span text:style-name="T26">1</text:span><text:span text:style-name="T27"><text:s/>straipsnis.<text:s/></text:span><text:span text:style-name="T28">3 straipsnio pakeitimas</text:span></text:p>
      <text:p text:style-name="P29"><text:span text:style-name="T30">Pakeisti 3 straip</text:span><text:span text:style-name="T31">snį ir jį išdėstyti taip:</text:span></text:p>
      <text:p text:style-name="P32"/>
      <text:p text:style-name="P33"><text:span text:style-name="T34">„</text:span><text:span text:style-name="T35">3</text:span><text:span text:style-name="T36"><text:s/>straipsnis.<text:s/></text:span><text:span text:style-name="T37">Vyriausybės veiklos teisiniai pagrindai</text:span></text:p>
      <text:p text:style-name="P38"><text:span text:style-name="T39">Vyriausybė savo veikloje vadovaujasi Lietuvos Respublikos Konstitucija, Lietuvos Respublikos tarptautinėmis sutartimis, įstatymais, Vyriausybės programa, kitais teisės ak</text:span><text:span text:style-name="T40">tais ir savo veiklą derina su Valstybės pažangos strategija.“</text:span></text:p>
      <text:p text:style-name="P41"/>
      <text:p text:style-name="P42"><text:span text:style-name="T43">2</text:span><text:span text:style-name="T44"><text:s/>straipsnis.<text:s/></text:span><text:span text:style-name="T45">6 straipsnio 4 dalies pakeitimas</text:span></text:p>
      <text:p text:style-name="P46"><text:span text:style-name="T47">Pakeisti 6 straipsnio 4 dalį ir ją išdėstyti taip:</text:span></text:p>
      <text:p text:style-name="P48"><text:span text:style-name="T49">„</text:span><text:span text:style-name="T50">4</text:span><text:span text:style-name="T51">. Kai Seimas pritaria Vyriausybės programai, Vyriausybė privalo per 3 mėnesiu</text:span><text:span text:style-name="T52">s patvirtinti šios programos nuostatų įgyvendinimo etapus.“</text:span></text:p>
      <text:p text:style-name="P53"/>
      <text:p text:style-name="P54"><text:span text:style-name="T55">3</text:span><text:span text:style-name="T56"><text:s/>straipsnis.<text:s/></text:span><text:span text:style-name="T57">22 straipsnio 2, 3, 8, 9 ir 14 punktų pakeitimas</text:span></text:p>
      <text:p text:style-name="P58"><text:span text:style-name="T59">1</text:span><text:span text:style-name="T60">. Pakeisti 22 straipsnio 2 punktą ir jį išdėstyti taip:</text:span></text:p>
      <text:p text:style-name="P61"><text:span text:style-name="T62">„</text:span><text:span text:style-name="T63">2</text:span><text:span text:style-name="T64">) vykdo įstatymus ir Seimo nutarimus dėl įstatymų<text:s/></text:span><text:span text:style-name="T65">įgyvendinimo, taip pat Respublikos Prezidento dekretus, tvirtina norminių teisės aktų koncepcijas, rengia Valstybės pažangos strategiją ir teikia ją tvirtinti Seimui;“.</text:span></text:p>
      <text:p text:style-name="P66"><text:span text:style-name="T67">2</text:span><text:span text:style-name="T68">. Pakeisti 22 straipsnio 3 punktą ir jį išdėstyti taip:</text:span></text:p>
      <text:p text:style-name="P69"><text:span text:style-name="T70">„</text:span><text:span text:style-name="T71">3</text:span><text:span text:style-name="T72">) įgyvendina<text:s/></text:span><text:span text:style-name="T73">Vyriausybės programą, tvirtina kasmetinius savo veiklos prioritetus ir planuojamus pasiekti rezultatus ministrams pavestose valdymo srityse, koordinuoja ministerijų ir Vyriausybės įstaigų veiklą;“.</text:span></text:p>
      <text:p text:style-name="P74"><text:span text:style-name="T75">3</text:span><text:span text:style-name="T76">. Pakeisti 22 straipsnio 8 punktą ir jį išdėstyti</text:span><text:span text:style-name="T77"><text:s/>taip:</text:span></text:p>
      <text:p text:style-name="P78"><text:span text:style-name="T79">„</text:span><text:span text:style-name="T80">8</text:span><text:span text:style-name="T81">) steigia, reorganizuoja, pertvarko ir likviduoja Vyriausybės įstaigas, steigia įstaigas prie ministerijų ir paveda ministerijoms įgyvendinti įstaigų prie ministerijų savininko teises ir pareigas (išskyrus sprendimų dėl tokių įstaigų reorganizav</text:span><text:span text:style-name="T82">imo ir likvidavimo priėmimą);“.</text:span></text:p>
      <text:p text:style-name="P83"><text:span text:style-name="T84">4</text:span><text:span text:style-name="T85">. Pakeisti 22 straipsnio 9 punktą ir jį išdėstyti taip:</text:span></text:p>
      <text:p text:style-name="P86"><text:span text:style-name="T87">„</text:span><text:span text:style-name="T88">9</text:span><text:span text:style-name="T89">) tvirtina ministerijų, Ministro Pirmininko tarnybos, Vyriausybės įstaigų, įstaigų prie ministerijų, Vyriausybės atstovo tarnybos nuostatus, Vyriausybės įs</text:span><text:span text:style-name="T90">taigų administracijos struktūrą arba paveda ją tvirtinti Vyriausybės įstaigos vadovui; tvirtinti įstaigų prie ministerijų nuostatus ir jų administracijos struktūrą Vyriausybė gali pavesti atitinkamos valdymo srities ministrui;“.</text:span></text:p>
      <text:p text:style-name="P91"><text:span text:style-name="T92">5</text:span><text:span text:style-name="T93">. Pakeisti 22 stra</text:span><text:span text:style-name="T94">ipsnio 14 punktą ir jį išdėstyti taip:</text:span></text:p>
      <text:p text:style-name="P95"><text:span text:style-name="T96">„</text:span><text:span text:style-name="T97">14</text:span><text:span text:style-name="T98">) priima į pareigas ir atleidžia iš jų Vyriausybės atstovus, Vyriausybės įgaliotinį ir jo pavaduotoją, Vyriausybės įstaigų vadovus, kitus įstatymų nustatytus valstybės tarnautojus ir pareigūnus; atitinkamos valdy</text:span><text:span text:style-name="T99">mo srities ministro teikimu Vyriausybės priimtiems valstybės tarnautojams ir pareigūnams skiria tarnybines ar drausmines nuobaudas, juos skatina;“.</text:span></text:p>
      <text:p text:style-name="P100"/>
      <text:p text:style-name="P101"><text:span text:style-name="T102">4</text:span><text:span text:style-name="T103"><text:s/>straipsnis.<text:s/></text:span><text:span text:style-name="T104">24 straipsnio 2 dalies 3 ir 4 punktų pakeitimas ir 8 punkto pripažinimas netekusiu<text:s/></text:span><text:span text:style-name="T105">galios</text:span></text:p>
      <text:p text:style-name="P106"><text:span text:style-name="T107">1</text:span><text:span text:style-name="T108">. Pakeisti 24 straipsnio 2 dalies 3 punktą ir jį išdėstyti taip:</text:span></text:p>
      <text:p text:style-name="P109"><text:span text:style-name="T110">„</text:span><text:span text:style-name="T111">3</text:span><text:span text:style-name="T112">) Valstybės tarnybos įstatymo nustatyta tvarka priima į pareigas ir atleidžia iš jų Ministro Pirmininko politinio (asmeninio) pasitikėjimo valstybės tarnautojus, kitus įstatym</text:span><text:span text:style-name="T113">ų nustatytus valstybės tarnautojus ir pareigūnus; Ministro Pirmininko kancleriui gali pavesti priimti į pareigas ir atleisti iš jų Ministro Pirmininko politinio (asmeninio) pasitikėjimo valstybės tarnautojus, tvirtinti jų pareigybių aprašymus;“.</text:span></text:p>
      <text:p text:style-name="P114"><text:span text:style-name="T115">2</text:span><text:span text:style-name="T116">.</text:span><text:span text:style-name="T117"><text:s/>Pakeisti 24 straipsnio 2 dalies 4 punktą ir jį išdėstyti taip:</text:span></text:p>
      <text:p text:style-name="P118"><text:span text:style-name="T119">„</text:span><text:span text:style-name="T120">4</text:span><text:span text:style-name="T121">) skiria Ministro Pirmininko priimtiems į pareigas valstybės tarnautojams ir pareigūnams tarnybines ar drausmines nuobaudas, skatina Ministro Pirmininko priimtus į pareigas valstybės tarna</text:span><text:span text:style-name="T122">utojus ir pareigūnus, skiria jiems pašalpas, jei įstatymai nenumato kitaip; gali pavesti Ministro Pirmininko kancleriui skatinti Ministro Pirmininko politinio (asmeninio) pasitikėjimo valstybės tarnautojus, skirti jiems tarnybines ar drausmines nuobaudas i</text:span><text:span text:style-name="T123">r pašalpas;“.</text:span></text:p>
      <text:p text:style-name="P124"><text:span text:style-name="T125">3</text:span><text:span text:style-name="T126">. 24 straipsnio 2 dalies 8 punktą pripažinti netekusiu galios.</text:span></text:p>
      <text:p text:style-name="P127"/>
      <text:p text:style-name="P128"><text:span text:style-name="T129">5</text:span><text:span text:style-name="T130"><text:s/>straipsnis.<text:s/></text:span><text:span text:style-name="T131">26 straipsnio 1 ir 3 dalių pakeitimas ir papildymas<text:s/></text:span></text:p>
      <text:p text:style-name="P132"><text:span text:style-name="T133">1</text:span><text:span text:style-name="T134">. Pakeisti 26 straipsnio 1 dalį ir ją išdėstyti taip:</text:span></text:p>
      <text:p text:style-name="P135"><text:span text:style-name="T136">„</text:span><text:span text:style-name="T137">1</text:span><text:span text:style-name="T138">. Ministrai yra atsakingi už<text:s/></text:span><text:span text:style-name="T139">jiems pavestas valdymo sritis, kurias nustato šis ir kiti įstatymai.“</text:span></text:p>
      <text:p text:style-name="P140"><text:span text:style-name="T141">2</text:span><text:span text:style-name="T142">. Pakeisti 26 straipsnio 3 dalies 1 punktą ir jį išdėstyti taip:<text:s/></text:span></text:p>
      <text:p text:style-name="P143"><text:span text:style-name="T144">„</text:span><text:span text:style-name="T145">1</text:span><text:span text:style-name="T146">) vadovauja ministerijai, sprendžia ministerijos kompetencijai priklausančius klausimus ir yra tiesiogiai a</text:span><text:span text:style-name="T147">tsakingas už Vyriausybės programos ir kasmetinių Vyriausybės veiklos prioritetų bei planuojamų pasiekti rezultatų jam pavestose valdymo srityse įgyvendinimą;“.</text:span></text:p>
      <text:p text:style-name="P148"><text:span text:style-name="T149">3</text:span><text:span text:style-name="T150">. 26 straipsnio 3 dalies 5 punkte išbraukti žodžius „ministro priimami įsakymai registr</text:span><text:span text:style-name="T151">uojami Vyriausybės darbo reglamento nustatyta tvarka“ ir šį punktą išdėstyti taip:</text:span></text:p>
      <text:p text:style-name="P152"><text:span text:style-name="T153">„</text:span><text:span text:style-name="T154">5</text:span><text:span text:style-name="T155">) priima ir pasirašo įsakymus, tikrina, kaip jie įgyvendinami, prireikus keli ministrai gali priimti bendrus įsakymus;“.</text:span></text:p>
      <text:p text:style-name="P156"><text:span text:style-name="T157">4</text:span><text:span text:style-name="T158">. Pakeisti 26 straipsnio 3 dalies 6 pun</text:span><text:span text:style-name="T159">ktą ir jį išdėstyti taip:<text:s/></text:span></text:p>
      <text:p text:style-name="P160"><text:span text:style-name="T161">„</text:span><text:span text:style-name="T162">6</text:span><text:span text:style-name="T163">) vadovaudamasis Vyriausybės patvirtinta Strateginio planavimo metodika rengia ir suderinęs su Ministru Pirmininku tvirtina ministrui pavestų valdymo sričių strateginius veiklos planus (strateginį veiklos planą), taip pat<text:s/></text:span><text:span text:style-name="T164">tvirtina ministerijos, įstaigų prie ministerijos ir kitų pavaldžių biudžetinių įstaigų metinius veiklos planus bei gali pavesti jų vadovams tvirtinti jiems pavaldžių biudžetinių įstaigų metinius veiklos planus;“.</text:span></text:p>
      <text:p text:style-name="P165"><text:span text:style-name="T166">5</text:span><text:span text:style-name="T167">. Pakeisti 26 straipsnio 3 dalies<text:s/></text:span><text:span text:style-name="T168">7 punktą ir jį išdėstyti taip:<text:s/></text:span></text:p>
      <text:p text:style-name="P169"><text:span text:style-name="T170">„</text:span><text:span text:style-name="T171">7</text:span><text:span text:style-name="T172">) Vyriausybės nustatyta tvarka teikia Vyriausybei ministerijos metines veiklos ataskaitas, Ministro Pirmininko reikalavimu atsiskaito už savo veiklą;“.</text:span></text:p>
      <text:p text:style-name="P173"><text:span text:style-name="T174">6</text:span><text:span text:style-name="T175">. Papildyti 26 straipsnio 3 dalį nauju 15 punktu:</text:span></text:p>
      <text:p text:style-name="P176"><text:span text:style-name="T177">„</text:span><text:span text:style-name="T178">15</text:span><text:span text:style-name="T179">) si</text:span><text:span text:style-name="T180">ūlo Vyriausybei skirti į pareigas ir atleisti iš pareigų jam pavestose valdymo srityse veikiančių Vyriausybės įstaigų vadovus ir Vyriausybės priimamus kitus šių įstaigų pareigūnus, suteikia šiems pareigūnams atostogas, siunčia juos į komandiruotes, skiria<text:s/></text:span><text:span text:style-name="T181">pašalpas; teikia pasiūlymus Vyriausybei dėl Vyriausybės priimamiems valstybės tarnautojams ir pareigūnams, veikiantiems jam pavestose valdymo srityse, tarnybinių ar drausminių nuobaudų skyrimo, dėl jų skatinimo. Jeigu Vyriausybės įstaigos veikla yra susiju</text:span><text:span text:style-name="T182">si su keliems ministrams pavestomis valdymo sritimis, šiuos įgaliojimus įgyvendina Vyriausybės paskirtas atitinkamos valdymo srities ministras;“.</text:span></text:p>
      <text:p text:style-name="P183"><text:span text:style-name="T184">7</text:span><text:span text:style-name="T185">. Buvusius 26 straipsnio 3 dalies 15 ir 16 punktus laikyti atitinkamai 16 ir 17 punktais.<text:s/></text:span></text:p>
      <text:p text:style-name="P186"/>
      <text:p text:style-name="P187"><text:span text:style-name="T188">6</text:span><text:span text:style-name="T189"><text:s/>s</text:span><text:span text:style-name="T190">traipsnis.<text:s/></text:span><text:span text:style-name="T191">Aštuntojo skirsnio pavadinimo pakeitimas</text:span></text:p>
      <text:p text:style-name="P192"><text:span text:style-name="T193">Pakeisti aštuntojo skirsnio pavadinimą ir jį išdėstyti taip:</text:span></text:p>
      <text:p text:style-name="P194"/>
      <text:p text:style-name="P195"><text:span text:style-name="T196">„</text:span><text:span text:style-name="T197">AŠTUNTASIS</text:span><text:span text:style-name="T198"><text:s/>SKIRSNIS</text:span></text:p>
      <text:p text:style-name="P199"><text:span text:style-name="T200">MINISTERIJOS, VYRIAUSYBĖS ĮSTAIGOS IR ĮSTAIGOS PRIE MINISTERIJŲ“.</text:span></text:p>
      <text:p text:style-name="P201"/>
      <text:p text:style-name="P202"><text:span text:style-name="T203">7</text:span><text:span text:style-name="T204"><text:s/>straipsnis.<text:s/></text:span><text:span text:style-name="T205">Įstatymo papildymas 28</text:span><text:span text:style-name="T206">1</text:span><text:span text:style-name="T207"><text:s/>straipsniu</text:span></text:p>
      <text:p text:style-name="P208"><text:span text:style-name="T209">Papildyti Įstatymą 28</text:span><text:span text:style-name="T210">1</text:span><text:span text:style-name="T211"><text:s/>straipsniu:</text:span></text:p>
      <text:p text:style-name="P212"/>
      <text:p text:style-name="P213"><text:span text:style-name="T214">„</text:span><text:span text:style-name="T215">28</text:span><text:span text:style-name="T216">1</text:span><text:span text:style-name="T217"><text:s/>straipsnis.<text:s/></text:span><text:span text:style-name="T218">Kitų įstatymų taikymas ministerijų, Vyriausybės įstaigų, įstaigų prie ministerijų steigimui, pertvarkymui, pabaigai, veiklai ir valdymui</text:span></text:p>
      <text:p text:style-name="P219"><text:span text:style-name="T220">Lietuvos Respublikos biudžetinių įstaigų įstatym</text:span><text:span text:style-name="T221">as ministerijų, Vyriausybės įstaigų, įstaigų prie ministerijų steigimui, pertvarkymui, pabaigai, veiklai ir valdymui taikomas tiek, kiek to nereglamentuoja šis įstatymas.“<text:s/></text:span></text:p>
      <text:p text:style-name="P222"/>
      <text:p text:style-name="P223"><text:span text:style-name="T224">8</text:span><text:span text:style-name="T225"><text:s/>straipsnis.<text:s/></text:span><text:span text:style-name="T226">29 straipsnio papildymas ir pakeitimas<text:s/></text:span></text:p>
      <text:p text:style-name="P227"><text:span text:style-name="T228">1</text:span><text:span text:style-name="T229">.</text:span><text:span text:style-name="T230"><text:s/></text:span><text:span text:style-name="T231">Papildyti</text:span><text:span text:style-name="T232"><text:s/>29 straipsnį nauja 1 dalimi:</text:span></text:p>
      <text:p text:style-name="P233"><text:span text:style-name="T234">„</text:span><text:span text:style-name="T235">1</text:span><text:span text:style-name="T236">. Ministerija steigiama formuoti valstybės politiką, taip pat organizuoti, koordinuoti ir kontroliuoti jos įgyvendinimą ministrui pavestose valdymo srityse. Valstybės politikos įgyvendinimo funkcijos ministerijai gali būti pavestos tik įstatymų nustatytais</text:span><text:span text:style-name="T237"><text:s/>atvejais ir nustatytam terminui.“<text:s/></text:span></text:p>
      <text:p text:style-name="P238"><text:span text:style-name="T239">2</text:span><text:span text:style-name="T240">. Pripažinti 29 straipsnio 3 dalį netekusia galios.</text:span></text:p>
      <text:p text:style-name="P241"><text:span text:style-name="T242">3</text:span><text:span text:style-name="T243">. Buvusias 29 straipsnio 1 ir 2 dalis laikyti atitinkamai 2 ir 3 dalimis.<text:s/></text:span></text:p>
      <text:p text:style-name="P244"><text:span text:style-name="T245">4</text:span><text:span text:style-name="T246">. Pakeisti 29 straipsnio 10 dalį ir ją išdėstyti taip:</text:span></text:p>
      <text:p text:style-name="P247"><text:span text:style-name="T248">„</text:span><text:span text:style-name="T249">10</text:span><text:span text:style-name="T250">. Ministerijos</text:span><text:span text:style-name="T251"><text:s/>veikla organizuojama vadovaujantis ministro patvirtintais strateginiais ir metiniais veiklos planais, kitais planavimo dokumentais. Ministerijų strateginiai ir metiniai veiklos planai skelbiami ministerijų interneto tinklalapiuose.“</text:span></text:p>
      <text:p text:style-name="P252"/>
      <text:p text:style-name="P253"><text:span text:style-name="T254">9</text:span><text:span text:style-name="T255"><text:s/>straipsnis.<text:s/></text:span><text:span text:style-name="T256">Įstatymo papildymas 29</text:span><text:span text:style-name="T257">1</text:span><text:span text:style-name="T258"><text:s/>straipsniu<text:s/></text:span></text:p>
      <text:p text:style-name="P259"><text:span text:style-name="T260">Papildyti Įstatymą 29</text:span><text:span text:style-name="T261">1</text:span><text:span text:style-name="T262"><text:s/>straipsniu:</text:span></text:p>
      <text:p text:style-name="P263"/>
      <text:p text:style-name="P264"><text:span text:style-name="T265">„</text:span><text:span text:style-name="T266">29</text:span><text:span text:style-name="T267">1</text:span><text:span text:style-name="T268"><text:s/>straipsnis.<text:s/></text:span><text:span text:style-name="T269">Vyriausybės įstaigos</text:span></text:p>
      <text:p text:style-name="P270"><text:span text:style-name="T271">1</text:span><text:span text:style-name="T272">. Vyriausybės įstaiga steigiama dalyvauti formuojant politiką ministrui pavestose valdymo srityse ir ją įgyvendinti.</text:span></text:p>
      <text:p text:style-name="P273"><text:span text:style-name="T274">2</text:span><text:span text:style-name="T275">.<text:s/></text:span><text:span text:style-name="T276">Vyriausybės įstaiga yra viešasis juridinis asmuo, turintis sąskaitą banke ir antspaudą su valstybės herbu bei savo pavadinimu.</text:span></text:p>
      <text:p text:style-name="P277"><text:span text:style-name="T278">3</text:span><text:span text:style-name="T279">. Vyriausybės įstaiga yra iš valstybės biudžeto ir kitų valstybės pinigų fondų išlaikoma biudžetinė įstaiga, kuriai lėšos sk</text:span><text:span text:style-name="T280">iriamos ir administruojamos Biudžeto sandaros įstatymo nustatyta tvarka.</text:span></text:p>
      <text:p text:style-name="P281"><text:span text:style-name="T282">4</text:span><text:span text:style-name="T283">. Vyriausybės įstaiga veikia pagal Vyriausybės patvirtintus nuostatus.</text:span></text:p>
      <text:p text:style-name="P284"><text:span text:style-name="T285">5</text:span><text:span text:style-name="T286">. Specialus Vyriausybės įstaigos veiklą reglamentuojantis įstatymas Vyriausybės įstaigai gali suteikti</text:span><text:span text:style-name="T287"><text:s/>specialias teises, užtikrinančias jai pavestų funkcijų atlikimo nepriklausomumą.<text:s/></text:span></text:p>
      <text:p text:style-name="P288"><text:span text:style-name="T289">6</text:span><text:span text:style-name="T290">. Vyriausybės įstaiga, kurios veikla susijusi su keliems ministrams pavestomis atitinkamomis valdymo sritimis, Vyriausybės sprendimu gali turėti kolegiją. Šios kolegijo</text:span><text:span text:style-name="T291">s sudarymo tvarką ir kompetenciją nustato Vyriausybė.</text:span></text:p>
      <text:p text:style-name="P292"><text:span text:style-name="T293">7</text:span><text:span text:style-name="T294">. Vyriausybės įstaiga veikia pagal Vyriausybės nustatyta tvarka parengtus strateginį ir metinį veiklos planus. Vyriausybės įstaigos strateginį veiklos planą tvirtina atitinkamos valdymo srities min</text:span><text:span text:style-name="T295">istras ar atitinkamų valdymo sričių ministrai bendru įsakymu, o metinį veiklos planą – Vyriausybės įstaigos vadovas, suderinęs su atitinkamos valdymo srities ministru ar atitinkamų valdymo sričių ministrais.</text:span></text:p>
      <text:p text:style-name="P296"><text:span text:style-name="T297">8</text:span><text:span text:style-name="T298">. Vyriausybės įstaigai vadovauja jos vadova</text:span><text:span text:style-name="T299">s – valstybės pareigūnas. Vyriausybės įstaigos vadovą Vyriausybės paskirto atitinkamos valdymo srities ministro teikimu ketveriems<text:s/></text:span><text:soft-page-break/><text:span text:style-name="T300">metams priima į pareigas ir atleidžia iš jų Vyriausybė, jeigu įstatymai nenustato kitaip. Asmuo, priimamas į Vyriausybės įsta</text:span><text:span text:style-name="T301">igos vadovo pareigas, turi atitikti bendruosius reikalavimus, keliamus asmeniui, priimamam į valstybės tarnautojo pareigas, ir specialiuosius reikalavimus, kuriuos gali nustatyti Vyriausybės veiklą reglamentuojantis įstatymas. Vyriausybės įstaigos vadovas<text:s/></text:span><text:span text:style-name="T302">gali būti skiriamas eiti šias pareigas ne daugiau kaip dvi kadencijas iš eilės. Jeigu įstatymai nenustato kitaip, Vyriausybės įstaigos vadovas yra atsakingas Vyriausybei ir atitinkamos valdymo srities ministrui ir atskaitingas Vyriausybei ir ministrams, ku</text:span><text:span text:style-name="T303">riems pavestos valdymo <text:s/>sritys yra susijusios su Vyriausybės įstaigos veikla.<text:s/></text:span></text:p>
      <text:p text:style-name="P304"><text:span text:style-name="T305">9</text:span><text:span text:style-name="T306">. Vyriausybės įstaigos vadovas atleidžiamas iš pareigų:</text:span></text:p>
      <text:p text:style-name="P307"><text:span text:style-name="T308">1</text:span><text:span text:style-name="T309">) savo noru;</text:span></text:p>
      <text:p text:style-name="P310"><text:span text:style-name="T311">2</text:span><text:span text:style-name="T312">) kai praranda Lietuvos Respublikos pilietybę;</text:span></text:p>
      <text:p text:style-name="P313"><text:span text:style-name="T314">3</text:span><text:span text:style-name="T315">) pasibaigus kadencijai;</text:span></text:p>
      <text:p text:style-name="P316"><text:span text:style-name="T317">4</text:span><text:span text:style-name="T318">) išrinkus<text:s/></text:span><text:span text:style-name="T319">arba paskyrus į kitas pareigas;</text:span></text:p>
      <text:p text:style-name="P320"><text:span text:style-name="T321">5</text:span><text:span text:style-name="T322">) kai įsiteisėja teismo nuosprendis, kuriuo jam paskirta bausmė už sunkų ar labai sunkų nusikaltimą, nusikalstamą veiką valstybės tarnybai ir viešiesiems interesams ar korupcinio pobūdžio nusikalstamą veiką, nusikalstam</text:span><text:span text:style-name="T323">ą veiką nuosavybei, turtinėms teisėms ir turtiniams interesams, ekonomikai ir verslo tvarkai ar finansų sistemai arba bausmė, dėl kurios jis negali eiti savo pareigų;</text:span></text:p>
      <text:p text:style-name="P324"><text:span text:style-name="T325">6</text:span><text:span text:style-name="T326">) kai jis šiurkščiai pažeidžia savo pareigas;</text:span></text:p>
      <text:p text:style-name="P327"><text:span text:style-name="T328">7</text:span><text:span text:style-name="T329">) kai Vyriausybė nepritaria jo<text:s/></text:span><text:span text:style-name="T330">veiklos ataskaitai.</text:span></text:p>
      <text:p text:style-name="P331"><text:span text:style-name="T332">10</text:span><text:span text:style-name="T333">. Vyriausybės įstaigos vadovas, dėl laikinojo nedarbingumo nedirbantis ilgiau kaip 120 kalendorinių dienų iš eilės arba ilgiau kaip 140 dienų per paskutinius 12 mėnesių, gali būti atleistas iš pareigų. Į šiuos laikotarpius neįsk</text:span><text:span text:style-name="T334">aitomas laikas, per kurį Vyriausybės įstaigos vadovas gavo ligos socialinio draudimo pašalpą sergantiems šeimos nariams slaugyti bei ligos pašalpą dėl užkrečiamųjų ligų protrūkių arba epidemijų nušalintiems nuo darbo.</text:span></text:p>
      <text:p text:style-name="P335"><text:span text:style-name="T336">11</text:span><text:span text:style-name="T337">. Vyriausybės nustatyta tvarka V</text:span><text:span text:style-name="T338">yriausybės įstaigos vadovas atsiskaito už įstaigos veiklą, Vyriausybės ar atsakingo už pavestą valdymo sritį ministro reikalavimu atsiskaito už savo veiklą.<text:s/></text:span></text:p>
      <text:p text:style-name="P339"><text:span text:style-name="T340">12</text:span><text:span text:style-name="T341">. Vyriausybės priimamų Vyriausybės įstaigų pareigūnų (išskyrus šių Vyriausybės įstaigų vadov</text:span><text:span text:style-name="T342">us) priėmimą į pareigas ir atleidimą iš jų nustato jų veiklą reglamentuojantys įstatymai.<text:s/></text:span></text:p>
      <text:p text:style-name="P343"><text:span text:style-name="T344">13</text:span><text:span text:style-name="T345">. Vyriausybės įstaigos vadovui ir kitiems Vyriausybės įstaigų pareigūnams darbo užmokestis mokamas pagal Lietuvos Respublikos valstybės politikų ir valstybės p</text:span><text:span text:style-name="T346">areigūnų darbo apmokėjimo įstatymą. Vyriausybės įstaigos vadovui ir Vyriausybės įstaigų pareigūnams taikomos Valstybės tarnybos įstatymo nuostatos, reglamentuojančios su valstybės tarnautojo pareigomis nesuderinamą veiklą, materialinę atsakomybę ir kasmeti</text:span><text:span text:style-name="T347">nes atostogas. Kitus jų darbo (tarnybos) santykius ir socialines garantijas nustato Darbo kodeksas ir kiti įstatymai.“</text:span></text:p>
      <text:p text:style-name="P348"/>
      <text:p text:style-name="P349"><text:span text:style-name="T350">10</text:span><text:span text:style-name="T351"><text:s/>straipsnis.<text:s/></text:span><text:span text:style-name="T352">30 straipsnio pakeitimas<text:s/></text:span></text:p>
      <text:p text:style-name="P353"><text:span text:style-name="T354">Pakeisti 30 straipsnį ir jį išdėstyti taip:</text:span></text:p>
      <text:p text:style-name="P355"/>
      <text:p text:style-name="P356"><text:span text:style-name="T357">„</text:span><text:span text:style-name="T358">30</text:span><text:span text:style-name="T359"><text:s/>straipsnis.<text:s/></text:span><text:span text:style-name="T360">Įstaigos prie mini</text:span><text:span text:style-name="T361">sterijos<text:s/></text:span></text:p>
      <text:p text:style-name="P362"><text:span text:style-name="T363">1</text:span><text:span text:style-name="T364">. Įstaiga prie ministerijos steigiama valstybės politikai ministrui pavestose valdymo srityse įgyvendinti ir šios politikos formavimui ir įgyvendinimui aptarnauti. Įstatymų nustatytais atvejais įstaigai prie ministerijos gali būti pavesta vy</text:span><text:span text:style-name="T365">kdyti dalyvavimo formuojant valstybės politiką ministrui pavestoje srityje funkcijas.</text:span></text:p>
      <text:p text:style-name="P366"><text:span text:style-name="T367">2</text:span><text:span text:style-name="T368">. Įstaiga prie ministerijos yra iš valstybės biudžeto ir kitų valstybės pinigų fondų išlaikoma biudžetinė įstaiga, kuriai lėšos skiriamos ir administruojamos Biudžet</text:span><text:span text:style-name="T369">o sandaros įstatymo nustatyta tvarka.</text:span></text:p>
      <text:p text:style-name="P370"><text:span text:style-name="T371">3</text:span><text:span text:style-name="T372">. Įstaiga prie ministerijos veikia pagal Vyriausybės patvirtintus nuostatus. Vyriausybė įstaigos prie ministerijos nuostatus gali pavesti tvirtinti atitinkamos valdymo srities ministrui.</text:span></text:p>
      <text:p text:style-name="P373"><text:span text:style-name="T374">4</text:span><text:span text:style-name="T375">. Įstaiga prie minist</text:span><text:span text:style-name="T376">erijos veikia pagal Vyriausybės nustatyta tvarka parengtą ir atitinkamos valdymo srities ministro patvirtintą metinį veiklos planą.</text:span></text:p>
      <text:p text:style-name="P377"><text:span text:style-name="T378">5</text:span><text:span text:style-name="T379">. Įstaigos prie ministerijos vadovą ketverių metų kadencijai Valstybės tarnybos įstatymo nustatyta tvarka (ne politinio</text:span><text:span text:style-name="T380"><text:s/>(asmeninio) pasitikėjimo pagrindu) priima į pareigas ir atleidžia iš jų atitinkamos valdymo srities ministras. Įstaigos prie ministerijos vadovas gali būti skiriamas eiti tos pačios įstaigos vadovo pareigas ne daugiau kaip dvi kadencijas iš eilės. Įstaigo</text:span><text:span text:style-name="T381">s prie ministerijos vadovas yra tiesiogiai pavaldus ir atskaitingas atitinkamos valdymo srities ministrui. Įstatymai gali nustatyti kitokį įstaigų prie ministerijų vadovų priėmimą, kadencijos trukmę, pavaldumą ir atskaitomybę.“</text:span></text:p>
      <text:p text:style-name="P382"/>
      <text:p text:style-name="P383"><text:span text:style-name="T384">11</text:span><text:span text:style-name="T385"><text:s/>straipsnis.<text:s/></text:span><text:span text:style-name="T386">31</text:span><text:span text:style-name="T387">1</text:span><text:span text:style-name="T388"><text:s/>straipsnio 2, 3 ir 4 dalių pakeitimas</text:span></text:p>
      <text:p text:style-name="P389"><text:span text:style-name="T390">1</text:span><text:span text:style-name="T391">. Pakeisti 31</text:span><text:span text:style-name="T392">1</text:span><text:span text:style-name="T393"><text:s/>straipsnio 2 dalies 4 punktą ir jį išdėstyti taip:</text:span></text:p>
      <text:p text:style-name="P394"><text:span text:style-name="T395">„</text:span><text:span text:style-name="T396">4</text:span><text:span text:style-name="T397">) dalyvauja organizuojant ir koordinuojant Ministro Pirmininko ir Vyriausybės pavedimų vykdymą, teisės aktų projektų rengimą ir derinimą, vadovaudamasis strateginiu veiklos planu ir kitais strateginio planavimo dokumentais, užtikrina ministerijos rengiamų<text:s/></text:span><text:span text:style-name="T398">teisės aktų projektų ir kitų sprendimų suderinamumą;“.<text:s/></text:span></text:p>
      <text:p text:style-name="P399"><text:span text:style-name="T400">2</text:span><text:span text:style-name="T401">. Pakeisti 31</text:span><text:span text:style-name="T402">1</text:span><text:span text:style-name="T403"><text:s/>straipsnio 3 dalį ir ją išdėstyti taip:</text:span></text:p>
      <text:p text:style-name="P404"><text:span text:style-name="T405">„</text:span><text:span text:style-name="T406">3</text:span><text:span text:style-name="T407">. Jeigu ministerijos kanclerio laikinai nėra, visas arba dalį jo funkcijų ministras paveda atlikti vienam iš ministerijos administra</text:span><text:span text:style-name="T408">cijos padalinių vadovų.“</text:span></text:p>
      <text:p text:style-name="P409"><text:span text:style-name="T410">3</text:span><text:span text:style-name="T411">. Pakeisti 31</text:span><text:span text:style-name="T412">1</text:span><text:span text:style-name="T413"><text:s/>straipsnio 4 dalį ir ją išdėstyti taip:</text:span></text:p>
      <text:p text:style-name="P414"><text:span text:style-name="T415">„</text:span><text:span text:style-name="T416">4</text:span><text:span text:style-name="T417">. Ministerijos kancleris, o kai jo laikinai nėra, ministro paskirtas ministerijos administracijos padalinio vadovas pagal savo kompetenciją priima potvarkius. Mini</text:span><text:span text:style-name="T418">sterijos kancleris saugo ministerijos antspaudą ir atsako už antspaudo naudojimą. Ministras saugoti ministerijos antspaudą gali įgalioti kitą ministerijos valstybės tarnautoją. Šiuo atveju už antspaudo naudojimą atsako ministro įgaliotas ministerijos valst</text:span><text:span text:style-name="T419">ybės tarnautojas.“</text:span></text:p>
      <text:p text:style-name="P420"/>
      <text:p text:style-name="P421"><text:span text:style-name="T422">12</text:span><text:span text:style-name="T423"><text:s/>straipsnis.<text:s/></text:span><text:span text:style-name="T424">33 straipsnio pripažinimas netekusiu galios</text:span></text:p>
      <text:p text:style-name="P425"><text:span text:style-name="T426">33 straipsnį pripažinti netekusiu galios.</text:span></text:p>
      <text:p text:style-name="P427"/>
      <text:p text:style-name="P428"><text:span text:style-name="T429">13</text:span><text:span text:style-name="T430"><text:s/>straipsnis.<text:s/></text:span><text:span text:style-name="T431">35 straipsnio 1, 2 ir 6 dalių pakeitimas</text:span></text:p>
      <text:p text:style-name="P432"><text:span text:style-name="T433">1</text:span><text:span text:style-name="T434">.</text:span><text:span text:style-name="T435"><text:s/></text:span><text:span text:style-name="T436">Pakeisti 35 straipsnio 1 dalį ir ją išdėstyti taip:</text:span></text:p>
      <text:p text:style-name="P437"><text:span text:style-name="T438">„</text:span><text:span text:style-name="T439">1</text:span><text:span text:style-name="T440">. Vyriausybė valdymą apskrityje – Lietuvos Respublikos teritorijos aukštesniajame administraciniame vienete – organizuoja per ministerijas, Vyriausybės įstaigas, įstaigas prie ministerijų, kitus Vyriausybei tiesiogiai pavaldžius ar atskaitingus viešojo<text:s/></text:span><text:span text:style-name="T441">administravimo subjektus.“</text:span></text:p>
      <text:p text:style-name="P442"><text:span text:style-name="T443">2</text:span><text:span text:style-name="T444">. Pakeisti 35 straipsnio 2 dalį ir ją išdėstyti taip:</text:span></text:p>
      <text:p text:style-name="P445"><text:span text:style-name="T446">„</text:span><text:span text:style-name="T447">2</text:span><text:span text:style-name="T448">. Veikdami aukštesniuosiuose administraciniuose vienetuose ministrui, Vyriausybės įstaigos ar įstaigos prie ministerijos vadovui pavaldūs teritoriniai valstybinio</text:span><text:span text:style-name="T449"><text:s/>administravimo subjektai, kiti Vyriausybei tiesiogiai pavaldūs ar atskaitingi viešojo administravimo subjektai jiems suteiktus viešojo administravimo įgaliojimus įgyvendina įstatymų ir jų pagrindu priimtų teisės aktų nustatyta tvarka.“<text:s/></text:span></text:p>
      <text:p text:style-name="P450"><text:span text:style-name="T451">3</text:span><text:span text:style-name="T452">. 35 stra</text:span><text:span text:style-name="T453">ipsnio 6 dalyje išbraukti žodžius „Apskrities viršininko“ ir šią dalį išdėstyti taip:</text:span></text:p>
      <text:p text:style-name="P454"><text:span text:style-name="T455">„</text:span><text:span text:style-name="T456">6</text:span><text:span text:style-name="T457">. Vyriausybės atstovo, Vyriausybės įgaliotinio kompetenciją nustato įstatymai ir kiti teisės aktai.“</text:span></text:p>
      <text:p text:style-name="P458"/>
      <text:p text:style-name="P459"><text:span text:style-name="T460">14</text:span><text:span text:style-name="T461"><text:s/>straipsnis.<text:s/></text:span><text:span text:style-name="T462">38 straipsnio pakeitimas</text:span></text:p>
      <text:p text:style-name="P463"><text:span text:style-name="T464">Pakeisti 38<text:s/></text:span><text:span text:style-name="T465">straipsnį ir jį išdėstyti taip:</text:span></text:p>
      <text:p text:style-name="P466"/>
      <text:p text:style-name="P467"><text:span text:style-name="T468">„</text:span><text:span text:style-name="T469">38</text:span><text:span text:style-name="T470"><text:s/>straipsnis.<text:s/></text:span><text:span text:style-name="T471">Teisės aktų projektų pateikimo Vyriausybei tvarka</text:span></text:p>
      <text:p text:style-name="P472"><text:span text:style-name="T473">1</text:span><text:span text:style-name="T474">. Vyriausybei įstatymų, Vyriausybės nutarimų ir kitų teisės aktų projektus turi teisę teikti Ministras Pirmininkas, ministrai, savivaldybių tarybos ir</text:span><text:span text:style-name="T475"><text:s/>kiti subjektai, kuriems tokią<text:s/></text:span><text:soft-page-break/><text:span text:style-name="T476">teisę suteikia įstatymai. Ministro Pirmininko teikiami teisės aktų projektai turi būti vizuoti Ministro Pirmininko, ministro teikiami teisės aktų projektai – ministro. Savivaldybių tarybų, kitų subjektų, kuriems tokią teisę s</text:span><text:span text:style-name="T477">uteikia įstatymai, teikiami teisės aktų projektai turi būti vizuoti atitinkamos valdymo srities ministro.<text:s/></text:span></text:p>
      <text:p text:style-name="P478"><text:span text:style-name="T479">2</text:span><text:span text:style-name="T480">. Vyriausybei teikiamas teisės akto projektas, susijęs ne tik su jį parengusios (teikiančios) institucijos, bet ir su kitų institucijų kompetenc</text:span><text:span text:style-name="T481">ija, turi būti suderintas Vyriausybės darbo reglamento nustatyta tvarka.“</text:span></text:p>
      <text:p text:style-name="P482"/>
      <text:p text:style-name="P483"><text:span text:style-name="T484">15</text:span><text:span text:style-name="T485"><text:s/>straipsnis.<text:s/></text:span><text:span text:style-name="T486">45 straipsnio 2 dalies 3 punkto pakeitimas</text:span></text:p>
      <text:p text:style-name="P487"><text:span text:style-name="T488">Pakeisti 45 straipsnio 2 dalies 3 punktą ir jį išdėstyti taip:</text:span></text:p>
      <text:p text:style-name="P489"><text:span text:style-name="T490">„</text:span><text:span text:style-name="T491">3</text:span><text:span text:style-name="T492">) vadovaudamasis Vyriausybės patvirtinta S</text:span><text:span text:style-name="T493">trateginio planavimo metodika rengia ir suderinęs su Ministru Pirmininku tvirtina Ministro Pirmininko tarnybos strateginį veiklos planą, padeda Vyriausybei koordinuoti ministerijų ir kitų valstybės institucijų veiklą įgyvendinant strateginio planavimo doku</text:span><text:span text:style-name="T494">mentus, Vyriausybės programą ir sprendžiant kitus krašto reikalus.“</text:span></text:p>
      <text:p text:style-name="P495"/>
      <text:p text:style-name="P496"><text:span text:style-name="T497">16</text:span><text:span text:style-name="T498"><text:s/>straipsnis.<text:s/></text:span><text:span text:style-name="T499">Įstatymo įsigaliojimas</text:span></text:p>
      <text:p text:style-name="P500"><text:span text:style-name="T501">1</text:span><text:span text:style-name="T502">. Šis įstatymas, išskyrus 1 straipsnį, 5 straipsnio 3 dalį ir 18 straipsnį, įsigalioja 2010 m. liepos 1 d.<text:s/></text:span></text:p>
      <text:p text:style-name="P503"><text:span text:style-name="T504">2</text:span><text:span text:style-name="T505">. Šio įstatymo 1 stra</text:span><text:span text:style-name="T506">ipsnis įsigalioja Valstybės pažangos strategijos įsigaliojimo dieną.</text:span></text:p>
      <text:p text:style-name="P507"/>
      <text:p text:style-name="P508"><text:span text:style-name="T509">17</text:span><text:span text:style-name="T510"><text:s/>straipsnis.<text:s/></text:span><text:span text:style-name="T511">Baigiamosios nuostatos</text:span></text:p>
      <text:p text:style-name="P512"><text:span text:style-name="T513">1</text:span><text:span text:style-name="T514">. Iki šio įstatymo įsigaliojimo į pareigas neterminuotai priimtiems Vyriausybės įstaigų ir įstaigų prie ministerijų vadovams nuo šio<text:s/></text:span><text:span text:style-name="T515">įstatymo įsigaliojimo nustatoma ketverių metų kadencija eiti atitinkamos Vyriausybės įstaigos arba įstaigos prie ministerijos vadovo pareigas.</text:span></text:p>
      <text:p text:style-name="P516"><text:span text:style-name="T517">2</text:span><text:span text:style-name="T518">. Iki šio įstatymo įsigaliojimo į pareigas tam tikram laikui (kadencijai) pagal specialius įstatymus arba st</text:span><text:span text:style-name="T519">atutus priimti Vyriausybės įstaigų ir įstaigų prie ministerijų vadovai toliau eina atitinkamos Vyriausybės įstaigos arba įstaigos prie ministerijos vadovo pareigas įstatymų arba statutų nustatyta tvarka.</text:span></text:p>
      <text:p text:style-name="P520"/>
      <text:p text:style-name="P521"><text:span text:style-name="T522">18</text:span><text:span text:style-name="T523"><text:s/>straipsnis.<text:s/></text:span><text:span text:style-name="T524">Pasiūlymai Vyriausybei ir kito</text:span><text:span text:style-name="T525">ms valstybės institucijoms</text:span></text:p>
      <text:p text:style-name="P526"><text:span text:style-name="T527">1</text:span><text:span text:style-name="T528">. Vyriausybė ir kitos valstybės institucijos iki šio įstatymo įsigaliojimo priima ar pakeičia šiam įstatymui įgyvendinti reikalingus teisės aktus.</text:span></text:p>
      <text:p text:style-name="P529"><text:span text:style-name="T530">2</text:span><text:span text:style-name="T531">. Vyriausybė iki 2011 m. kovo 10 d. parengia ir pateikia Seimui<text:s/></text:span><text:span text:style-name="T532">tvirtinti Valstybės pažangos strategiją.</text:span></text:p>
      <text:p text:style-name="P533"/>
      <text:p text:style-name="P534"><text:span text:style-name="T535">Skelbiu šį Lietuvos Respublikos Seimo priimtą įstatymą.</text:span></text:p>
      <text:p text:style-name="P536"/>
      <text:p text:style-name="P537"/>
      <text:p text:style-name="P538">RESPUBLIKOS PREZIDENTĖ<text:tab/>DALIA GRYBAUSKAITĖ</text:p>
      <text:p text:style-name="P539"/>
      <text:p text:style-name="P540"><text:span text:style-name="T5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3, 6, 22, 24, 26, 29, 30, 311, 35, 38, 45 STRAIPSNIŲ, AŠTUNTOJO SKIRSNIO PAVADINIMO PAKEITIMO, ĮSTATYMO PAPILDYMO 281, 291 STRAIPSNIAIS IR 33 STRAIPSNIO PRIPAŽINIMO NETEKUSIU GALIOS ĮSTATYMAS</dc:title>
    <meta:initial-creator>Rima</meta:initial-creator>
    <dc:creator>CLUSadmin</dc:creator>
    <meta:creation-date>2015-09-21T07:45:00Z</meta:creation-date>
    <dc:date>2015-09-21T07:45:00Z</dc:date>
    <meta:template xlink:href="Normal.dotm" xlink:type="simple"/>
    <meta:editing-cycles>2</meta:editing-cycles>
    <meta:editing-duration>PT0S</meta:editing-duration>
    <meta:document-statistic meta:page-count="6" meta:paragraph-count="147" meta:word-count="2487" meta:character-count="19552" meta:row-count="614" meta:non-whitespace-character-count="17212"/>
  </office:meta>
</office:document-meta>
</file>