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font-weight="bold" style:font-weight-asian="bold" style:font-weight-complex="bold" fo:color="#000000" fo:letter-spacing="-0.0041in"/>
    </style:style>
    <style:style style:name="T43" style:parent-style-name="DefaultParagraphFont" style:family="text">
      <style:text-properties fo:color="#000000" fo:letter-spacing="-0.0041in"/>
    </style:style>
    <style:style style:name="T44" style:parent-style-name="DefaultParagraphFont" style:family="text">
      <style:text-properties fo:color="#0000FF" fo:letter-spacing="-0.0041in" style:text-underline-type="single" style:text-underline-style="solid" style:text-underline-width="auto" style:text-underline-mode="continuous"/>
    </style:style>
    <style:style style:name="T45" style:parent-style-name="DefaultParagraphFont" style:family="text">
      <style:text-properties fo:color="#000000" fo:letter-spacing="-0.0041in"/>
    </style:style>
    <style:style style:name="T46" style:parent-style-name="DefaultParagraphFont" style:family="text">
      <style:text-properties fo:color="#0000FF" fo:letter-spacing="-0.0041in" style:text-underline-type="single" style:text-underline-style="solid" style:text-underline-width="auto" style:text-underline-mode="continuous"/>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P330" style:parent-style-name="Normal" style:family="paragraph">
      <style:paragraph-properties fo:widows="0" fo:orphans="0">
        <style:tab-stops>
          <style:tab-stop style:type="right" style:position="6.2993in"/>
        </style:tab-stops>
      </style:paragraph-properties>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0"/>
      <text:p text:style-name="P11">2010 m. gegužės 31 d. Nr. VA-68</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4 m. gegužės 26 d. įsakymą Nr. VA-106 „Dėl Akcizų deklaracijų FR0630 ir FR0630A formų, jų priedų užpildymo ir pateikimo taisyklių patvirtinimo“ (Žin., 2004, Nr.<text:s/></text:span><text:a xlink:href="https://www.e-tar.lt/portal/lt/legalAct/TAR.61FD45F071B4" office:target-frame-name="_blank" xlink:show="new"><text:span text:style-name="T18">87-3201</text:span></text:a><text:span text:style-name="T19">; 2010, Nr. 17-815):</text:span></text:p>
      <text:p text:style-name="P20"><text:span text:style-name="T21">1</text:span><text:span text:style-name="T22">. Išdėstau preambulę taip:</text:span></text:p>
      <text:p text:style-name="P23"><text:span text:style-name="T24">„Vadovaudamasis Lietuvos Respublikos akcizų įstatymu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Valstybinės mokesčių inspekcijos prie Lietuvos Respublikos finansų ministerijos nuostatų, patvirtintų Lietuvos Respublikos finansų ministro 1997 m. liepos 29 d. įsakymu Nr. 110 (Žin., 1997, Nr. 87-2122; 2004, Nr. 82-2966), 18.11 punktu:“.</text:span></text:p>
      <text:p text:style-name="P29"><text:span text:style-name="T30">2</text:span><text:span text:style-name="T31">. Išbraukiu 2.1.1 punkte žodžius „už mokestinius laikotarpius, kurių paskutinis baigiasi 2010 m. kovo 31 d.“</text:span></text:p>
      <text:p text:style-name="P32"><text:span text:style-name="T33">3</text:span><text:span text:style-name="T34">. Nurodytuoju įsakymu patvirtintose Akcizų deklaracijų FR0630 ir FR0630A formų, jų priedų užpildymo ir pateikimo taisyklėse:</text:span></text:p>
      <text:p text:style-name="P35"><text:span text:style-name="T36">3.1</text:span><text:span text:style-name="T37">. Išdėstau 3 punkto sąvoką „</text:span><text:span text:style-name="T38">Licencijuotas asmuo</text:span><text:span text:style-name="T39">“ taip:</text:span></text:p>
      <text:p text:style-name="P40"><text:span text:style-name="T41">„</text:span><text:span text:style-name="T42">Licencijuotas asmuo<text:s/></text:span><text:span text:style-name="T43">– AVMI AI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44">66-1984</text:span></text:a><text:span text:style-name="T45">; 2004, Nr.<text:s/></text:span><text:a xlink:href="https://www.e-tar.lt/portal/lt/legalAct/TAR.79E5440C1CBD" office:target-frame-name="_blank" xlink:show="new"><text:span text:style-name="T46">107-3964</text:span></text:a><text:span text:style-name="T47">, toliau – Elektros energetikos įstatymas);“.</text:span></text:p>
      <text:p text:style-name="P48"><text:span text:style-name="T49">3.2</text:span><text:span text:style-name="T50">. Išdėstau 3 punkto sąvoką „</text:span><text:span text:style-name="T51">Nelicencijuotas asmuo</text:span><text:span text:style-name="T52">“ taip:</text:span></text:p>
      <text:p text:style-name="P53"><text:span text:style-name="T54">„</text:span><text:span text:style-name="T55">Nelicencijuotas asmuo<text:s/></text:span><text:span text:style-name="T56">– AVMI AIS nustatyta tvarka neįregistruotas asmuo, kuris neturi veiklos licencijų, nustatytų Elektros energetikos įstatyme, ir kuriam atsirado prievolė deklaruoti elektros energijos akcizus;“.</text:span></text:p>
      <text:p text:style-name="P57"><text:span text:style-name="T58">3.3</text:span><text:span text:style-name="T59">. Išdėstau 3 punkto sąvoką „</text:span><text:span text:style-name="T60">Registruotas siuntėjas</text:span><text:span text:style-name="T61">“ taip:</text:span></text:p>
      <text:p text:style-name="P62"><text:span text:style-name="T63">„</text:span><text:span text:style-name="T64">Registruotas siuntėjas</text:span><text:span text:style-name="T65"><text:s/>– asmuo, kuriam VMI prie FM suteikė leidimą vykdant savo veiklą nustatytomis sąlygomis išgabenti akcizais apmokestinamas prekes, kurioms taikomas AMLAR, jas išleidžiant į laisvą apyvartą pagal 1992 m. spalio 12 d. Tarybos reglamento Nr. (EEB) 2913/92, nustatančio Bendrijos muitinės kodeksą 79 straipsnio nuostatas (OL L 302, 1992 10 19, p. 1–50; specialusis leidimas, 2 skyrius, 4 tomas, p. 307–356). Nurodytasis leidimas yra registruojamas AIS ir perduodamas į Akcizų informacijos mainų sistemą;“.</text:span></text:p>
      <text:p text:style-name="P66"><text:span text:style-name="T67">3.4</text:span><text:span text:style-name="T68">. Išdėstau 4 punktą taip:</text:span></text:p>
      <text:p text:style-name="P69"><text:span text:style-name="T70">„</text:span><text:span text:style-name="T71">4</text:span><text:span text:style-name="T72">. Pagal Akcizų įstatymo nuostatas akcizų mokėtojai yra: sandėlių savininkai, registruoti gavėjai, registruoti siuntėjai, laikinai registruoti gavėjai, asmenys, iš kitų Europos Sąjungos (toliau – ES) šalių gaunantys Prekes verslo tikslais, viešieji juridiniai asmenys, iš kitų ES šalių gaunantys Prekes savo reikmėms, kitoje ES šalyje įsikūrusio apmokestinamojo asmens fiskaliniai agentai, Akcizų įstatymo 10 straipsnio 6, 7, 8 ir 10 dalyse, 45, 52 ir 58 straipsniuose nurodyti asmenys, taip pat kiti asmenys, kurie pagal Akcizų įstatymo nuostatas privalo deklaruoti ir mokėti akcizus. Šie asmenys, Akcizų įstatymo 10, 14, 15, 16, 50, 56 ir 60 straipsniuose nurodytam mokestiniam laikotarpiui pasibaigus, privalo apskaičiuoti į biudžetą mokėtiną (iš biudžeto grąžintiną) Prekių<text:s/></text:span><text:soft-page-break/><text:span text:style-name="T73">akcizų sumą. Ši suma, vadovaujantis Akcizų įstatymu ir šiomis taisyklėmis, apskaičiuojama užpildytoje FR0630 formos deklaracijoje ar FR0630A formos deklaracijoje ir atitinkamuose jų prieduose.“</text:span></text:p>
      <text:p text:style-name="P74"><text:span text:style-name="T75">3.5</text:span><text:span text:style-name="T76">. Įrašau 12 punkte vietoj skaičiaus „8“ skaičių „9“.</text:span></text:p>
      <text:p text:style-name="P77"><text:span text:style-name="T78">3.6</text:span><text:span text:style-name="T79">. Išdėstau 13 punktą taip:</text:span></text:p>
      <text:p text:style-name="P80"><text:span text:style-name="T81">„</text:span><text:span text:style-name="T82">13</text:span><text:span text:style-name="T83">. Akcizų įstatymo 9 straipsnio 1 dalies 4, 5, 6 ir 8 punktuose bei 10 straipsnio 7 ir 8 dalyse nurodyti asmenys (esant tuose straipsniuose nurodytoms aplinkybėms), taip pat kiti asmenys, kuriems pagal Akcizų įstatymo 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siuntėj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siuntėjo pažymėjimo priedą), privalo pateikti AVMI, kurios veiklos teritorijoje jie arba jų paskirti fiskaliniai agentai yra įsiregistravę mokesčių mokėtojais, šių taisyklių nustatyta tvarka užpildytą FR0630A formos deklaraciją ir tokius jos priedus:“.</text:span></text:p>
      <text:p text:style-name="P84"><text:span text:style-name="T85">3.7</text:span><text:span text:style-name="T86">. Išdėstau 19 punkto pirmąją pastraipą taip:</text:span></text:p>
      <text:p text:style-name="P87"><text:span text:style-name="T88">„</text:span><text:span text:style-name="T89">19</text:span><text:span text:style-name="T90">. Šių taisyklių 5, 7, 9 ir 10 punktuose nurodyti asmenys iki 2010 m. balandžio 30 d. deklaruodami mokestinių laikotarpių, pasibaigiančių iki 2010 m. kovo 31 d., akcizus, FR0630 formos deklaraciją ir šiuose punktuose nurodytus priedus turi užpildyti ir patvirtinti AIS, o po 2010 m. gegužės 1 d., kai deklaruojamo mokestinio laikotarpio pradžia nuo 2010 m. balandžio 1 d. – EDS arba AIS, arba taisyklių 20 punkte nustatytu atveju – tiesiogiai AVMI.“</text:span></text:p>
      <text:p text:style-name="P91"><text:span text:style-name="T92">3.8</text:span><text:span text:style-name="T93">. Išdėstau 37 punktą taip:</text:span></text:p>
      <text:p text:style-name="P94"><text:span text:style-name="T95">„</text:span><text:span text:style-name="T96">37</text:span><text:span text:style-name="T97">. Kai FR0630D priedas užpildomas VMI programinėmis priemonėmis kartu su FR0630 formos ar FR0630A formos deklaracijomis, duomenys į jį iš kitų priedų perkeliami ir jame bei atitinkamoje deklaracijoje įrašomi automatiškai. Pildant FR0630D priedą jo versijos naudojamos taip: 05 versija – kai deklaruojami mokestinių laikotarpių, pasibaigusių iki 2009 m. gruodžio 31 d., akcizai, o kai deklaruojama AIS kartu su FR0630 formos deklaracija – iki 2010 m. kovo 31 d., 06 versija – kai deklaruojami mokestinių laikotarpių, kurie prasideda 2010 m. sausio 1 d., o kai deklaruojama EDS arba AIS kartu su FR0630 formos deklaracija – mokestinių laikotarpių, kurie prasideda 2010 m. balandžio 1 d., akcizai. Užpildytas FR0630D priedas kartu su FR0630 formos deklaracija teikiamas AVMI, kaip nustatyta šių taisyklių 7, 9, 10 ir 19 punktuose, o su FR0630A formos deklaracija teikiamas AVMI, kaip nustatyta šių taisyklių 11–18 ir 22 punktuose.“</text:span></text:p>
      <text:p text:style-name="P98"><text:span text:style-name="T99">3.9</text:span><text:span text:style-name="T100">. Įrašau 48.3 punkte vietoj skaičiaus „31“ skaičių „33“.</text:span></text:p>
      <text:p text:style-name="P101"><text:span text:style-name="T102">3.10</text:span><text:span text:style-name="T103">. Įrašau 48.4 punkte vietoj skaičiaus „31“ skaičių „33“.</text:span></text:p>
      <text:p text:style-name="P104"><text:span text:style-name="T105">3.11</text:span><text:span text:style-name="T106">. Įrašau 49.2 punkte vietoj skaičiaus „14“ skaičių „15“.</text:span></text:p>
      <text:p text:style-name="P107"><text:span text:style-name="T108">3.12</text:span><text:span text:style-name="T109">. Įrašau 50.1 punkte vietoj skaičiaus „8“ skaičių „9“.</text:span></text:p>
      <text:p text:style-name="P110"><text:span text:style-name="T111">3.13</text:span><text:span text:style-name="T112">. Įrašau 50.2 punkte vietoj skaičiaus „8“ skaičių „9“.</text:span></text:p>
      <text:p text:style-name="P113"><text:span text:style-name="T114">3.14</text:span><text:span text:style-name="T115">. Įrašau 50.3 punkte vietoj skaičiaus „8“ skaičių „9“.</text:span></text:p>
      <text:p text:style-name="P116"><text:span text:style-name="T117">3.15</text:span><text:span text:style-name="T118">. Įrašau 50.4 punkte vietoj skaičiaus „8“ skaičių „9“.</text:span></text:p>
      <text:p text:style-name="P119"><text:span text:style-name="T120">3.16</text:span><text:span text:style-name="T121">. Įrašau 51.3 punkte vietoj skaičių „14“ skaičius „15“.</text:span></text:p>
      <text:p text:style-name="P122"><text:span text:style-name="T123">3.17</text:span><text:span text:style-name="T124">. Įrašau 51.5 punkte vietoj skaičiaus „13“ skaičių „14“.</text:span></text:p>
      <text:p text:style-name="P125"><text:span text:style-name="T126">3.18</text:span><text:span text:style-name="T127">. Įrašau 52.3 punkte vietoj skaičiaus „25“ skaičių „27“.</text:span></text:p>
      <text:p text:style-name="P128"><text:span text:style-name="T129">3.19</text:span><text:span text:style-name="T130">. Įrašau 52.4 punkte vietoj skaičiaus „25“ skaičių „27“.</text:span></text:p>
      <text:p text:style-name="P131"><text:span text:style-name="T132">3.20</text:span><text:span text:style-name="T133">. Įrašau 52.5 punkte vietoj skaičiaus „25“ skaičių „27“.</text:span></text:p>
      <text:p text:style-name="P134"><text:span text:style-name="T135">3.21</text:span><text:span text:style-name="T136">. Įrašau 53.4 punkte vietoj skaičiaus „26“ skaičių „28“.</text:span></text:p>
      <text:p text:style-name="P137"><text:span text:style-name="T138">3.22</text:span><text:span text:style-name="T139">. Įrašau 53.5 punkte vietoj skaičiaus „26“ skaičių „28“.</text:span></text:p>
      <text:p text:style-name="P140"><text:span text:style-name="T141">3.23</text:span><text:span text:style-name="T142">. Įrašau 53.6 punkte vietoj skaičiaus „25“ skaičių „27“.</text:span></text:p>
      <text:p text:style-name="P143"><text:span text:style-name="T144">3.24</text:span><text:span text:style-name="T145">. Įrašau 53.7 punkte vietoj skaičiaus „25“ skaičių „27“.</text:span></text:p>
      <text:p text:style-name="P146"><text:span text:style-name="T147">3.25</text:span><text:span text:style-name="T148">. Įrašau 53.10 punkte vietoj skaičiaus „41“ skaičių „43“.</text:span></text:p>
      <text:p text:style-name="P149"><text:span text:style-name="T150">3.26</text:span><text:span text:style-name="T151">. Įrašau 53.11 punkte vietoj skaičiaus „41“ skaičių „43“.</text:span></text:p>
      <text:p text:style-name="P152"><text:span text:style-name="T153">3.27</text:span><text:span text:style-name="T154">. Išdėstau 65 punktą taip:</text:span></text:p>
      <text:p text:style-name="P155"><text:span text:style-name="T156">„</text:span><text:span text:style-name="T157">65</text:span><text:span text:style-name="T158">. Deklaruojant AIS mokestinių laikotarpių, kurie pasibaigia iki 2010 m. kovo 31 d., akcizus, pildoma FR0630S priedo 01 versija. Šių mokestinių laikotarpių FR0630S priedai kartu su FR0630 formos deklaracija bei kitais jos priedais gali būti teikiami AIS arba taisyklėse nustatytais atvejais – tiesiogiai AVMI.</text:span></text:p>
      <text:p text:style-name="P159"><text:span text:style-name="T160">Deklaruojant mokestinių laikotarpių, prasidedančių nuo 2010 m. balandžio 1 d. akcizus, po 2010 m. gegužės 1 d. turi būti pildomas 06 versijos FR0630S priedas. Nuo tos datos 06 versijos FR0630S priedas kartu su FR0630 formos deklaracija ir kitais priedais gali būti teikiami naudojant EDS arba AIS, arba taisyklėse nustatytais atvejais – tiesiogiai AVMI.“</text:span></text:p>
      <text:p text:style-name="P161"><text:span text:style-name="T162">3.28</text:span><text:span text:style-name="T163">. Išdėstau 75 punktą taip:</text:span></text:p>
      <text:p text:style-name="P164"><text:span text:style-name="T165">„</text:span><text:span text:style-name="T166">75</text:span><text:span text:style-name="T167">. Kai FR0630R priedas užpildomas VMI programinėmis priemonėmis kartu su FR0630 formos ar FR0630A formos deklaracijomis, duomenys į FR0630D priedą perkeliami ir jame bei atitinkamoje deklaracijoje įrašomi automatiškai. Pildant FR0630R priedą jo versijos naudojamos taip: 01 versija – kai deklaruojami mokestinių laikotarpių, prasidėjusių nuo 2004 m. gegužės 1 d. ir pasibaigusių iki 2009 m. gruodžio 31 d., akcizai, o kai deklaruojama AIS kartu su FR0630 formos deklaracija – iki 2010 m. kovo 31 d., 06 versija – kai deklaruojami mokestinių laikotarpių, kurie prasideda 2010 m. sausio 1 d., o kai deklaruojama EDS arba AIS – mokestinių laikotarpių, kurie prasideda 2010 m. balandžio 1 d., akcizai.</text:span></text:p>
      <text:p text:style-name="P168">Užpildytas FR0630R priedas kartu su FR0630 formos deklaracija teikiamas AVMI, kaip nustatyta šių taisyklių 5, 7, 9, 10 ir 19 punktuose.</text:p>
      <text:p text:style-name="P169"><text:span text:style-name="T170">Užpildytas FR0630R priedas kartu su FR0630A formos deklaracija teikiamas AVMI, kaip nustatyta šių taisyklių 11–18 ir 22 punktuose.“.</text:span></text:p>
      <text:p text:style-name="P171"><text:span text:style-name="T172">3.29</text:span><text:span text:style-name="T173">. Išdėstau 86.1 punktą taip:</text:span></text:p>
      <text:p text:style-name="P174"><text:span text:style-name="T175">„</text:span><text:span text:style-name="T176">86.1</text:span><text:span text:style-name="T177">.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Lietuvos Respublikoje įsikūrusių užsienio diplomatinių atstovybių ir konsulinių įstaigų veiklai, kaip tai nustatyta Akcizų įstatymo 19 straipsnio 1 dalies 3 punkte, ar kitais Akcizų įstatymo nustatytais atvejais gabentos su AAD ir (ar) EAAD, ar kitu jį atitinkančiu gabenimo dokumentu) bei papildomais dokumentais ir kai pranešime apie prekių gavimą pagal šį AAD ir (ar) EAAD yra užfiksuotas trūkumas ir (arba) gautas kiekis neatitinka AAD ir (ar) EAAD nurodyto ir laikomas prarastu dėl įrodytų nenugalimos jėgos (</text:span><text:span text:style-name="T178">force majeure</text:span><text:span text:style-name="T179">) aplinkybių ar viršijant kiekį, kuris laikomas prarastu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 (litais);“.</text:span></text:p>
      <text:p text:style-name="P180"><text:span text:style-name="T181">3.30</text:span><text:span text:style-name="T182">. Išdėstau 86.2 punktą taip:</text:span></text:p>
      <text:p text:style-name="P183"><text:span text:style-name="T184">„</text:span><text:span text:style-name="T185">86.2</text:span><text:span text:style-name="T186">. priedo 2 eilutės 22 pozicijos laukeliuose Prekių kiekis turi būti nurodomas tais atvejais, jeigu taikant AMLAR į sandėlį, taip pat registruotam ar laikinai registruotam gavėjui arba Asmeniui iš kitos ES šalies sandėlio su AAD ir (ar) EAAD, ir (arba) su SAAD bei su papildomais dokumentais gabentos Prekės, už kurias akcizai nesumokėti, ir kurios prarastos Lietuvos Respublikoje viršijant kiekį, kuris laikomas prarastu dėl natūralios netekties ar dėl įrodytų nenugalimos jėgos (</text:span><text:span text:style-name="T187">force majeure</text:span><text:span text:style-name="T188">) aplinkybių, pagal Akcizų įstatymo 16 straipsnio 4 dalį. 22A pozicijos laukeliuose, vadovaujantis Akcizų įstatymo ir taisyklių nuostatomis, turi būti apskaičiuojama 22 pozicijoje nurodyto Prekių kiekio akcizų suma (litais);“.</text:span></text:p>
      <text:p text:style-name="P189"><text:span text:style-name="T190">3.31</text:span><text:span text:style-name="T191">. Išdėstau 86.3 punktą taip:</text:span></text:p>
      <text:p text:style-name="P192"><text:span text:style-name="T193">„</text:span><text:span text:style-name="T194">86.3</text:span><text:span text:style-name="T195">. priedo 3 eilutės 23 pozicijos laukeliuose nurodomas Prekių, kurios taikant AMLAR buvo gabentos tarp ES šalių per Lietuvos Respubliką su AAD ir (ar) EAAD ar atleidimo nuo akcizų sertifikatu ar kitu dokumentu ir prarastos Lietuvos Respublikos teritorijoje, kiekis, už kurį,<text:s/></text:span><text:soft-page-break/><text:span text:style-name="T196">vadovaujantis Akcizų įstatymo 16 straipsnio 4 dalies ir Direktyvos 2008/118/EB nuostatomis, turi būti mokami akcizai.</text:span></text:p>
      <text:p text:style-name="P197"><text:span text:style-name="T198">23A pozicijos laukeliuose, vadovaujantis Akcizų įstatymo ir taisyklių nuostatomis, turi būti apskaičiuojama 23 pozicijoje nurodyto Prekių kiekio akcizų suma (litais);“.</text:span></text:p>
      <text:p text:style-name="P199"><text:span text:style-name="T200">3.32</text:span><text:span text:style-name="T201">. Išbraukiu 86.4 punkte tokius žodžius „(gal kurią vykdant?)“.</text:span></text:p>
      <text:p text:style-name="P202"><text:span text:style-name="T203">3.33</text:span><text:span text:style-name="T204">. Įrašau 86.5 punkte vietoj skaičių „17, 25, 31 ar 41“ skaičius „19, 27, 33 ar 43“.</text:span></text:p>
      <text:p text:style-name="P205"><text:span text:style-name="T206">3.34</text:span><text:span text:style-name="T207">. Įrašau 86.6 punkte vietoj skaičiaus „9“ skaičių „10“.</text:span></text:p>
      <text:p text:style-name="P208"><text:span text:style-name="T209">3.35</text:span><text:span text:style-name="T210">. Įrašau 86.7 punkte vietoj skaičiaus „25“ skaičių „27“.</text:span></text:p>
      <text:p text:style-name="P211"><text:span text:style-name="T212">3.36</text:span><text:span text:style-name="T213">. Įrašau 86.8 punkte po žodžių „Akcizų įstatymo“ vietoj skaičių „8“ skaičius „9“.</text:span></text:p>
      <text:p text:style-name="P214"><text:span text:style-name="T215">3.37</text:span><text:span text:style-name="T216">. Įrašau 86.8 punkte vietoj skaičiaus „27“ skaičių „29“.</text:span></text:p>
      <text:p text:style-name="P217"><text:span text:style-name="T218">3.38</text:span><text:span text:style-name="T219">. Išdėstau 94 punktą taip:</text:span></text:p>
      <text:p text:style-name="P220"><text:span text:style-name="T221">„</text:span><text:span text:style-name="T222">94</text:span><text:span text:style-name="T223">. Iki 2010 m. sausio 31 d. turi būti pildomas 05 versijos FR0630B priedas (kai teikiama kartu su FR0630 formos arba FR0630A formos 05 versijos deklaracijomis deklaruojamu mokestiniu laikotarpiu iki 2009 m. gruodžio 31 d. galiojusių versijų deklaracijomis).</text:span></text:p>
      <text:p text:style-name="P224"><text:span text:style-name="T225">Po 2010 m. vasario 1 d. turi būti pildomas 06 versijos FR0630B priedas (kai AIS arba EDS, arba tiesiogiai AVMI teikiama kartu su mokestinių laikotarpių, prasidedančių nuo 2010 m. sausio 1 d., FR0630 formos arba FR0630A formos 06 versijos deklaracijomis).“.</text:span></text:p>
      <text:p text:style-name="P226"><text:span text:style-name="T227">3.39</text:span><text:span text:style-name="T228">. Išdėstau 103 punkto ketvirtąją pastraipą taip:</text:span></text:p>
      <text:p text:style-name="P229"><text:span text:style-name="T230">„Po 2010 m. balandžio 1 d. turi būti pildomas 06 versijos FR0630C priedas (kai EDS arba AIS teikiama kartu su mokestinių laikotarpių, prasidedančių nuo 2010 m. balandžio 1 d., FR0630 formos 06 versijos deklaracija).“.</text:span></text:p>
      <text:p text:style-name="P231"><text:span text:style-name="T232">3.40</text:span><text:span text:style-name="T233">. Išdėstau 104 punktą taip:</text:span></text:p>
      <text:p text:style-name="P234"><text:span text:style-name="T235">„FR0630N priedas teikiamas su FR0630 formos deklaracija ir su FR0630S priedu. Šį priedą, kuriame nurodomi Prekių, kurioms taikomas AMLAR,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36">58-2371</text:span></text:a><text:span text:style-name="T237">;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38">50-1622</text:span></text:a><text:span text:style-name="T239">; 2008, Nr.<text:s/></text:span><text:a xlink:href="https://www.e-tar.lt/portal/lt/legalAct/TAR.7C15589060E0" office:target-frame-name="_blank" xlink:show="new"><text:span text:style-name="T240">49-1822</text:span></text:a><text:span text:style-name="T241">; toliau – Inventorizacijos tvarka).“.</text:span></text:p>
      <text:p text:style-name="P242"><text:span text:style-name="T243">3.41</text:span><text:span text:style-name="T244">. Išdėstau 114 punkto ketvirtąją pastraipą taip:</text:span></text:p>
      <text:p text:style-name="P245"><text:span text:style-name="T246">„Po 2010 m. balandžio 1 d. turi būti pildomas 06 versijos FR0630N priedas (kai EDS arba AIS teikiama kartu su mokestinių laikotarpių, prasidedančių nuo 2010 m. balandžio 1 d., FR0630 formos 06 versijos deklaracija).“.</text:span></text:p>
      <text:p text:style-name="P247"><text:span text:style-name="T248">3.42</text:span><text:span text:style-name="T249">. Išdėstau 124 punktą taip:</text:span></text:p>
      <text:p text:style-name="P250"><text:span text:style-name="T251">„</text:span><text:span text:style-name="T252">124</text:span><text:span text:style-name="T253">. Iki 2010 m. sausio 31 d. turi būti pildomas 01 versijos FR0630M priedas (kai teikiama kartu su FR0630 formos deklaruojamu mokestiniu laikotarpiu iki 2009 m. gruodžio 31 d. galiojusių versijų deklaracija).</text:span></text:p>
      <text:p text:style-name="P254">Po 2010 m. vasario 1 d. turi būti pildomas 06 versijos FR0630M priedas (kai teikiama tiesiogiai AVMI kartu su mokestinių laikotarpių, prasidedančių nuo 2010 m. sausio 1 d., FR0630 formos 06 versijos deklaracija).</text:p>
      <text:p text:style-name="P255">Iki 2010 m. balandžio 30 d. gali būti pildomas 01 versijos FR0630M priedas (kai AIS teikiama kartu su mokestinių laikotarpių iki 2010 m. kovo 31 d. FR0630 formos deklaracija).</text:p>
      <text:p text:style-name="P256"><text:span text:style-name="T257">Po 2010 m. balandžio 1 d. turi būti pildomas 06 versijos FR0630M priedas (kai EDS arba AIS teikiama kartu su mokestinių laikotarpių, prasidedančių nuo 2010 m. balandžio 1 d., FR0630 formos 06 versijos deklaracija).“.</text:span></text:p>
      <text:p text:style-name="P258"><text:span text:style-name="T259">3.43</text:span><text:span text:style-name="T260">. Išdėstau 140 punktą taip:</text:span></text:p>
      <text:p text:style-name="P261"><text:span text:style-name="T262">„</text:span><text:span text:style-name="T263">140</text:span><text:span text:style-name="T264">. FR0630V priedo stulpelio V5 „Vidutinė akcizų suma (litais), apskaičiuota už vidutinį<text:s/></text:span><text:soft-page-break/><text:span text:style-name="T265">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 Prireikus apskaičiuoti biologinės kilmės priedus turinčių energinių mišinių ar cigarečių vidutines akcizų sumas, pasinaudojama priedu FR0630B arba FR0630C. Tokiais atvejais priedų FR0630B arba FR0630C B1 arba C3 stulpelių „Pozicijos numeris AIS“ eilutėse įrašomas skaičius 0 (nulis).“.</text:span></text:p>
      <text:p text:style-name="P266"><text:span text:style-name="T267">3.44</text:span><text:span text:style-name="T268">. Išdėstau 143 punkto ketvirtąją pastraipą taip:</text:span></text:p>
      <text:p text:style-name="P269"><text:span text:style-name="T270">„Po 2010 m. balandžio 1 d. turi būti pildomas 06 versijos FR0630V priedas (kai EDS arba AIS teikiama kartu su mokestinių laikotarpių, prasidedančių nuo 2010 m. balandžio 1 d., FR0630 formos 06 versijos deklaracija).“.</text:span></text:p>
      <text:p text:style-name="P271"><text:span text:style-name="T272">3.45</text:span><text:span text:style-name="T273">. Įrašau 153.3 punkte vietoj skaičiaus „52“ skaičių „54“.</text:span></text:p>
      <text:p text:style-name="P274"><text:span text:style-name="T275">3.46</text:span><text:span text:style-name="T276">. Įrašau 153.4 punkte vietoj skaičiaus „52“ skaičių „54“.</text:span></text:p>
      <text:p text:style-name="P277"><text:span text:style-name="T278">3.47</text:span><text:span text:style-name="T279">. Įrašau 153.8 punkte vietoj skaičiaus „52“ skaičių „54“.</text:span></text:p>
      <text:p text:style-name="P280"><text:span text:style-name="T281">3.48</text:span><text:span text:style-name="T282">. Įrašau 153.9 punkte vietoj skaičiaus „52“ skaičių „54“.</text:span></text:p>
      <text:p text:style-name="P283"><text:span text:style-name="T284">3.49</text:span><text:span text:style-name="T285">. Įrašau 153.10 punkte vietoj skaičiaus „52“ skaičių „54“.</text:span></text:p>
      <text:p text:style-name="P286"><text:span text:style-name="T287">3.50</text:span><text:span text:style-name="T288">. Įrašau 154.3 punkte vietoj skaičiaus „52“ skaičių „54“.</text:span></text:p>
      <text:p text:style-name="P289"><text:span text:style-name="T290">3.51</text:span><text:span text:style-name="T291">. Įrašau 154.4 punkte vietoj skaičiaus „53“ skaičių „55“.</text:span></text:p>
      <text:p text:style-name="P292"><text:span text:style-name="T293">3.52</text:span><text:span text:style-name="T294">. Įrašau 154.7 punkte vietoj skaičiaus „53“ skaičių „55“.</text:span></text:p>
      <text:p text:style-name="P295"><text:span text:style-name="T296">3.53</text:span><text:span text:style-name="T297">. Įrašau 154.8 punkte vietoj skaičiaus „53“ skaičių „55“.</text:span></text:p>
      <text:p text:style-name="P298"><text:span text:style-name="T299">3.54</text:span><text:span text:style-name="T300">. Įrašau 154.9 punkte vietoj skaičiaus „53“ skaičių „55“.</text:span></text:p>
      <text:p text:style-name="P301"><text:span text:style-name="T302">3.55</text:span><text:span text:style-name="T303">. Įrašau 157 punkte vietoj skaičiaus „8“ skaičių „9“.</text:span></text:p>
      <text:p text:style-name="P304"><text:span text:style-name="T305">3.56</text:span><text:span text:style-name="T306">. Įrašau 161 punkte vietoj skaičiaus „8“ skaičių „9“.</text:span></text:p>
      <text:p text:style-name="P307"><text:span text:style-name="T308">3.57</text:span><text:span text:style-name="T309">. Įrašau 163.3 punkte vietoj skaičiaus „8“ skaičių „9“.</text:span></text:p>
      <text:p text:style-name="P310"><text:span text:style-name="T311">3.58</text:span><text:span text:style-name="T312">. Įrašau 165 punkte vietoj skaičiaus „8“ skaičių „9“.</text:span></text:p>
      <text:p text:style-name="P313"><text:span text:style-name="T314">3.59</text:span><text:span text:style-name="T315">. Išdėstau 168 punktą taip:</text:span></text:p>
      <text:p text:style-name="P316"><text:span text:style-name="T317">„</text:span><text:span text:style-name="T318">168</text:span><text:span text:style-name="T319">. FR0630E priedo E1 laukelių „Elektros energijos tiekėjo identifikacinis numeris AIS“ langeliuose nurodomas licencijuoto asmens (iki 2010 m. kovo 31 d. nepriklausomo ar visuomeninio tiekėjo) identifikacinis numeris AIS, pagal kurį pildomi atitinkamo priedo duomenys.“.</text:span></text:p>
      <text:p text:style-name="P320"><text:span text:style-name="T321">3.60</text:span><text:span text:style-name="T322">. Išdėstau 176 punktą taip:</text:span></text:p>
      <text:p text:style-name="P323"><text:span text:style-name="T324">„</text:span><text:span text:style-name="T325">176</text:span><text:span text:style-name="T326">. Asmenys, deklaruojantys elektros energijos akcizus, taisyklių 170–175 punktuose nurodytus duomenis FR0630E priede įrašo taip:“.</text:span></text:p>
      <text:p text:style-name="P327"/>
      <text:p text:style-name="P328"/>
      <text:p text:style-name="P329"/>
      <text:p text:style-name="P330"><text:span text:style-name="T331">Viršininkas<text:s/></text:span><text:span text:style-name="T33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9T08:24:00Z</meta:creation-date>
    <dc:date>2016-05-09T08:24:00Z</dc:date>
    <meta:template xlink:href="Normal.dotm" xlink:type="simple"/>
    <meta:editing-cycles>2</meta:editing-cycles>
    <meta:editing-duration>PT0S</meta:editing-duration>
    <meta:document-statistic meta:page-count="5" meta:paragraph-count="124" meta:word-count="2550" meta:character-count="18113" meta:row-count="490" meta:non-whitespace-character-count="15687"/>
  </office:meta>
</office:document-meta>
</file>