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etter-spacing="0.0416in"/>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text:span text:style-name="T7">ĮSAKYMAS</text:span></text:p>
      <text:p text:style-name="P8"/>
      <text:p text:style-name="P9">DĖL LIETUVOS RESPUBLIKOS SVEIKATOS APSAUGOS MINISTRO 2004 M. GEGUŽĖS 14 D. ĮSAKYMO Nr. V-364 „DĖL LICENCIJUOJAMŲ ASMENS SVEIKATOS PRIEŽIŪROS PASLAUGŲ SĄRAŠŲ PATVIRTINIMO“ PAKEITIMO</text:p>
      <text:p text:style-name="P10"/>
      <text:p text:style-name="P11">2010 m. gegužės 25 d. Nr. V-470</text:p>
      <text:p text:style-name="P12">Vilnius</text:p>
      <text:p text:style-name="P13"/>
      <text:p text:style-name="P14"/>
      <text:p text:style-name="P15"><text:span text:style-name="T16">1</text:span><text:span text:style-name="T17">.<text:s/></text:span><text:span text:style-name="T18">Pakeičiu</text:span><text:span text:style-name="T19"><text:s/>Licencijuojamų asmens sveikatos priežiūros paslaugų sąrašą, patvirtintą Lietuvos Respublikos sveikatos apsaugos ministro 2004 m. gegužės 14 d. įsakymu Nr. V-364 „Dėl Licencijuojamų asmens sveikatos priežiūros paslaugų sąrašų patvirtinimo“ (Žin., 2004, Nr.<text:s/></text:span><text:a xlink:href="https://www.e-tar.lt/portal/lt/legalAct/TAR.60567EF971B9" office:target-frame-name="_blank" xlink:show="new"><text:span text:style-name="T20">86-3152</text:span></text:a><text:span text:style-name="T21">; 2009, Nr.<text:s/></text:span><text:a xlink:href="https://www.e-tar.lt/portal/lt/legalAct/TAR.CAF61FBB76A7" office:target-frame-name="_blank" xlink:show="new"><text:span text:style-name="T22">152-6846</text:span></text:a><text:span text:style-name="T23">), ir išdėstau po sąrašu esančią nuorodą taip:</text:span></text:p>
      <text:p text:style-name="P24"><text:span text:style-name="T25">„** licencijoje nurodomi konkretūs organai ir etapai pagal specialiuosius organų transplantacijos reikalavimus. Asmens sveikatos priežiūros įstaigos, teikiančios inkstų ir kepenų transplantacijos paslaugas, licenciją šioms paslaugoms teikti turi gauti ne vėliau kaip iki 2011 m. sausio 1 d. Asmens sveikatos priežiūros įstaigos, teikiančios kitų organų transplantacijos paslaugas, licencijas šioms paslaugoms teikti turi gauti ne vėliau kaip per 6 mėnesius po specialiųjų atitinkamų organų transplantacijos paslaugų teikimo reikalavimų įsigaliojimo.“</text:span></text:p>
      <text:p text:style-name="P26"><text:span text:style-name="T27">2</text:span><text:span text:style-name="T28">.<text:s/></text:span><text:span text:style-name="T29">Pavedu</text:span><text:span text:style-name="T30"><text:s/>viceministrui pagal administruojamą sritį kontroliuoti įsakymo vykdymą.</text:span></text:p>
      <text:p text:style-name="P31"/>
      <text:p text:style-name="P32"/>
      <text:p text:style-name="P33"/>
      <text:p text:style-name="P34"><text:span text:style-name="T35">SVEIKATOS APSAUGOS MINISTRAS<text:s/></text:span><text:span text:style-name="T36"><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6-02-02T13:01:00Z</meta:creation-date>
    <dc:date>2016-02-02T13:01:00Z</dc:date>
    <meta:template xlink:href="Normal.dotm" xlink:type="simple"/>
    <meta:editing-cycles>2</meta:editing-cycles>
    <meta:editing-duration>PT0S</meta:editing-duration>
    <meta:document-statistic meta:page-count="1" meta:paragraph-count="21" meta:word-count="211" meta:character-count="1473" meta:row-count="71" meta:non-whitespace-character-count="1283"/>
  </office:meta>
</office:document-meta>
</file>