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P81" style:parent-style-name="Normal" style:family="paragraph">
      <style:paragraph-properties fo:keep-together="alway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text-position="super 62.5%"/>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text-position="super 62.5%"/>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text-position="super 62.5%"/>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P153" style:parent-style-name="Normal" style:family="paragraph">
      <style:paragraph-properties fo:keep-together="alway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P160" style:parent-style-name="Normal" style:family="paragraph">
      <style:paragraph-properties fo:keep-together="alway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P453" style:parent-style-name="Normal" style:family="paragraph">
      <style:paragraph-properties fo:keep-together="always" fo:widows="0" fo:orphans="0" fo:text-align="justify" fo:text-indent="0.3937in"/>
      <style:text-properties fo:hyphenate="false"/>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P465" style:parent-style-name="Normal" style:family="paragraph">
      <style:paragraph-properties fo:keep-together="always" fo:widows="0" fo:orphans="0" fo:text-align="justify" fo:text-indent="0.3937in"/>
      <style:text-properties fo:hyphenate="false"/>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style>
    <style:style style:name="P477" style:parent-style-name="Normal" style:family="paragraph">
      <style:paragraph-properties fo:keep-together="always" fo:widows="0" fo:orphans="0" fo:text-align="justify" fo:text-indent="0.3937in"/>
      <style:text-properties fo:hyphenate="false"/>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style>
    <style:style style:name="P484" style:parent-style-name="Normal" style:family="paragraph">
      <style:paragraph-properties fo:keep-together="always" fo:widows="0" fo:orphans="0" fo:text-align="justify" fo:text-indent="0.3937in"/>
      <style:text-properties fo:hyphenate="false"/>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style>
    <style:style style:name="P501" style:parent-style-name="Normal" style:family="paragraph">
      <style:paragraph-properties fo:keep-together="always" fo:widows="0" fo:orphans="0" fo:text-align="justify" fo:text-indent="0.3937in"/>
      <style:text-properties fo:hyphenate="false"/>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font-style="italic" style:font-style-asian="italic" style:font-style-complex="italic" fo:color="#000000"/>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ENERGETIKOS ĮSTATYMO 2, 6, 7</text:span><text:span text:style-name="T8">1</text:span><text:span text:style-name="T9">, 16, 19, 21, 26 STRAIPSNIŲ PAKEITIMO IR PAPILDYMO ĮSTATYMAS</text:span></text:p>
      <text:p text:style-name="P10"/>
      <text:p text:style-name="P11">2010 m. gegužės 20 d. Nr. XI-827</text:p>
      <text:p text:style-name="P12">Vilnius</text:p>
      <text:p text:style-name="P13"/>
      <text:p text:style-name="P14"><text:span text:style-name="T15">(Žin., 2002, Nr.<text:s/></text:span><text:a xlink:href="https://www.e-tar.lt/portal/lt/legalAct/TAR.44235B485568" office:target-frame-name="_blank" xlink:show="new"><text:span text:style-name="T16">56-2224</text:span></text:a><text:span text:style-name="T17">; 2003, Nr.<text:s/></text:span><text:a xlink:href="https://www.e-tar.lt/portal/lt/legalAct/TAR.16DE92067E6F" office:target-frame-name="_blank" xlink:show="new"><text:span text:style-name="T18">69-3118</text:span></text:a><text:span text:style-name="T19">; 2007, Nr.<text:s/></text:span><text:a xlink:href="https://www.e-tar.lt/portal/lt/legalAct/TAR.429CC7FAB351" office:target-frame-name="_blank" xlink:show="new"><text:span text:style-name="T20">55-2124</text:span></text:a><text:span text:style-name="T21">; 2008, Nr.<text:s/></text:span><text:a xlink:href="https://www.e-tar.lt/portal/lt/legalAct/TAR.DA8FE0831A84" office:target-frame-name="_blank" xlink:show="new"><text:span text:style-name="T22">135-5228</text:span></text:a><text:span text:style-name="T23">; 2009, Nr.<text:s/></text:span><text:a xlink:href="https://www.e-tar.lt/portal/lt/legalAct/TAR.C9F8CAA2E2E3" office:target-frame-name="_blank" xlink:show="new"><text:span text:style-name="T24">10-352</text:span></text:a><text:span text:style-name="T25">)</text:span></text:p>
      <text:p text:style-name="P26"/>
      <text:p text:style-name="P27"><text:span text:style-name="T28">1</text:span><text:span text:style-name="T29"><text:s/>straipsnis.<text:s/></text:span><text:span text:style-name="T30">2 straipsnio 10, 22, 27 dalių pakeitimas ir straipsnio papildymas</text:span><text:span text:style-name="T31"><text:s/>29, 30 dalimis</text:span></text:p>
      <text:p text:style-name="P32"><text:span text:style-name="T33">1</text:span><text:span text:style-name="T34">. Pakeisti 2 straipsnio 10 dalį ir ją išdėstyti taip:</text:span></text:p>
      <text:p text:style-name="P35"><text:span text:style-name="T36">„</text:span><text:span text:style-name="T37">10</text:span><text:span text:style-name="T38">.<text:s/></text:span><text:span text:style-name="T39">Energetikos įmonė<text:s/></text:span><text:span text:style-name="T40">– asmuo, kuris verčiasi energetikos veikla.“</text:span></text:p>
      <text:p text:style-name="P41"><text:span text:style-name="T42">2</text:span><text:span text:style-name="T43">. Pakeisti 2 straipsnio 22 dalį ir ją išdėstyti taip:</text:span></text:p>
      <text:p text:style-name="P44"><text:span text:style-name="T45">„</text:span><text:span text:style-name="T46">22</text:span><text:span text:style-name="T47">.<text:s/></text:span><text:span text:style-name="T48">Energijos vartotojas</text:span><text:span text:style-name="T49"><text:s/>– fizinis ir juridinis asmuo, taip pat užsienio organizacija, neturinti juridinio asmens teisių, perkantys energiją vartojimo tikslams.“</text:span></text:p>
      <text:p text:style-name="P50"><text:span text:style-name="T51">3</text:span><text:span text:style-name="T52">. Pakeisti 2 straipsnio 27 dalį ir ją išdėstyti taip:</text:span></text:p>
      <text:p text:style-name="P53"><text:span text:style-name="T54">„</text:span><text:span text:style-name="T55">27</text:span><text:span text:style-name="T56">.<text:s/></text:span><text:span text:style-name="T57">Savanoriškas susitarimas<text:s/></text:span><text:span text:style-name="T58">– viešai skelbiamas Ene</text:span><text:span text:style-name="T59">rgetikos ministerijos ir energetikos įmonių susitarimas, kuriame šalys savanoriškai išsikelia aplinkos apsaugos ar energijos išteklių ir energijos vartojimo efektyvumo didinimo tikslus, sudaro tų tikslų pasiekimo grafiką, nustato susitarimo vykdymo stebėse</text:span><text:span text:style-name="T60">nos ir atskaitomybės reikalavimus.“</text:span></text:p>
      <text:p text:style-name="P61"><text:span text:style-name="T62">4</text:span><text:span text:style-name="T63">. Papildyti 2 straipsnį 29 dalimi:</text:span></text:p>
      <text:p text:style-name="P64"><text:span text:style-name="T65">„</text:span><text:span text:style-name="T66">29</text:span><text:span text:style-name="T67">.<text:s/></text:span><text:span text:style-name="T68">Asmuo</text:span><text:span text:style-name="T69"><text:s/>– valstybės narės pilietis ar kitas fizinis asmuo, kuris naudojasi Europos Sąjungos teisės aktuose jam suteiktomis judėjimo valstybėse narėse teisėmis, arba valsty</text:span><text:span text:style-name="T70">bėje narėje įsteigtas juridinis asmuo ar kita organizacija, jų padaliniai.“</text:span></text:p>
      <text:p text:style-name="P71"><text:span text:style-name="T72">5</text:span><text:span text:style-name="T73">. Papildyti 2 straipsnį 30 dalimi:</text:span></text:p>
      <text:p text:style-name="P74"><text:span text:style-name="T75">„</text:span><text:span text:style-name="T76">30</text:span><text:span text:style-name="T77">.<text:s/></text:span><text:span text:style-name="T78">Valstybė narė<text:s/></text:span><text:span text:style-name="T79">– bet kuri Europos Sąjungos valstybė narė ar kita Europos ekonominės erdvės valstybė.“</text:span></text:p>
      <text:p text:style-name="P80"/>
      <text:p text:style-name="P81"><text:span text:style-name="T82">2</text:span><text:span text:style-name="T83"><text:s/>straipsnis.<text:s/></text:span><text:span text:style-name="T84">6<text:s/></text:span><text:span text:style-name="T85">straipsnio pakeitimas ir papildymas</text:span></text:p>
      <text:p text:style-name="P86"><text:span text:style-name="T87">1</text:span><text:span text:style-name="T88">. Pakeisti 6 straipsnio 14 punktą ir jį išdėstyti taip:</text:span></text:p>
      <text:p text:style-name="P89"><text:span text:style-name="T90">„</text:span><text:span text:style-name="T91">14</text:span><text:span text:style-name="T92">) nustato asmenų, turinčių teisę eksploatuoti energetikos įrenginius, atestavimo tvarką ir sąlygas;“.</text:span></text:p>
      <text:p text:style-name="P93"><text:span text:style-name="T94">2</text:span><text:span text:style-name="T95">. Pakeisti 6 straipsnio 16 punktą ir jį išd</text:span><text:span text:style-name="T96">ėstyti taip:</text:span></text:p>
      <text:p text:style-name="P97"><text:span text:style-name="T98">„</text:span><text:span text:style-name="T99">16</text:span><text:span text:style-name="T100">) kartu su Susisiekimo ministerija nustato energijos vartojimo pastatuose, įrenginiuose, transporto objektuose ir technologiniams procesams audito atlikimo tvarką ir sąlygas;“.</text:span></text:p>
      <text:p text:style-name="P101"><text:span text:style-name="T102">3</text:span><text:span text:style-name="T103">. Pakeisti 6 straipsnio 18 punktą ir jį išdėstyti ta</text:span><text:span text:style-name="T104">ip:</text:span></text:p>
      <text:p text:style-name="P105"><text:span text:style-name="T106">„</text:span><text:span text:style-name="T107">18</text:span><text:span text:style-name="T108">) kartu su Susisiekimo ministerija nustato energijos vartojimo pastatuose, įrenginiuose, transporto objektuose ir technologiniams procesams auditą atliekančių specialistų rengimo ir atestavimo tvarką;“.</text:span></text:p>
      <text:p text:style-name="P109"><text:span text:style-name="T110">4</text:span><text:span text:style-name="T111">. Papildyti 6 straipsnį nauju 19 pu</text:span><text:span text:style-name="T112">nktu:</text:span></text:p>
      <text:p text:style-name="P113"><text:span text:style-name="T114">„</text:span><text:span text:style-name="T115">19</text:span><text:span text:style-name="T116">) tvirtina energijos vartojimo pastatuose, įrenginiuose ir technologiniams procesams audito atlikimo metodikas;“.</text:span></text:p>
      <text:p text:style-name="P117"><text:span text:style-name="T118">5</text:span><text:span text:style-name="T119">. Papildyti 6 straipsnį nauju 20 punktu:</text:span></text:p>
      <text:p text:style-name="P120"><text:span text:style-name="T121">„</text:span><text:span text:style-name="T122">20</text:span><text:span text:style-name="T123">) nustatyta tvarka išduoda licencijas verstis didmenine prekyba nefasuotais<text:s/></text:span><text:span text:style-name="T124">naftos produktais, sustabdo licencijų galiojimą, panaikina galiojimo sustabdymą, panaikina licencijų galiojimą, keičia, tikslina licencijas, išduoda licencijų dublikatus;“.</text:span></text:p>
      <text:p text:style-name="P125"><text:span text:style-name="T126">6</text:span><text:span text:style-name="T127">. Buvusius 6 straipsnio 19 ir 20 punktus laikyti atitinkamai 21 ir 22 punk</text:span><text:span text:style-name="T128">tais.</text:span></text:p>
      <text:p text:style-name="P129"/>
      <text:p text:style-name="P130"/>
      <text:p text:style-name="P131"><text:span text:style-name="T132">3</text:span><text:span text:style-name="T133"><text:s/>straipsnis.<text:s/></text:span><text:span text:style-name="T134">7</text:span><text:span text:style-name="T135">1</text:span><text:span text:style-name="T136"><text:s/>straipsnio 3 punkto pakeitimas ir 4 punkto pripažinimas netekusiu galios</text:span></text:p>
      <text:p text:style-name="P137"><text:span text:style-name="T138">1</text:span><text:span text:style-name="T139">. Pakeisti 7</text:span><text:span text:style-name="T140">1</text:span><text:span text:style-name="T141"><text:s/>straipsnio 3 punktą ir jį išdėstyti taip:</text:span></text:p>
      <text:p text:style-name="P142"><text:span text:style-name="T143">„</text:span><text:span text:style-name="T144">3</text:span><text:span text:style-name="T145">) tvirtina energijos vartojimo transporto objektuose (išskyrus statinius) audito atliki</text:span><text:span text:style-name="T146">mo metodikas;“.</text:span></text:p>
      <text:p text:style-name="P147"><text:span text:style-name="T148">2</text:span><text:span text:style-name="T149">. Pripažinti 7</text:span><text:span text:style-name="T150">1</text:span><text:span text:style-name="T151"><text:s/>straipsnio 4 punktą netekusiu galios.</text:span></text:p>
      <text:p text:style-name="P152"/>
      <text:p text:style-name="P153"><text:span text:style-name="T154">4</text:span><text:span text:style-name="T155"><text:s/>straipsnis.<text:s/></text:span><text:span text:style-name="T156">16 straipsnio pakeitimas</text:span></text:p>
      <text:p text:style-name="P157"><text:span text:style-name="T158">Pakeisti 16 straipsnį ir jį išdėstyti taip:</text:span></text:p>
      <text:p text:style-name="P159"/>
      <text:p text:style-name="P160"><text:span text:style-name="T161">„</text:span><text:span text:style-name="T162">16</text:span><text:span text:style-name="T163"><text:s/>straipsnis.<text:s/></text:span><text:span text:style-name="T164">Licencijos, leidimai ir atestatai</text:span></text:p>
      <text:p text:style-name="P165"><text:span text:style-name="T166">1</text:span><text:span text:style-name="T167">. Energetikos veiklos<text:s/></text:span><text:span text:style-name="T168">licencijas, leidimus ar atestatus nustato šis ir kiti energetikos sektorių reglamentuojantys įstatymai. Licencijuojamos veiklos rūšis, licencijų išdavimą, galiojimo sustabdymą, galiojimo sustabdymo panaikinimą ir galiojimo panaikinimą nustato šis ir energe</text:span><text:span text:style-name="T169">tikos sektorių reglamentuojantys įstatymai bei kiti įstatymai. Asmenims, siekiantiems gauti licenciją, leidimą ar atestatą, nustatytus šiame ir (ar) kituose energetikos sektorių reglamentuojančiuose įstatymuose, gali būti taikomi teisinės formos ir (ar) ki</text:span><text:span text:style-name="T170">ti įsisteigimo laisvės ribojimo reikalavimai, jeigu tai yra pagrįsta svarbiais visuomenės interesais ir atitinka būtinumo ir proporcingumo principus. Išduotos licencijos, leidimai ar atestatai gali būti keičiami jas išdavusios institucijos iniciatyva, pasi</text:span><text:span text:style-name="T171">keitus šiame Įstatyme ir (ar) kituose teisės aktuose nustatytoms licencijuojamos veiklos sąlygoms.</text:span></text:p>
      <text:p text:style-name="P172"><text:span text:style-name="T173">2</text:span><text:span text:style-name="T174">. Energetikos veikla be licencijos, leidimo ar atestato, jeigu jie yra nustatyti, draudžiama. Draudžiama vykdyti licencijuojamą veiklą, kai licencijos,<text:s/></text:span><text:span text:style-name="T175">leidimo ar atestato galiojimas yra sustabdytas.</text:span></text:p>
      <text:p text:style-name="P176"><text:span text:style-name="T177">3</text:span><text:span text:style-name="T178">. Energetikos įrenginių eksploatavimo veiklos atestatai yra šių rūšių:</text:span></text:p>
      <text:p text:style-name="P179"><text:span text:style-name="T180">1</text:span><text:span text:style-name="T181">) elektros įrenginių eksploatavimo;</text:span></text:p>
      <text:p text:style-name="P182"><text:span text:style-name="T183">2</text:span><text:span text:style-name="T184">) šilumos įrenginių ir turbinų eksploatavimo;</text:span></text:p>
      <text:p text:style-name="P185"><text:span text:style-name="T186">3</text:span><text:span text:style-name="T187">) gamtinių dujų įrenginių<text:s/></text:span><text:span text:style-name="T188">eksploatavimo;</text:span></text:p>
      <text:p text:style-name="P189"><text:span text:style-name="T190">4</text:span><text:span text:style-name="T191">) suskystintų naftos dujų įrenginių eksploatavimo;</text:span></text:p>
      <text:p text:style-name="P192"><text:span text:style-name="T193">5</text:span><text:span text:style-name="T194">) naftos ir naftos produktų įrenginių eksploatavimo.</text:span></text:p>
      <text:p text:style-name="P195"><text:span text:style-name="T196">4</text:span><text:span text:style-name="T197">. Energetikos įrenginių eksploatavimo veiklos atestatai išduodami fiziniams asmenims, turintiems teisę gyventi Lietuvos<text:s/></text:span><text:span text:style-name="T198">Respublikoje, arba Lietuvos Respublikoje įsteigtiems juridiniams asmenims, kitų valstybių narių juridinių asmenų ar kitų organizacijų padaliniams, įsteigtiems Lietuvos Respublikoje. Atestatai išduodami ne ilgesniam kaip penkerių metų laikotarpiui. Konkretū</text:span><text:span text:style-name="T199">s atestatų galiojimo terminai ir jų nustatymo kriterijai bei atestatuose įrašytų duomenų keitimo atvejai ir tvarka nustatyti Energetikos ministerijos patvirtintose Asmenų, turinčių teisę eksploatuoti energetikos įrenginius, atestavimo taisyklėse.</text:span></text:p>
      <text:p text:style-name="P200"><text:span text:style-name="T201">5</text:span><text:span text:style-name="T202">. En</text:span><text:span text:style-name="T203">ergetikos įrenginių eksploatavimo veiklos atestatai išduodami šio straipsnio 4 dalyje nurodytiems asmenims, kurie atitinka šiuos reikalavimus:</text:span></text:p>
      <text:p text:style-name="P204"><text:span text:style-name="T205">1</text:span><text:span text:style-name="T206">) turi technologinę įrangą, prietaisus ir kitas priemones, reikalingus veiksmams, kurių reikia energetikos įre</text:span><text:span text:style-name="T207">nginiams eksploatuoti, atlikti;</text:span></text:p>
      <text:p text:style-name="P208"><text:span text:style-name="T209">2</text:span><text:span text:style-name="T210">) turi technologinius, techninius dokumentus, kuriuose nurodyti eksploatuojamų įrenginių techniniai duomenys ir rekomenduojamos eksploatavimo procedūros;</text:span></text:p>
      <text:p text:style-name="P211"><text:span text:style-name="T212">3</text:span><text:span text:style-name="T213">) energetikos darbuotojai, kurie eksploatuos energetikos įre</text:span><text:span text:style-name="T214">nginius, ir darbų vadovai, kurie vadovaus energetikos įrenginių eksploatavimo darbams, turi būti reikiamos kvalifikacijos ir šio Įstatymo 21 straipsnyje nustatyta tvarka atestuoti.</text:span></text:p>
      <text:p text:style-name="P215"><text:span text:style-name="T216">6</text:span><text:span text:style-name="T217">. Energetikos įrenginių eksploatavimo veiklos atestatą turinti energ</text:span><text:span text:style-name="T218">etikos įmonė privalo vykdyti šias sąlygas:</text:span></text:p>
      <text:p text:style-name="P219"><text:span text:style-name="T220">1</text:span><text:span text:style-name="T221">) teikdama atestate nurodytas energetikos įrenginių eksploatavimo paslaugas, laikytis teisės aktų nustatytų reikalavimų;</text:span></text:p>
      <text:p text:style-name="P222"><text:span text:style-name="T223">2</text:span><text:span text:style-name="T224">) neturi teisės įgalioti kitų asmenų verstis atestatu reglamentuojama veikla arba pe</text:span><text:span text:style-name="T225">rduoti jiems šią teisę pagal sutartį;</text:span></text:p>
      <text:p text:style-name="P226"><text:span text:style-name="T227">3</text:span><text:span text:style-name="T228">) teikti atestatą išdavusiai institucijai informaciją, reikalingą įstatymų ir kitų teisės aktų nustatytoms pareigoms vykdyti;</text:span></text:p>
      <text:p text:style-name="P229"><text:span text:style-name="T230">4</text:span><text:span text:style-name="T231">) užtikrinti, kad būtų laikomasi kitų šiuo ir kitais įstatymais nustatytų pareigų<text:s/></text:span><text:span text:style-name="T232">ir teisės aktais nustatytų reikalavimų.</text:span></text:p>
      <text:p text:style-name="P233"><text:span text:style-name="T234">7</text:span><text:span text:style-name="T235">. Leidimai verstis suskystintų naftos dujų prekybos veikla yra šių rūšių:</text:span></text:p>
      <text:p text:style-name="P236"><text:span text:style-name="T237">1</text:span><text:span text:style-name="T238">) leidimas verstis didmenine prekyba suskystintomis naftos dujomis;</text:span></text:p>
      <text:p text:style-name="P239"><text:span text:style-name="T240">2</text:span><text:span text:style-name="T241">) leidimas verstis mažmenine prekyba suskystintomis naftos<text:s/></text:span><text:span text:style-name="T242">dujomis.</text:span></text:p>
      <text:p text:style-name="P243"><text:span text:style-name="T244">8</text:span><text:span text:style-name="T245">. Leidimai verstis mažmenine prekyba suskystintomis naftos dujomis išduodami fiziniams asmenims, turintiems teisę gyventi Lietuvos Respublikoje, arba Lietuvos Respublikoje įsteigtiems juridiniams asmenims, kitų valstybių narių juridinių asm</text:span><text:span text:style-name="T246">enų ar kitų organizacijų padaliniams, įsteigtiems Lietuvos Respublikoje. Leidimai verstis didmenine prekyba suskystintomis naftos dujomis išduodami asmenims, nurodytiems šio Įstatymo 2 straipsnio 29 dalyje. Leidimuose verstis mažmenine prekyba suskystintom</text:span><text:span text:style-name="T247">is naftos dujomis nurodoma (nurodomos) konkreti (konkrečios) prekybos vieta (vietos). Leidimuose įrašytų duomenų keitimo atvejai ir tvarka nustatyti Energetikos ministerijos patvirtintose Prekybos suskystintomis naftos dujomis taisyklėse.</text:span></text:p>
      <text:p text:style-name="P248"><text:span text:style-name="T249">9</text:span><text:span text:style-name="T250">. Leidimai<text:s/></text:span><text:span text:style-name="T251">verstis prekyba suskystintomis naftos dujomis išduodami šio straipsnio 8 dalyje nurodytiems asmenims, kurie atitinka šiuos reikalavimus:</text:span></text:p>
      <text:p text:style-name="P252"><text:span text:style-name="T253">1</text:span><text:span text:style-name="T254">) turi Prekybos suskystintomis naftos dujomis taisyklėse nustatytus technologinius, kvalifikacinius ir vadybinius pa</text:span><text:span text:style-name="T255">jėgumus, leidžiančius vykdyti licencijuojamos veiklos sąlygas;</text:span></text:p>
      <text:p text:style-name="P256"><text:span text:style-name="T257">2</text:span><text:span text:style-name="T258">) turi avarinę tarnybą arba sutartį su energetikos įmone, teisės aktų nustatyta tvarka turinčia teisę atlikti avarijų (sutrikimų) lokalizavimo ir likvidavimo darbus;</text:span></text:p>
      <text:p text:style-name="P259"><text:span text:style-name="T260">3</text:span><text:span text:style-name="T261">) fizinis asmuo,<text:s/></text:span><text:span text:style-name="T262">siekiantis gauti leidimą, juridinio asmens, siekiančio gauti leidimą, vadovas ir savininkas, juridinio asmens dalyvis – fizinis asmuo, turintis ne mažiau kaip 10 procentų akcijų, pajų, dalininkų įnašų, neturi neišnykusio ar nepanaikinto teistumo arba dėl j</text:span><text:span text:style-name="T263">uridinio asmens dalyvio – juridinio asmens, turinčio ne mažiau kaip 10 procentų akcijų, pajų, dalininkų įnašų, per pastaruosius 5 metus nebuvo priimtas ir įsiteisėjęs apkaltinamasis teismo nuosprendis už šias nusikalstamas veikas: dalyvavimą nusikalstamame</text:span><text:span text:style-name="T264"><text:s/>susivienijime, nusikalstamų susivienijimų organizavimą arba vadovavimą jiems, kyšininkavimą, tarpininko kyšininkavimą, papirkimą, sukčiavimą, kreditinį sukčiavimą, nusikalstamu būdu įgytų pinigų ar turto legalizavimą, neteisėtą vertimąsi ūkine, komercine,</text:span><text:span text:style-name="T265"><text:s/>finansine ar profesine veikla, jeigu šios nusikalstamos veikos padarytos disponuojant naftos produktais.</text:span></text:p>
      <text:p text:style-name="P266"><text:span text:style-name="T267">10</text:span><text:span text:style-name="T268">. Leidimą verstis prekyba suskystintomis naftos dujomis turinti energetikos įmonė privalo vykdyti šias sąlygas:</text:span></text:p>
      <text:p text:style-name="P269"><text:span text:style-name="T270">1</text:span><text:span text:style-name="T271">) negali parduoti, laikyti<text:s/></text:span><text:span text:style-name="T272">arba vežti suskystintų naftos dujų, kurių įsigijimas nepatvirtintas juridinę galią turinčiais dokumentais, be kokybę patvirtinančio dokumento, taip pat privalomųjų ir aplinkosauginių kokybės rodiklių neatitinkančių suskystintų naftos dujų, skirtų realizuot</text:span><text:span text:style-name="T273">i vidaus rinkoje;</text:span></text:p>
      <text:p text:style-name="P274"><text:span text:style-name="T275">2</text:span><text:span text:style-name="T276">) naudoti suskystintų naftos dujų prekybai balionus ir kitus slėginius įrenginius, atitinkančius teisės aktų nustatytus reikalavimus;</text:span></text:p>
      <text:p text:style-name="P277"><text:span text:style-name="T278">3</text:span><text:span text:style-name="T279">) teikti leidimą išdavusioms institucijoms informaciją, reikalingą įstatymų ir kitų teisės<text:s/></text:span><text:span text:style-name="T280">aktų nustatytoms pareigoms vykdyti;</text:span></text:p>
      <text:p text:style-name="P281"><text:span text:style-name="T282">4</text:span><text:span text:style-name="T283">) neturi teisės įgalioti kitų įmonių verstis leidimu reglamentuojama veikla arba perduoti joms šią teisę pagal sutartį;</text:span></text:p>
      <text:p text:style-name="P284"><text:span text:style-name="T285">5</text:span><text:span text:style-name="T286">) teikti avarijų (sutrikimų) lokalizavimo ir likvidavimo paslaugą vartotojams;</text:span></text:p>
      <text:p text:style-name="P287"><text:span text:style-name="T288">6</text:span><text:span text:style-name="T289">) nedi</text:span><text:span text:style-name="T290">skriminuoti vartotojų ar vartotojų grupių, informuoti ir konsultuoti vartotojus teisės aktų nustatyta tvarka;</text:span></text:p>
      <text:p text:style-name="P291"><text:span text:style-name="T292">7</text:span><text:span text:style-name="T293">) užtikrinti, kad būtų laikomasi kitų šiuo ir kitais įstatymais nustatytų pareigų ir teisės aktais nustatytų reikalavimų.</text:span></text:p>
      <text:p text:style-name="P294"><text:span text:style-name="T295">11</text:span><text:span text:style-name="T296">. Licencijo</text:span><text:span text:style-name="T297">s verstis prekyba nefasuotais naftos produktais yra šių rūšių:</text:span></text:p>
      <text:p text:style-name="P298"><text:span text:style-name="T299">1</text:span><text:span text:style-name="T300">) licencija verstis didmenine prekyba nefasuotais naftos produktais;</text:span></text:p>
      <text:p text:style-name="P301"><text:span text:style-name="T302">2</text:span><text:span text:style-name="T303">) licencija verstis didmenine prekyba nefasuotu skystuoju kuru, dyzeliniais degalais,<text:s/></text:span><text:soft-page-break/><text:span text:style-name="T304">kitais degalais, kurie tiekiam</text:span><text:span text:style-name="T305">i kaip kuro atsargos laivams;</text:span></text:p>
      <text:p text:style-name="P306"><text:span text:style-name="T307">3</text:span><text:span text:style-name="T308">) licencija verstis didmenine prekyba nefasuotu aviaciniu benzinu, reaktyviniais degalais, kurie tiekiami kaip kuro atsargos orlaiviams;</text:span></text:p>
      <text:p text:style-name="P309"><text:span text:style-name="T310">4</text:span><text:span text:style-name="T311">) licencija verstis didmenine prekyba nefasuotų naftos produktų likučiais;</text:span></text:p>
      <text:p text:style-name="P312"><text:span text:style-name="T313">5</text:span><text:span text:style-name="T314">) licencija verstis mažmenine prekyba nefasuotu variklių benzinu, dyzeliniais degalais, suskystintomis naftos dujomis, skirtomis autotransporto priemonėms, biodyzelinu;</text:span></text:p>
      <text:p text:style-name="P315"><text:span text:style-name="T316">6</text:span><text:span text:style-name="T317">) licencija verstis mažmenine prekyba nefasuoto variklių benzino, dyzelinių degal</text:span><text:span text:style-name="T318">ų, suskystintų naftos dujų, skirtų autotransporto priemonėms, biodyzelino likučiais.</text:span></text:p>
      <text:p text:style-name="P319"><text:span text:style-name="T320">12</text:span><text:span text:style-name="T321">. Licencijos verstis mažmenine prekyba nefasuotais naftos produktais išduodamos fiziniams asmenims, turintiems teisę gyventi Lietuvos Respublikoje, arba Lietuvos<text:s/></text:span><text:span text:style-name="T322">Respublikoje įsteigtiems juridiniams asmenims, kitų valstybių narių juridinių asmenų ar kitų organizacijų padaliniams, įsteigtiems Lietuvos Respublikoje. Licencijos verstis didmenine prekyba nefasuotais naftos produktais išduodamos asmenims, nurodytiems ši</text:span><text:span text:style-name="T323">o Įstatymo 2 straipsnio 29 dalyje. Licencijos verstis didmenine prekyba nefasuotų naftos produktų likučiais ar mažmenine prekyba nefasuoto variklių benzino, dyzelinių degalų, suskystintų naftos dujų, skirtų autotransporto priemonėms, biodyzelino likučiais<text:s/></text:span><text:span text:style-name="T324">išduodamos asmens prašyme nurodytam laikui, bet ne ilgiau kaip 2 mėnesiams šių nefasuotų naftos produktų likučių kiekiui parduoti. Verstis mažmenine prekyba nefasuotu variklių benzinu, dyzeliniais degalais, suskystintomis naftos dujomis, skirtomis autotran</text:span><text:span text:style-name="T325">sporto priemonėms, biodyzelinu išduodamos atskiros licencijos verstis šia veikla konkrečioje prekybos vietoje (degalinėje). Licencijose įrašytų duomenų keitimo atvejai ir tvarka nustatyti Vyriausybės patvirtintose Prekybos nefasuotais naftos produktais lic</text:span><text:span text:style-name="T326">encijavimo taisyklėse.</text:span></text:p>
      <text:p text:style-name="P327"><text:span text:style-name="T328">13</text:span><text:span text:style-name="T329">. Licencijos verstis prekyba nefasuotais naftos produktais išduodamos šio straipsnio 12 dalyje nurodytiems asmenims, kurie atitinka šiuos reikalavimus:</text:span></text:p>
      <text:p text:style-name="P330"><text:span text:style-name="T331">1</text:span><text:span text:style-name="T332">) turi Prekybos nefasuotais naftos produktais licencijavimo taisyklėse n</text:span><text:span text:style-name="T333">ustatytus technologinius ir vadybinius pajėgumus, leidžiančius vykdyti licencijuojamos veiklos sąlygas;</text:span></text:p>
      <text:p text:style-name="P334"><text:span text:style-name="T335">2</text:span><text:span text:style-name="T336">) fizinis asmuo, siekiantis gauti licenciją, juridinio asmens, siekiančio gauti licenciją, vadovas ir savininkas, juridinio asmens dalyvis – fizini</text:span><text:span text:style-name="T337">s asmuo, turintis ne mažiau kaip 10 procentų akcijų, pajų, dalininkų įnašų, neturi neišnykusio ar nepanaikinto teistumo arba dėl juridinio asmens dalyvio – juridinio asmens, turinčio ne mažiau kaip 10 procentų akcijų, pajų, dalininkų įnašų, per pastaruosiu</text:span><text:span text:style-name="T338">s 5 metus nebuvo priimtas ir įsiteisėjęs apkaltinamasis teismo nuosprendis už šias nusikalstamas veikas: dalyvavimą nusikalstamame susivienijime, nusikalstamų susivienijimų organizavimą arba vadovavimą jiems, kyšininkavimą, tarpininko kyšininkavimą, papirk</text:span><text:span text:style-name="T339">imą, sukčiavimą, kreditinį sukčiavimą, nusikalstamu būdu įgytų pinigų ar turto legalizavimą, neteisėtą vertimąsi ūkine, komercine, finansine ar profesine veikla, jeigu šios nusikalstamos veikos padarytos disponuojant naftos produktais.</text:span></text:p>
      <text:p text:style-name="P340"><text:span text:style-name="T341">14</text:span><text:span text:style-name="T342">. Licenciją<text:s/></text:span><text:span text:style-name="T343">verstis prekyba nefasuotais naftos produktais turinti energetikos įmonė privalo vykdyti šias sąlygas:</text:span></text:p>
      <text:p text:style-name="P344"><text:span text:style-name="T345">1</text:span><text:span text:style-name="T346">) verstis prekyba licencijoje nurodytais nefasuotais naftos produktais, laikydamasi teisės aktuose nustatytų reikalavimų;</text:span></text:p>
      <text:p text:style-name="P347"><text:span text:style-name="T348">2</text:span><text:span text:style-name="T349">) teikti licencijas išda</text:span><text:span text:style-name="T350">vusioms valstybės institucijoms informaciją, reikalingą įstatymų ir kitų teisės aktų nustatytoms pareigoms vykdyti;</text:span></text:p>
      <text:p text:style-name="P351"><text:span text:style-name="T352">3</text:span><text:span text:style-name="T353">) nustatyta tvarka kaupti naftos produktų valstybės atsargas, jeigu tokią prievolę nustato įstatymai;</text:span></text:p>
      <text:p text:style-name="P354"><text:span text:style-name="T355">4</text:span><text:span text:style-name="T356">) neturi teisės įgalioti kit</text:span><text:span text:style-name="T357">ų įmonių verstis licencija reglamentuojama veikla arba perduoti joms šią teisę pagal sutartį;</text:span></text:p>
      <text:p text:style-name="P358"><text:span text:style-name="T359">5</text:span><text:span text:style-name="T360">) nediskriminuoti vartotojų ar vartotojų grupių, informuoti ir konsultuoti vartotojus teisės aktų nustatyta tvarka;</text:span></text:p>
      <text:p text:style-name="P361"><text:span text:style-name="T362">6</text:span><text:span text:style-name="T363">) negali parduoti, laikyti arba vežt</text:span><text:span text:style-name="T364">i nefasuotų naftos produktų, kurių įsigijimas nepatvirtintas juridinę galią turinčiais dokumentais, be kokybę patvirtinančio dokumento, falsifikuotų nefasuotų naftos produktų, privalomųjų ir aplinkosauginių kokybės rodiklių neatitinkančių nefasuotų naftos<text:s/></text:span><text:span text:style-name="T365">produktų, skirtų realizuoti vidaus rinkoje;</text:span></text:p>
      <text:p text:style-name="P366"><text:span text:style-name="T367">7</text:span><text:span text:style-name="T368">) užtikrinti, kad būtų laikomasi kitų šiuo ir kitais įstatymais nustatytų pareigų ir teisės aktais nustatytų reikalavimų.</text:span></text:p>
      <text:p text:style-name="P369"><text:span text:style-name="T370">15</text:span><text:span text:style-name="T371">. Asmuo, siekiantis gauti atitinkamai licenciją, leidimą ar atestatą, teisės<text:s/></text:span><text:span text:style-name="T372">aktų nustatyta tvarka pateikia licenciją, leidimą ar atestatą išduodančiai institucijai prašymą ir teisės aktuose nurodytus dokumentus. Licencija, leidimas ar atestatas asmeniui išduodamas arba rašytinis motyvuotas atsisakymas pareiškėjui išduoti licenciją</text:span><text:span text:style-name="T373">, leidimą ar atestatą pateikiamas ne vėliau kaip per 30 kalendorinių dienų nuo prašymo ir visų tinkamai įformintų dokumentų registravimo licencijas, leidimus ar atestatus išduodančioje institucijoje teisės aktų nustatyta tvarka dienos. Jeigu į tinkamai pat</text:span><text:span text:style-name="T374">eiktą prašymą išduoti licenciją, leidimą ar atestatą neatsakoma per šioje dalyje nurodytą terminą, laikoma, kad yra priimtas teigiamas sprendimas, išskyrus atvejus, kai vyksta teisminiai ginčai su trečiaisiais asmenimis dėl licencijuojamos veiklos sąlygų (</text:span><text:span text:style-name="T375">teritorijos) ar kitų priežasčių, pateisinamų svarbiais visuomenės interesais, ir pareiškėjas apie tai yra informuotas teisės aktų nustatyta tvarka.</text:span></text:p>
      <text:p text:style-name="P376"><text:span text:style-name="T377">16</text:span><text:span text:style-name="T378">. Už licencijuojamos, leidimus turinčių energetikos įmonių veiklos ir atestuojamos veiklos (toliau – l</text:span><text:span text:style-name="T379">icencijuojama veikla) sąlygų ir reikalavimų pažeidimus energetikos įmonės, turinčios atitinkamos energetikos veiklos licencijas, leidimus ar atestatus, teisės aktų nustatyta tvarka įspėjamos apie galimą licencijų, leidimų ar atestatų galiojimo sustabdymą š</text:span><text:span text:style-name="T380">io straipsnio 17 dalyje nurodytais pagrindais arba panaikinimą šio straipsnio 19 dalyje nurodytais pagrindais.</text:span></text:p>
      <text:p text:style-name="P381"><text:span text:style-name="T382">17</text:span><text:span text:style-name="T383">. Licencijos, leidimo ar atestato galiojimas juos išdavusios institucijos sprendimu teisės aktų nustatyta tvarka sustabdomas, jeigu:</text:span></text:p>
      <text:p text:style-name="P384"><text:span text:style-name="T385">1</text:span><text:span text:style-name="T386">)<text:s/></text:span><text:span text:style-name="T387">išdavus licenciją, leidimą ar atestatą, paaiškėja, kad prašyme išduoti licenciją, leidimą ar atestatą pateikti klaidingi duomenys ir po įspėjimo per licenciją, leidimą ar atestatą išduodančios institucijos nustatytą laikotarpį energetikos įmonė nepateikė p</text:span><text:span text:style-name="T388">atikslintų duomenų;</text:span></text:p>
      <text:p text:style-name="P389"><text:span text:style-name="T390">2</text:span><text:span text:style-name="T391">) energetikos įmonė du ar daugiau kaip du kartus per kalendorinius metus padaro nustatytų licencijuojamos veiklos sąlygų pažeidimus ir apie galimą licencijos, leidimo ar atestato galiojimo sustabdymą energetikos įmonė buvo įspėta š</text:span><text:span text:style-name="T392">io straipsnio 16 dalyje nustatyta tvarka ir per licenciją, leidimą ar atestatą išduodančios institucijos nustatytą laikotarpį nepašalina nurodytų pažeidimų;</text:span></text:p>
      <text:p text:style-name="P393"><text:span text:style-name="T394">3</text:span><text:span text:style-name="T395">) energetikos įmonės technologiniai, kvalifikaciniai ir vadybiniai pajėgumai neleidžia vykdyti</text:span><text:span text:style-name="T396"><text:s/>licencijuojamos veiklos, leidimus turinčių energetikos įmonių veiklos bei atestuojamos veiklos ir apie galimą licencijos, leidimo ar atestato galiojimo sustabdymą ji buvo įspėta šio straipsnio 16 dalyje nustatyta tvarka;</text:span></text:p>
      <text:p text:style-name="P397"><text:span text:style-name="T398">4</text:span><text:span text:style-name="T399">) energetikos įmonė pateikia<text:s/></text:span><text:span text:style-name="T400">prašymą sustabdyti licencijos, leidimo ar atestato galiojimą.</text:span></text:p>
      <text:p text:style-name="P401"><text:span text:style-name="T402">18</text:span><text:span text:style-name="T403">. Jeigu energetikos įmonė nustatyta tvarka pateikia dokumentus, įrodančius, kad pažeidimai pašalinti, licenciją, leidimą ar atestatą išdavusios institucijos sprendimu ne vėliau kaip per<text:s/></text:span><text:span text:style-name="T404">30 kalendorinių dienų nuo dokumentų registravimo licencijas, leidimus ar atestatus išduodančioje institucijoje dienos licencijos, leidimo ar atestato galiojimo sustabdymas panaikinamas.</text:span></text:p>
      <text:p text:style-name="P405"><text:span text:style-name="T406">19</text:span><text:span text:style-name="T407">. Licencijos, leidimo ar atestato galiojimas juos išdavusios ins</text:span><text:span text:style-name="T408">titucijos sprendimu teisės aktų nustatyta tvarka panaikinamas, jeigu:</text:span></text:p>
      <text:p text:style-name="P409"><text:span text:style-name="T410">1</text:span><text:span text:style-name="T411">) energetikos įmonė, kurios licencijos, leidimo ar atestato galiojimas jau buvo sustabdytas, pakartotinai per 12 mėnesių nuo jai išduotos licencijos, leidimo ar atestato galiojimo sus</text:span><text:span text:style-name="T412">tabdymo datos pažeidžia veiklos, kuriai išduota licencija, leidimas ar atestatas, sąlygas;</text:span></text:p>
      <text:p text:style-name="P413"><text:span text:style-name="T414">2</text:span><text:span text:style-name="T415">) energetikos įmonė, kurios licencijos, leidimo ar atestato galiojimas sustabdytas, nepašalino licencijuojamos veiklos sąlygų pažeidimų per licenciją, leidimą a</text:span><text:span text:style-name="T416">r atestatą išduodančios institucijos nustatytą laikotarpį;</text:span></text:p>
      <text:p text:style-name="P417"><text:span text:style-name="T418">3</text:span><text:span text:style-name="T419">) energetikos įmonė, kurios licencijos, leidimo ar atestato galiojimas sustabdytas, vykdo licencijoje, leidime ar atestate nurodytą veiklą;</text:span></text:p>
      <text:p text:style-name="P420"><text:span text:style-name="T421">4</text:span><text:span text:style-name="T422">) licenciją, leidimą ar atestatą turintis jurid</text:span><text:span text:style-name="T423">inis asmuo pasibaigė jį likvidavus ar reorganizavus;</text:span></text:p>
      <text:p text:style-name="P424"><text:span text:style-name="T425">5</text:span><text:span text:style-name="T426">) energetikos įmonė daugiau kaip 3 metus nevykdo licencijoje, leidime ar atestate nurodytos veiklos;</text:span></text:p>
      <text:p text:style-name="P427"><text:span text:style-name="T428">6</text:span><text:span text:style-name="T429">) paaiškėja, kad fizinis asmuo, juridinio asmens vadovas ir savininkas, juridinio asmens dal</text:span><text:span text:style-name="T430">yvis – fizinis asmuo, turintis ne mažiau kaip 10 procentų akcijų, pajų, dalininkų įnašų, turi neišnykusį ar nepanaikintą teistumą arba dėl juridinio asmens dalyvio – juridinio asmens, turinčio ne mažiau kaip 10 procentų akcijų, pajų, dalininkų įnašų, per p</text:span><text:span text:style-name="T431">astaruosius 5 metus buvo priimtas ir įsiteisėjęs apkaltinamasis teismo nuosprendis už šias nusikalstamas veikas: dalyvavimą nusikalstamame susivienijime, nusikalstamų susivienijimų organizavimą arba vadovavimą jiems, kyšininkavimą, tarpininko kyšininkavimą</text:span><text:span text:style-name="T432">, papirkimą, sukčiavimą, kreditinį sukčiavimą, nusikalstamu būdu įgytų pinigų ar turto legalizavimą, neteisėtą vertimąsi ūkine, komercine, finansine ar profesine veikla, jeigu šios nusikalstamos veikos padarytos disponuojant naftos produktais;</text:span></text:p>
      <text:p text:style-name="P433"><text:span text:style-name="T434">7</text:span><text:span text:style-name="T435">) energ</text:span><text:span text:style-name="T436">etikos įmonė, turinti licenciją verstis mažmenine prekyba nefasuotais naftos produktais, nuosavybės teisę į degalinę perduoda kitiems asmenims arba pasibaigia sutartis, kurios pagrindu buvo naudojamasi degaline, arba nebevykdo veiklos šioje degalinėje;</text:span></text:p>
      <text:p text:style-name="P437"><text:span text:style-name="T438">8</text:span><text:span text:style-name="T439">) energetikos įmonė pateikė prašymą panaikinti licencijos, leidimo ar atestato galiojimą;</text:span></text:p>
      <text:p text:style-name="P440"><text:span text:style-name="T441">9</text:span><text:span text:style-name="T442">) fizinis asmuo, turėjęs licenciją, leidimą ar atestatą, miršta.</text:span></text:p>
      <text:p text:style-name="P443"><text:span text:style-name="T444">20</text:span><text:span text:style-name="T445">. Už licencijos, leidimo ar atestato išdavimą, jų pakeitimą, patikslinimą ar licencijo</text:span><text:span text:style-name="T446">s, leidimo ar atestato dublikato išdavimą mokama Vyriausybės nustatyto dydžio valstybės rinkliava.</text:span></text:p>
      <text:p text:style-name="P447"><text:span text:style-name="T448">21</text:span><text:span text:style-name="T449">. Valstybinės priežiūros ir (ar) kontrolės institucijos įstatymų nustatyta tvarka pagal kompetenciją kontroliuoja licencijas, leidimus ar atestatus tur</text:span><text:span text:style-name="T450">inčių energetikos įmonių veiklą ir prižiūri, kaip jos laikosi licencijuojamos veiklos sąlygų. Valstybinės priežiūros ir (ar) kontrolės institucijos privalo nedelsdamos raštu informuoti licenciją, leidimą ar atestatą išdavusią instituciją apie energetikos į</text:span><text:span text:style-name="T451">monėse nustatytus licencijuojamos veiklos sąlygų pažeidimus.“</text:span></text:p>
      <text:p text:style-name="P452"/>
      <text:p text:style-name="P453"><text:span text:style-name="T454">5</text:span><text:span text:style-name="T455"><text:s/>straipsnis.<text:s/></text:span><text:span text:style-name="T456">19 straipsnio 3 dalies pakeitimas</text:span></text:p>
      <text:p text:style-name="P457"><text:span text:style-name="T458">Pakeisti 19 straipsnio 3 dalį ir ją išdėstyti taip:</text:span></text:p>
      <text:p text:style-name="P459"><text:span text:style-name="T460">„</text:span><text:span text:style-name="T461">3</text:span><text:span text:style-name="T462">. Apie valstybinės svarbos energetikos objektų statybos ir naudojimo pradži</text:span><text:span text:style-name="T463">ą šiuos objektus nuosavybės teise turinčios ar kitais būdais valdančios energetikos įmonės privalo informuoti Energetikos ministeriją.“</text:span></text:p>
      <text:p text:style-name="P464"/>
      <text:p text:style-name="P465"><text:span text:style-name="T466">6</text:span><text:span text:style-name="T467"><text:s/>straipsnis.<text:s/></text:span><text:span text:style-name="T468">21 straipsnio 3 dalies pakeitimas</text:span></text:p>
      <text:p text:style-name="P469"><text:span text:style-name="T470">Pakeisti 21 straipsnio 3 dalį ir ją išdėstyti taip:</text:span></text:p>
      <text:p text:style-name="P471"><text:span text:style-name="T472">„</text:span><text:span text:style-name="T473">3</text:span><text:span text:style-name="T474">.<text:s/></text:span><text:span text:style-name="T475">Energijos vartojimo auditą atlieka atitinkamai Energetikos ministerijos ir Susisiekimo ministerijos nustatyta tvarka atestuoti specialistai.“</text:span></text:p>
      <text:p text:style-name="P476"/>
      <text:p text:style-name="P477"><text:span text:style-name="T478">7</text:span><text:span text:style-name="T479"><text:s/>straipsnis.<text:s/></text:span><text:span text:style-name="T480">26 straipsnio pakeitimas</text:span></text:p>
      <text:p text:style-name="P481"><text:span text:style-name="T482">Pakeisti 26 straipsnį ir jį išdėstyti taip:</text:span></text:p>
      <text:p text:style-name="P483"/>
      <text:p text:style-name="P484"><text:span text:style-name="T485">„</text:span><text:span text:style-name="T486">26</text:span><text:span text:style-name="T487"><text:s/>straipsnis.<text:s/></text:span><text:span text:style-name="T488">Skundų nagrinėjimas</text:span></text:p>
      <text:p text:style-name="P489"><text:span text:style-name="T490">1</text:span><text:span text:style-name="T491">. Valstybinė vartotojų teisių apsaugos tarnyba išankstine skundų nagrinėjimo ne teismo tvarka nagrinėja fizinių asmenų skundus dėl energijos pirkimo–pardavimo ar paslaugų teikimo sutarčių nesąžiningų sąlygų taikymo.</text:span></text:p>
      <text:p text:style-name="P492"><text:span text:style-name="T493">2</text:span><text:span text:style-name="T494">. Valstybinė energetikos inspekcija išankstine skundų nagrinėjimo ne teismo tvarka nagrinėja skundus dėl energetikos objektų, įrenginių ir apskaitos priemonių gedimų, eksploatavimo, energijos kokybės reikalavimų, energijos apskaitos ir apmokėjimo už suv</text:span><text:span text:style-name="T495">artotą energiją pažeidimų, avarijų, energijos tiekimo nutraukimo, sustabdymo ar ribojimo.</text:span></text:p>
      <text:p text:style-name="P496"><text:span text:style-name="T497">3</text:span><text:span text:style-name="T498">. Komisija išankstine skundų nagrinėjimo ne teismo tvarka nagrinėja skundus dėl energetikos įmonių veiklos ar neveikimo tiekiant, skirstant, perduodant, laikant<text:s/></text:span><text:span text:style-name="T499">energiją, dėl teisės joms pasinaudoti tinklais ir sistemomis nesuteikimo, dėl prisijungimo, energijos tiekimo srautų balansavimo, kainų ir tarifų taikymo.“</text:span></text:p>
      <text:p text:style-name="P500"/>
      <text:p text:style-name="P501"><text:span text:style-name="T502">8</text:span><text:span text:style-name="T503"><text:s/>straipsnis.<text:s/></text:span><text:span text:style-name="T504">Pasiūlymas Lietuvos Respublikos Vyriausybei</text:span></text:p>
      <text:p text:style-name="P505"><text:span text:style-name="T506">Lietuvos Respublikos Vyriau</text:span><text:span text:style-name="T507">sybė ar jos įgaliota institucija parengia ir patvirtina šio įstatymo įgyvendinamuosius teisės aktus.</text:span></text:p>
      <text:p text:style-name="P508"/>
      <text:p text:style-name="P509"><text:span text:style-name="T510">Skelbiu šį Lietuvos Respublikos Seimo priimtą įstatymą.</text:span></text:p>
      <text:p text:style-name="P511"/>
      <text:p text:style-name="P512"/>
      <text:p text:style-name="P513">RESPUBLIKOS PREZIDENTĖ<text:tab/>DALIA GRYBAUSKAITĖ</text:p>
      <text:p text:style-name="P514"/>
      <text:p text:style-name="P515"><text:span text:style-name="T51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ĮSTATYMO 2, 6, 71, 16, 19, 21, 26 STRAIPSNIŲ PAKEITIMO IR PAPILDYMO ĮSTATYMAS</dc:title>
    <meta:initial-creator>Rima</meta:initial-creator>
    <dc:creator>CLUSadmin</dc:creator>
    <meta:creation-date>2015-09-09T12:08:00Z</meta:creation-date>
    <dc:date>2015-09-09T12:08:00Z</dc:date>
    <meta:template xlink:href="Normal.dotm" xlink:type="simple"/>
    <meta:editing-cycles>2</meta:editing-cycles>
    <meta:editing-duration>PT0S</meta:editing-duration>
    <meta:document-statistic meta:page-count="7" meta:paragraph-count="238" meta:word-count="3141" meta:character-count="22943" meta:row-count="801" meta:non-whitespace-character-count="20040"/>
  </office:meta>
</office:document-meta>
</file>