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013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CIVILINIŲ PIROTECHNIKOS PRIEMONIŲ APYVARTOS KONTROLĖS ĮSTATYMO ĮGYVENDINIMO IR ĮGALIOJIMŲ SUTEIKIMO</text:span></text:p>
      <text:p text:style-name="Normal"/>
      <text:p text:style-name="P17">2010 m. gegužės 26 d. Nr. 636</text:p>
      <text:p text:style-name="P18">Vilnius</text:p>
      <text:p text:style-name="P19"/>
      <text:p text:style-name="P20">Vadovaudamasi Lietuvos Respublikos civilinių pirotechnikos priemonių apyvartos kontrolės įstatymu (Žin., 2002, Nr.<text:s/><text:a xlink:href="https://www.e-tar.lt/portal/lt/legalAct/TAR.A4D0A2869EAA" office:target-frame-name="_blank" xlink:show="new"><text:span text:style-name="T21">62-2496</text:span></text:a>; 2010, Nr. 1-29), Lietuvos Respublikos Vyriausybė<text:span text:style-name="T22"><text:s/></text:span><text:span text:style-name="T23">nutari</text:span>a<text:span text:style-name="T24">:</text:span></text:p>
      <text:p text:style-name="P25">1. Įgalioti:<text:s/></text:p>
      <text:p text:style-name="P26">1.1. Vidaus reikalų ministeriją iki 2010 m. liepos 1 d. parengti ir patvirtinti:</text:p>
      <text:p text:style-name="P27">1.1.1. suderinus su Krašto apsaugos ministerija – Civilinių pirotechnikos priemonių paėmimo, jų tinkamumo naudoti nustatymo, sprendimo dėl civilinių pirotechnikos priemonių grąžinimo ar sunaikinimo priėmimo tvarkos aprašą;</text:p>
      <text:p text:style-name="P28">1.1.2.<text:s/><text:span text:style-name="T29">suderinus su Ūkio ministerija ir Muitinės departamentu prie Finansų ministerijos –<text:s/></text:span>Vienkartinių terminuotų leidimų importuoti, eksportuoti, įvežti, išvežti ar vežti tranzitu civilines pirotechnikos priemones išdavimo tvarkos aprašą;</text:p>
      <text:p text:style-name="P30">1.2. Priešgaisrinės apsaugos ir gelbėjimo departamentą prie Vidaus reikalų ministerijos (toliau – Priešgaisrinės apsaugos ir gelbėjimo departamentas):</text:p>
      <text:p text:style-name="P31">1.2.1. iki 2010 m. liepos 1 d. parengti ir patvirtinti:</text:p>
      <text:p text:style-name="P32">1.2.1.1. Civilinių pirotechnikos priemonių saugos ekspertizės atlikimo tvarkos aprašą;</text:p>
      <text:p text:style-name="P33">1.2.1.2. Civilinių pirotechnikos priemonių atitikties esminiams saugos reikalavimams įvertinimo tvarkos aprašą;</text:p>
      <text:p text:style-name="P34">1.2.1.3. Pirotechnikų mokymo programą, Atestavimo ir leidimų tvarkyti (prižiūrėti) ir (ar) naudoti 4 kategorijos fejerverkus, T2 kategorijos teatrines pirotechnikos priemones ir P2 kategorijos kitas pirotechnikos priemones išdavimo tvarkos aprašą;</text:p>
      <text:p text:style-name="P35">1.2.2. atlikti Lietuvos Respublikoje gaminamų civilinių pirotechnikos priemonių saugos ekspertizę;</text:p>
      <text:p text:style-name="P36">1.2.3. priimti sprendimus dėl civilinių pirotechnikos priemonių gamintojo asmeniniam naudojimui pagamintų fejerverkų naudojimo Lietuvos Respublikos teritorijoje;</text:p>
      <text:p text:style-name="P37">1.3. Policijos departamentą prie Vidaus reikalų ministerijos:</text:p>
      <text:p text:style-name="P38">1.3.1. iki 2010 m. liepos 1 d. parengti ir patvirtinti:</text:p>
      <text:p text:style-name="P39">1.3.1.1. Civilinių pirotechnikos priemonių apskaitos tvarkymo ir duomenų pateikimo tvarkos aprašą;<text:s/></text:p>
      <text:p text:style-name="P40">1.3.1.2. Prekybos 1 ir 2 kategorijų fejerverkais ir leidimų prekiauti 2 kategorijos fejerverkais išdavimo tvarkos aprašą;</text:p>
      <text:p text:style-name="P41">1.3.1.3. kartu su Priešgaisrinės apsaugos ir gelbėjimo departamentu – Reikalavimų patalpoms, kuriose gaminamos ir (ar) laikomos civilinės pirotechnikos priemonės, ir leidimų gaminti ir (ar) laikyti civilines pirotechnikos priemones šiose patalpose išdavimo tvarkos aprašą;</text:p>
      <text:p text:style-name="P42">1.3.2. išduoti licencijas importuoti, eksportuoti, įvežti, išvežti civilines pirotechnikos priemones;<text:s/></text:p>
      <text:p text:style-name="P43">1.3.3. išduoti licencijas prekiauti civilinėmis pirotechnikos priemonėmis;</text:p>
      <text:p text:style-name="P44">1.3.4. išduoti licencijas gaminti civilines pirotechnikos priemones Lietuvos Respublikoje;</text:p>
      <text:p text:style-name="P45">1.3.5. išduoti licencijas naudoti 4 kategorijos fejerverkus, T2 ir P2 kategorijų civilines pirotechnikos priemones;<text:s/></text:p>
      <text:p text:style-name="P46">1.3.6. gauti iš civilinių pirotechnikos priemonių gamintojo ar jo įgalioto atstovo, importuotojo, įvežančio asmens, prekiautojo ar naudotojo valstybės narės kompetentingos paskelbtosios (notifikuotos) įstaigos išduotą atitikties įvertinimo sertifikatą, patvirtinantį, kad jo pagamintos, importuojamos, įvežamos, parduodamos civilinės pirotechnikos priemonės atitinka esminius saugos reikalavimus;</text:p>
      <text:p text:style-name="P47">1.3.7. gauti civilinių pirotechnikos priemonių gamintojų, eksportuotojų, importuotojų, civilines pirotechnikos priemones įvežančių ar išvežančių asmenų, prekiautojų ir naudotojų teikiamus duomenis apie gaminamas, įsigytas, laikomas (sandėliuojamas), panaudotas ir parduotas civilines pirotechnikos priemones;<text:s/></text:p>
      <text:p text:style-name="P48">1.3.8. riboti ar uždrausti laikyti, parduoti ar naudoti 2 ir 3 kategorijų fejerverkus, teatrines ir kitas pirotechnikos priemones juridiniams, fiziniams asmenims ir kitoms organizacijoms (išskyrus licencijų turėtojus ir pirotechnikus), jeigu šių civilinių pirotechnikos priemonių laikymas, pardavimas ir naudojimas kelia grėsmę žmonių gyvybei ar sveikatai, viešajai tvarkai, visuomenės saugumui, aplinkai;</text:p>
      <text:p text:style-name="P49">1.3.9. teikti Europos Komisijai kasmetinę ataskaitą, kaip vykdoma civilinių pirotechnikos priemonių rinkos priežiūra;</text:p>
      <text:p text:style-name="P50">1.3.10. gavus Europos Komisijos pranešimą, imtis Lietuvos Respublikos civilinių pirotechnikos priemonių apyvartos kontrolės įstatyme nustatytų priemonių pašalinti civilines pirotechnikos priemones iš rinkos, uždrausti jas tiekti rinkai arba apriboti jų apyvartą;</text:p>
      <text:p text:style-name="P51">1.3.11. esant pakankam pagrindui manyti, kad civilinė pirotechnikos priemonė kelia rimtą pavojų žmonių sveikatai ar gyvybei, informuoti apie tai Europos Komisiją ir visas valstybes nares;<text:s/></text:p>
      <text:p text:style-name="P52">1.3.12. nustačius, kad ženklu CE paženklinta civilinė pirotechnikos priemonė, kuriai išduotas atitikties sertifikatas, kelia pavojų žmonių sveikatai ar saugai, imtis Lietuvos Respublikos civilinių pirotechnikos priemonių apyvartos kontrolės įstatymo nustatytų priemonių pašalinti civilinę pirotechnikos priemonę iš rinkos, uždrausti ją tiekti rinkai arba apriboti jos laisvą judėjimą ir apie tai informuoti Europos Komisiją, visas valstybes nares, nurodant priežastis, kodėl priimtas toks sprendimas;</text:p>
      <text:p text:style-name="P53">1.4. Krašto apsaugos ministeriją – sunaikinti civilines pirotechnikos priemones, kurių garantijos (saugojimo) laikas pasibaigęs ar kurias dėl mechaninių ar kitokių pažeidimų nesaugu naudoti, taip pat civilines pirotechnikos priemones, kurias nuspręsta sunaikinti.</text:p>
      <text:p text:style-name="P54">2. Pripažinti netekusiais galios:</text:p>
      <text:p text:style-name="P55">2.1. Lietuvos Respublikos Vyriausybės 2002 m. lapkričio 19 d. nutarimą Nr. 1821 „Dėl Lietuvos Respublikos civilinių pirotechnikos priemonių apyvartos kontrolės įstatymo įgyvendinimo“ (Žin., 2002, Nr.<text:s/><text:a xlink:href="https://www.e-tar.lt/portal/lt/legalAct/TAR.DC9AA0F86CA3" office:target-frame-name="_blank" xlink:show="new"><text:span text:style-name="T56">112-5016</text:span></text:a>);</text:p>
      <text:p text:style-name="P57">2.2. Lietuvos Respublikos Vyriausybės 2004 m. rugsėjo 9 d. nutarimą Nr. 1153 „Dėl Lietuvos Respublikos Vyriausybės 2002 m. lapkričio 19 d. nutarimo Nr. 1821 „Dėl Lietuvos Respublikos civilinių pirotechnikos priemonių apyvartos kontrolės įstatymo įgyvendinimo“ pakeitimo“ (Žin., 2004, Nr.<text:s/><text:a xlink:href="https://www.e-tar.lt/portal/lt/legalAct/TAR.6DC0F183A90B" office:target-frame-name="_blank" xlink:show="new"><text:span text:style-name="T58">138-5039</text:span></text:a>).</text:p>
      <text:p text:style-name="P59">3. Šio nutarimo 1.2.2, 1.2.3, 1.3.2–1.3.12, 1.4 ir 2 punktai įsigalioja 2010 m. liepos 1 dieną.</text:p>
      <text:p text:style-name="P60"/>
      <text:p text:style-name="P61"/>
      <text:p text:style-name="P62"/>
      <text:p text:style-name="P63">MINISTRAS PIRMININKAS<text:tab/>ANDRIUS KUBILIUS</text:p>
      <text:p text:style-name="Normal"/>
      <text:p text:style-name="Normal"/>
      <text:p text:style-name="Normal"/>
      <text:p text:style-name="P64">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2-10T15:49:00Z</meta:creation-date>
    <dc:date>2016-02-10T15:49:00Z</dc:date>
    <meta:print-date>2010-05-31T05:29:00Z</meta:print-date>
    <meta:template xlink:href="Normal.dotm" xlink:type="simple"/>
    <meta:editing-cycles>2</meta:editing-cycles>
    <meta:editing-duration>PT0S</meta:editing-duration>
    <meta:document-statistic meta:page-count="2" meta:paragraph-count="35" meta:word-count="813" meta:character-count="6395" meta:row-count="151" meta:non-whitespace-character-count="5617"/>
  </office:meta>
</office:document-meta>
</file>