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06 M. SPALIO 17 D. NUTARIMO NR. 1018 „Dėl 2007–2013 metų Europos Sąjungos finansinio laikotarpio Europos teritorinio bendradarbiavimo tikslo programų įgyvendinimO LIETUVOJE“ PAKEITIMO</text:p>
      <text:p text:style-name="Normal"/>
      <text:p text:style-name="P15">2010 m. gegužės 19 d. Nr. 615</text:p>
      <text:p text:style-name="P16">Vilnius</text:p>
      <text:p text:style-name="P17"/>
      <text:p text:style-name="P18">Vadovaudamasi Lietuvos Respublikos apskrities valdymo įstatymo ir jį keitusių įstatymų pripažinimo netekusiais galios įstatymo (Žin., 2009, Nr.<text:s/><text:a xlink:href="https://www.e-tar.lt/portal/lt/legalAct/TAR.A18B555DFA48" office:target-frame-name="_blank" xlink:show="new"><text:span text:style-name="T19">87-3661</text:span></text:a>) 2 straipsnio 3 dalimi, Lietuvos Respublikos Vyriausybė<text:span text:style-name="T20"><text:s/></text:span><text:span text:style-name="T21">nutari</text:span>a<text:span text:style-name="T22">:</text:span></text:p>
      <text:p text:style-name="P23">1. Pakeisti Lietuvos Respublikos Vyriausybės 2006 m. spalio 17 d. nutarimą Nr. 1018 „Dėl 2007–2013 metų Europos Sąjungos finansinio laikotarpio Europos teritorinio bendradarbiavimo tikslo programų įgyvendinimo Lietuvoje“ (<text:span text:style-name="T24">Žin., 2006, Nr.<text:s/></text:span><text:a xlink:href="https://www.e-tar.lt/portal/lt/legalAct/TAR.648CE1593576" office:target-frame-name="_blank" xlink:show="new"><text:span text:style-name="T25">111-4231</text:span></text:a><text:span text:style-name="T26">; 2008, Nr.<text:s/></text:span><text:a xlink:href="https://www.e-tar.lt/portal/lt/legalAct/TAR.F01925E9F025" office:target-frame-name="_blank" xlink:show="new"><text:span text:style-name="T27">107-4103</text:span></text:a><text:span text:style-name="T28">)</text:span><text:s/>ir išdėstyti 2.1.2 punktą taip:</text:p>
      <text:p text:style-name="P29">„2.1.2. sudaryti (iš Vidaus reikalų ministerijos, atitinkamoje ETBT programoje dalyvaujančių regionų plėtros tarybų, Lietuvos savivaldybių asociacijos atstovų ir atitinkamoje ETBT programoje dalyvaujančių regionų plėtros tarybų narių, paskirtų Vyriausybės ar jos įgaliotos institucijos) Lietuvos Respublikos delegacijas, kurios dalyvautų Lietuvos ir Lenkijos bendradarbiavimo per sieną programos, Latvijos ir Lietuvos bendradarbiavimo per sieną programos ir Pietų Baltijos bendradarbiavimo per sieną programos stebėsenos ir valdymo komitetuose bei darbo grupėse;“.<text:s/></text:p>
      <text:p text:style-name="P30">2. Šis nutarimas įsigalioja 2010 m. liepos 1 dieną.</text:p>
      <text:p text:style-name="P31"/>
      <text:p text:style-name="P32"/>
      <text:p text:style-name="P33"/>
      <text:p text:style-name="P34">MINISTRAS PIRMININKAS<text:tab/>ANDRIUS KUBILIUS</text:p>
      <text:p text:style-name="Normal"/>
      <text:p text:style-name="Normal"/>
      <text:p text:style-name="Normal"/>
      <text:p text:style-name="P35">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08:01:00Z</meta:creation-date>
    <dc:date>2022-11-30T08:01:00Z</dc:date>
    <meta:print-date>2010-05-27T07:14:00Z</meta:print-date>
    <meta:template xlink:href="Normal.dotm" xlink:type="simple"/>
    <meta:editing-cycles>2</meta:editing-cycles>
    <meta:editing-duration>PT0S</meta:editing-duration>
    <meta:document-statistic meta:page-count="2" meta:paragraph-count="36" meta:word-count="282" meta:character-count="1771" meta:row-count="127" meta:non-whitespace-character-count="1525"/>
  </office:meta>
</office:document-meta>
</file>