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01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letter-spacing="-0.0013in"/>
    </style:style>
    <style:style style:name="P34" style:parent-style-name="Normal" style:family="paragraph">
      <style:paragraph-properties fo:text-align="justify" fo:text-indent="0.3937in"/>
    </style:style>
    <style:style style:name="T35" style:parent-style-name="DefaultParagraphFont" style:family="text">
      <style:text-properties fo:letter-spacing="-0.0013in"/>
    </style:style>
    <style:style style:name="T36" style:parent-style-name="DefaultParagraphFont" style:family="text">
      <style:text-properties fo:letter-spacing="-0.0013in"/>
    </style:style>
    <style:style style:name="P37" style:parent-style-name="Normal" style:family="paragraph">
      <style:paragraph-properties fo:text-align="justify" fo:text-indent="0.3937in"/>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P40" style:parent-style-name="Normal" style:family="paragraph">
      <style:paragraph-properties fo:text-align="justify" fo:text-indent="0.3937in"/>
    </style:style>
    <style:style style:name="T41" style:parent-style-name="DefaultParagraphFont" style:family="text">
      <style:text-properties fo:letter-spacing="-0.0013in"/>
    </style:style>
    <style:style style:name="T42" style:parent-style-name="DefaultParagraphFont" style:family="text">
      <style:text-properties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letter-spacing="-0.0013in"/>
    </style:style>
    <style:style style:name="T45" style:parent-style-name="DefaultParagraphFont" style:family="text">
      <style:text-properties fo:color="#0000FF" fo:letter-spacing="-0.0013in" style:text-underline-type="single" style:text-underline-style="solid" style:text-underline-width="auto" style:text-underline-mode="continuous"/>
    </style:style>
    <style:style style:name="T46" style:parent-style-name="DefaultParagraphFont" style:family="text">
      <style:text-properties fo:letter-spacing="-0.0013in"/>
    </style:style>
    <style:style style:name="P47" style:parent-style-name="Normal" style:family="paragraph">
      <style:paragraph-properties fo:text-align="justify" fo:text-indent="0.3937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liepos 25 d. nutarimo Nr. 982 „Dėl teisės aktų, būtinų Lietuvos Respublikos šilumos ūkio įstatymui įgyvendinti, patvirtinimo“ PAKEITIMO</text:span></text:p>
      <text:p text:style-name="Normal"/>
      <text:p text:style-name="P17">2010 m. gegužės 26 d. Nr. 607</text:p>
      <text:p text:style-name="P18">Vilnius</text:p>
      <text:p text:style-name="P19"/>
      <text:p text:style-name="P20"><text:span text:style-name="T21">Vadovaudamasi Lietuvos Respublikos šilumos ūkio įstatymo (Žin., 2003, Nr. </text:span><text:a xlink:href="https://www.e-tar.lt/portal/lt/legalAct/TAR.F62AD965997D" office:target-frame-name="_blank" xlink:show="new"><text:span text:style-name="T22">51-2254</text:span></text:a>; 2007, Nr. <text:a xlink:href="https://www.e-tar.lt/portal/lt/legalAct/TAR.A601A252F765" office:target-frame-name="_blank" xlink:show="new"><text:span text:style-name="T23">130-5259</text:span></text:a>; 2009, Nr.<text:s/><text:a xlink:href="https://www.e-tar.lt/portal/lt/legalAct/TAR.43A67B9687BB" office:target-frame-name="_blank" xlink:show="new"><text:span text:style-name="T24">61-2402</text:span></text:a>; 2010, Nr.<text:s/><text:a xlink:href="https://www.e-tar.lt/portal/lt/legalAct/TAR.A1311C5AC5DA" office:target-frame-name="_blank" xlink:show="new"><text:span text:style-name="T25">1-6</text:span></text:a>) 2 straipsnio 13 dalimi, Lietuvos Respublikos Vyriausybė<text:span text:style-name="T26"><text:s/></text:span><text:span text:style-name="T27">nutari</text:span>a:</text:p>
      <text:p text:style-name="P28"><text:span text:style-name="T29">Pakeisti Šilumos supirkimo iš nepriklausomų gamintojų į šilumos tiekimo sistemas tvarkos aprašą, patvirtintą Lietuvos Respublikos Vyriausybės 2003 m. liepos 25 d. nutarimu Nr. 982 „Dėl teisės aktų, būtinų Lietuvos Respublikos šilumos ūkio įstatymui įgyvendinti, patvirtinimo“ (Žin., 2003, Nr.<text:s/></text:span><text:a xlink:href="https://www.e-tar.lt/portal/lt/legalAct/TAR.3F4B33788C2A" office:target-frame-name="_blank" xlink:show="new"><text:span text:style-name="T30">75-3481</text:span></text:a><text:span text:style-name="T31">; 2008, Nr.<text:s/></text:span><text:a xlink:href="https://www.e-tar.lt/portal/lt/legalAct/TAR.32B12F40772B" office:target-frame-name="_blank" xlink:show="new"><text:span text:style-name="T32">121-4595</text:span></text:a><text:span text:style-name="T33">):</text:span></text:p>
      <text:p text:style-name="P34"><text:span text:style-name="T35">1</text:span><text:span text:style-name="T36">. Įrašyti 3 punkto penktojoje pastraipoje vietoj žodžių „pastarųjų metų“ žodžius „atitinkamo mėnesio“.<text:s/></text:span></text:p>
      <text:p text:style-name="P37"><text:span text:style-name="T38">2</text:span><text:span text:style-name="T39">. Įrašyti 7 punkte vietoj žodžių „Ūkio ministerijos“ žodžius „Energetikos ministerijos“.</text:span></text:p>
      <text:p text:style-name="P40"><text:span text:style-name="T41">3</text:span><text:span text:style-name="T42">. Įrašyti 8 punkte vietoj žodžių „2008 m. kovo 15 d. nutarimu Nr. O3-41 (Žin., 2008, Nr.<text:s/></text:span><text:a xlink:href="https://www.e-tar.lt/portal/lt/legalAct/TAR.D98576174D44" office:target-frame-name="_blank" xlink:show="new"><text:span text:style-name="T43">35-1270</text:span></text:a><text:span text:style-name="T44">)“ žodžius „2009 m. liepos 8 d. nutarimu Nr. O3-96 (Žin., 2009, Nr.<text:s/></text:span><text:a xlink:href="https://www.e-tar.lt/portal/lt/legalAct/TAR.00134B2C104C" office:target-frame-name="_blank" xlink:show="new"><text:span text:style-name="T45">92-3959</text:span></text:a><text:span text:style-name="T46">)“.<text:s/></text:span></text:p>
      <text:p text:style-name="P47"><text:span text:style-name="T48">4</text:span><text:span text:style-name="T49">. Pripažinti netekusiu galios 11 punktą.</text:span></text:p>
      <text:p text:style-name="P50"/>
      <text:p text:style-name="P51"/>
      <text:p text:style-name="P52"/>
      <text:p text:style-name="P53">MINISTRAS PIRMININKAS<text:tab/>ANDRIUS KUBILIUS</text:p>
      <text:p text:style-name="Normal"/>
      <text:p text:style-name="Normal"/>
      <text:p text:style-name="Normal"/>
      <text:p text:style-name="P54">ENERGETIKOS MINISTRAS<text:tab/>ARVYDAS SEKM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1-04T17:41:00Z</meta:creation-date>
    <dc:date>2015-11-04T17:41:00Z</dc:date>
    <meta:print-date>2010-05-27T06:21:00Z</meta:print-date>
    <meta:template xlink:href="Normal.dotm" xlink:type="simple"/>
    <meta:editing-cycles>2</meta:editing-cycles>
    <meta:editing-duration>PT0S</meta:editing-duration>
    <meta:document-statistic meta:page-count="1" meta:paragraph-count="18" meta:word-count="246" meta:character-count="1975" meta:row-count="69" meta:non-whitespace-character-count="1747"/>
  </office:meta>
</office:document-meta>
</file>