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11"/>
      <text:p text:style-name="P12">2010 m. gegužės 21 d. Nr. D1-427</text:p>
      <text:p text:style-name="P13">Vilnius</text:p>
      <text:p text:style-name="P14"/>
      <text:p text:style-name="P15"/>
      <text:p text:style-name="P16"><text:span text:style-name="T17">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Žin., 2006, Nr.<text:s/></text:span><text:a xlink:href="https://www.e-tar.lt/portal/lt/legalAct/TAR.956E4CD440AD" office:target-frame-name="_blank" xlink:show="new"><text:span text:style-name="T18">111-4249</text:span></text:a><text:span text:style-name="T19">; 2008, Nr.<text:s/></text:span><text:a xlink:href="https://www.e-tar.lt/portal/lt/legalAct/TAR.1AA0C017CE2B" office:target-frame-name="_blank" xlink:show="new"><text:span text:style-name="T20">83-3317</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fluorintų šiltnamio efektą sukeliančių dujų ir ozono sluoksnį ardančių medžiagų kiekį, teikia Aplinkos apsaugos agentūrai (A. Juozapavičiaus g. 9, LT-09311 Vilnius, el. p. aaa@aaa.am.lt) vadovaudamiesi šiuo Tvarkos aprašu.</text:span></text:p>
      <text:p text:style-name="P29"><text:span text:style-name="T30">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fluorintas šiltnamio efektą sukeliančias dujas ir ozono sluoksnį ardančias medžiagas, naudojantys ir surenkantys šias medžiagas iš įrangos ir produktų, taip pat asmenys, atliekantys jų recirkuliaciją, regeneraciją arba naikinantys jas, duomenis ir informaciją apie importuotų, eksportuotų, įvežtų, išvežtų, sunaudotų, surinktų iš įrangos ir produktų, recirkuliuotų, regeneruotų ir sunaikintų fluorintų šiltnamio efektą sukeliančių dujų ir ozono sluoksnį ardančių medžiagų kiekį teikia pagal Duomenų apie fluorintas šiltnamio efektą sukeliančias dujas ir ozono sluoksnį ardančias medžiagas teikimo, surinkimo ir tvarkymo, šių dujų ar medžiagų turinčios įrangos ir sistemų apskaitos tvarkos aprašo, patvirtinto Lietuvos Respublikos aplinkos ministro 2010 m. sausio 7 d. įsakymu Nr. D1-12 (Žin., 2010, Nr.<text:s/></text:span><text:a xlink:href="https://www.e-tar.lt/portal/lt/legalAct/TAR.BFD84374BD46" office:target-frame-name="_blank" xlink:show="new"><text:span text:style-name="T31">5-200</text:span></text:a><text:span text:style-name="T32">), 2006 m. gegužės 17 d. Europos Parlamento ir Tarybos reglament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33"><text:span text:style-name="T34">2</text:span><text:span text:style-name="T35">. Pripažįstu netekusiu galios 14 punktą.</text:span></text:p>
      <text:p text:style-name="P36"><text:span text:style-name="T37">3</text:span><text:span text:style-name="T38">. Pripažįstu netekusiu galios 27 punktą.</text:span></text:p>
      <text:p text:style-name="P39"/>
      <text:p text:style-name="P40"/>
      <text:p text:style-name="P41"><text:span text:style-name="T42">Aplinkos ministr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6T11:05:00Z</meta:creation-date>
    <dc:date>2015-11-16T11:05:00Z</dc:date>
    <meta:template xlink:href="Normal.dotm" xlink:type="simple"/>
    <meta:editing-cycles>2</meta:editing-cycles>
    <meta:editing-duration>PT0S</meta:editing-duration>
    <meta:document-statistic meta:page-count="1" meta:paragraph-count="83" meta:word-count="471" meta:character-count="3248" meta:row-count="136" meta:non-whitespace-character-count="2860"/>
  </office:meta>
</office:document-meta>
</file>