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text-align="justify" fo:text-indent="0.3937in"/>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SAUSIO 13-OSIOS ATMINIMO MEDALIU APDOVANOTO ASMENS IŠBRAUKIMO IŠ APDOVANOTŲJŲ SĄRAŠO</text:p>
      <text:p text:style-name="P7"/>
      <text:p text:style-name="P8">2010 m. gegužės 21 d. Nr. 1K-367</text:p>
      <text:p text:style-name="P9">Vilnius</text:p>
      <text:p text:style-name="P10"/>
      <text:p text:style-name="P11"><text:span text:style-name="T12">1</text:span><text:span text:style-name="T13"><text:s/>straipsnis.</text:span></text:p>
      <text:p text:style-name="P14"><text:span text:style-name="T15">Vadovaudamasi Lietuvos R</text:span><text:span text:style-name="T16">espublikos valstybės apdovanojimų įstatymo (Žin., 2002, Nr.<text:s/></text:span><text:a xlink:href="https://www.e-tar.lt/portal/lt/legalAct/TAR.F56B1506A5C6" office:target-frame-name="_blank" xlink:show="new"><text:span text:style-name="T17">68-2762</text:span></text:a><text:span text:style-name="T18">) 18 straipsnio 2 dalimi ir atsižvelgdama į Lietuvos valstybės ordinų kanclerio teikimą,</text:span></text:p>
      <text:p text:style-name="P19"><text:span text:style-name="T20">i š b r a u k i u i</text:span><text:span text:style-name="T21">š Sausio 13-osios atminimo medaliu apdovanotųjų sąrašo Gintautą OŽELĮ, 2010 metų balandžio 29 dieną savo noru atsisakiusį Lietuvos valstybės apdovanojimo, kuris buvo skirtas Lietuvos Respublikos Aukščiausiosios Tarybos Prezidiumo 1992 m. vasario 12 d. įsak</text:span><text:span text:style-name="T22">u Nr. I-2326 (Žin., 1992, Nr.<text:s/></text:span><text:a xlink:href="https://www.e-tar.lt/portal/lt/legalAct/TAR.CDA7009E53E1" office:target-frame-name="_blank" xlink:show="new"><text:span text:style-name="T23">7-168</text:span></text:a><text:span text:style-name="T24">, Nr.<text:s/></text:span><text:a xlink:href="https://www.e-tar.lt/portal/lt/legalAct/TAR.587898D61963" office:target-frame-name="_blank" xlink:show="new"><text:span text:style-name="T25">21-623</text:span></text:a><text:span text:style-name="T26">) „Dėl apdovanojimo Sausio 13-osios atminimo medali</text:span><text:span text:style-name="T27">u“, ir Lietuvos valstybės ordinų kancleriui grąžinusį Sausio 13-osios atminimo medalį bei šio medalio liudijimą.</text:span></text:p>
      <text:p text:style-name="P28"/>
      <text:p text:style-name="P29"><text:span text:style-name="T30">2</text:span><text:span text:style-name="T31"><text:s/>straipsnis.</text:span></text:p>
      <text:p text:style-name="P32"><text:span text:style-name="T33">Šis dekretas įsigalioja nuo jo pasirašymo dienos.</text:span></text:p>
      <text:p text:style-name="P34"/>
      <text:p text:style-name="P35"/>
      <text:p text:style-name="P36"><text:span text:style-name="T37">RESPUBLIKOS PREZIDENTĖ</text:span><text:span text:style-name="T38"><text:tab/>DALIA GRYBAUSKAITĖ</text:span></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CLUSadmin</dc:creator>
    <meta:creation-date>2015-09-11T16:27:00Z</meta:creation-date>
    <dc:date>2015-09-11T16:27:00Z</dc:date>
    <meta:template xlink:href="Normal.dotm" xlink:type="simple"/>
    <meta:editing-cycles>2</meta:editing-cycles>
    <meta:editing-duration>PT0S</meta:editing-duration>
    <meta:document-statistic meta:page-count="1" meta:paragraph-count="17" meta:word-count="176" meta:character-count="1231" meta:row-count="56" meta:non-whitespace-character-count="1072"/>
  </office:meta>
</office:document-meta>
</file>