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ŠVIETIMO IR MOKSLO MINISTRO</text:span></text:p>
      <text:p text:style-name="P4">Į S A K Y M A S</text:p>
      <text:p text:style-name="P5"/>
      <text:p text:style-name="P6">DĖL ŠVIETIMO IR MOKSLO MINISTRO 2006 M. RUGSĖJO 21 D. ĮSAKYMO<text:s/></text:p>
      <text:p text:style-name="P7">Nr. ISAK-1853 „DĖL MOKSLO PREMIJŲ SKYRIMO LIETUVIŲ KILMĖS<text:s/></text:p>
      <text:p text:style-name="P8">UŽSIENIEČIAMS MOKSLININKAMS BEI LIETUVOS RESPUBLIKOS PILIETYBĘ<text:s/></text:p>
      <text:p text:style-name="P9">TURINTIEMS MOKSLININKAMS, GYVENANTIEMS UŽSIENYJE, NUOSTATŲ PATVIRTINIMO“ PAKEITIMO</text:p>
      <text:p text:style-name="P10"/>
      <text:p text:style-name="P11">2010 m. gegužės 12 d. Nr. V-687</text:p>
      <text:p text:style-name="P12">Vilnius</text:p>
      <text:p text:style-name="P13"/>
      <text:p text:style-name="P14"><text:span text:style-name="T15">P a k e i č i u Mokslo premijų skyrimo lietuvių kilmės užsieniečiams mokslininkams bei Lietuvos Respublikos pilietybę turintiems mokslininkams, gyvenantiems užsienyje, nuostatus, patvirtintus Lietuvos Respublikos švietimo ir mokslo ministro 2006 m. rugsėjo 21 d. įsakymu Nr. ISAK-1853 „Dėl Mokslo premijų skyrimo lietuvių kilmės užsieniečiams mokslininkams bei Lietuvos Respublikos pilietybę turintiems mokslininkams, gyvenantiems užsienyje, nuostatų patvirtinimo“ (Žin., 2006, Nr.<text:s/></text:span><text:a xlink:href="https://www.e-tar.lt/portal/lt/legalAct/TAR.CCA31D384D0E" office:target-frame-name="_blank" xlink:show="new"><text:span text:style-name="T16">105-4022</text:span></text:a><text:span text:style-name="T17">), ir įrašau 13 punkte vietoj žodžių „Tautinių mažumų ir išeivijos departamento prie Lietuvos Respublikos Vyriausybės“ žodžius „Užsienio reikalų ministerijos“.</text:span></text:p>
      <text:p text:style-name="P18"/>
      <text:p text:style-name="P19"/>
      <text:p text:style-name="P20"><text:span text:style-name="T21">Švietimo ir mokslo ministras</text:span><text:span text:style-name="T22"><text:tab/>Gintaras Stepona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6-05-17T18:46:00Z</meta:creation-date>
    <dc:date>2016-05-17T18:46:00Z</dc:date>
    <meta:template xlink:href="Normal.dotm" xlink:type="simple"/>
    <meta:editing-cycles>2</meta:editing-cycles>
    <meta:editing-duration>PT0S</meta:editing-duration>
    <meta:document-statistic meta:page-count="1" meta:paragraph-count="12" meta:word-count="153" meta:character-count="1162" meta:row-count="31" meta:non-whitespace-character-count="1021"/>
  </office:meta>
</office:document-meta>
</file>