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hyphenate="false"/>
    </style:style>
    <style:style style:name="T9" style:parent-style-name="DefaultParagraphFont" style:family="text">
      <style:text-properties fo:font-style="italic" style:font-style-asian="italic" style:font-style-complex="italic"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font-style="italic" style:font-style-asian="italic" style:font-style-complex="italic" fo:color="#000000" fo:letter-spacing="0.0229in"/>
    </style:style>
    <style:style style:name="T14" style:parent-style-name="DefaultParagraphFont" style:family="text">
      <style:text-properties fo:font-style="italic" style:font-style-asian="italic" style:font-style-complex="italic" fo:color="#000000"/>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TableColumn85" style:family="table-column">
      <style:table-column-properties style:column-width="3.1493in"/>
    </style:style>
    <style:style style:name="TableColumn86" style:family="table-column">
      <style:table-column-properties style:column-width="3.1493in"/>
    </style:style>
    <style:style style:name="Table84" style:family="table">
      <style:table-properties style:width="6.2986in" fo:margin-left="0in" table:align="left"/>
    </style:style>
    <style:style style:name="TableRow87" style:family="table-row">
      <style:table-row-properties style:min-row-height="0.3854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properties fo:text-transform="uppercase" fo:color="#000000" fo:hyphenate="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properties fo:text-transform="uppercase" fo:color="#000000" fo:hyphenate="false"/>
    </style:style>
    <style:style style:name="P92" style:parent-style-name="Normal" style:family="paragraph">
      <style:paragraph-properties fo:text-align="center"/>
    </style:style>
  </office:automatic-styles>
  <office:body>
    <office:text text:use-soft-page-breaks="true">
      <text:p text:style-name="P1"><text:span text:style-name="T2"/><text:span text:style-name="T3">PROTOKOLAS, KURIUO IŠ DALIES KEIČIAMAS IR PRATĘSIAMAS LIETUVOS RESPUBLIKOS VYRIAUSYBĖS IR JUNGTINIŲ AMERIKOS VALSTIJŲ VYRIAUSYBĖS SUSITARIMAS DĖL BENDRADARBIAVIMO MASINIO NAIKINIMO GINKLŲ PLATINIMO PREVENCIJOS SRITYJE IR<text:s/></text:span><text:span text:style-name="T4">DĖL GYNYBOS BEI KARINIŲ SANTYKIŲ PLĖTOJIMO</text:span></text:p>
      <text:p text:style-name="P5"/>
      <text:p text:style-name="P6"><text:span text:style-name="T7">Lietuvos Respublikos Vyriausybė ir Jungtinių Amerikos Valstijų Vyriausybė,</text:span></text:p>
      <text:p text:style-name="P8"><text:span text:style-name="T9">vadovaudamosi</text:span><text:span text:style-name="T10"><text:s/>2002 m. spalio 10 d. Lietuvos Respublikos Vyriausybės ir Jungtinių Amerikos Valstijų Vyriausybės susitarimo dėl bendradar</text:span><text:span text:style-name="T11">biavimo masinio naikinimo ginklų platinimo prevencijos srityje ir dėl gynybos bei karinių santykių plėtojimo (toliau – Susitarimas) 13 straipsniu,</text:span></text:p>
      <text:p text:style-name="P12"><text:span text:style-name="T13">susitar</text:span><text:span text:style-name="T14">ė:</text:span></text:p>
      <text:p text:style-name="P15"/>
      <text:p text:style-name="P16"><text:span text:style-name="T17">1</text:span><text:span text:style-name="T18"><text:s/>straipsnis</text:span></text:p>
      <text:p text:style-name="P19"/>
      <text:p text:style-name="P20"><text:span text:style-name="T21">Susitarimo 2 straipsnio 1 dalis išbraukiama ir pakeičiama šia nauja dalimi:</text:span></text:p>
      <text:p text:style-name="P22"><text:span text:style-name="T23">„</text:span><text:span text:style-name="T24">1</text:span><text:span text:style-name="T25">. Šalių vykdomieji atstovai, taip pat kitos Šalių ministerijos, departamentai ir kitos valstybės institucijos gali sudaryti šio Susitarimo įgyvendinimo sutartis ar susitarimus, kurių reikia šio Susitarimo 1 straipsnyje išdėstytiems tikslams pasiekti.“</text:span></text:p>
      <text:p text:style-name="P26"/>
      <text:p text:style-name="P27"><text:span text:style-name="T28">2</text:span><text:span text:style-name="T29"><text:s/>straipsnis</text:span></text:p>
      <text:p text:style-name="P30"/>
      <text:p text:style-name="P31"><text:span text:style-name="T32">Susitarimo 3 straipsnis išbraukiamas ir pakeičiamas šiuo nauju tekstu:</text:span></text:p>
      <text:p text:style-name="P33"><text:span text:style-name="T34">„Abi Šalys paskiria po vykdomąjį atstovą šiam Susitarimui įgyvendinti. Lietuvos Respublikos Vyriausybės vykdomasis atstovas yra Užsienio reikalų ministerija. Jungti</text:span><text:span text:style-name="T35">nių Amerikos Valstijų Vyriausybės vykdomasis atstovas yra Gynybos departamentas.“</text:span></text:p>
      <text:p text:style-name="P36"/>
      <text:p text:style-name="P37"><text:span text:style-name="T38">3</text:span><text:span text:style-name="T39"><text:s/>straipsnis</text:span></text:p>
      <text:p text:style-name="P40"/>
      <text:p text:style-name="P41"><text:span text:style-name="T42">Susitarimo 10 straipsnio 2 dalis išbraukiama ir pakeičiama šia nauja dalimi:</text:span></text:p>
      <text:p text:style-name="P43"><text:span text:style-name="T44">„</text:span><text:span text:style-name="T45">2</text:span><text:span text:style-name="T46">. Jungtinių Amerikos Valstijų Vyriausybė, jos personalas, rangovai i</text:span><text:span text:style-name="T47">r jų personalas gali importuoti į Lietuvos Respubliką ir eksportuoti iš jos šiam Susitarimui įgyvendinti reikalingą įrangą, atsargas, medžiagas ir kitas prekes, technologijas, mokymą bei paslaugas. Tokiam prekių ar paslaugų importui ir eksportui netaikomi<text:s/></text:span><text:span text:style-name="T48">muitinės patikrinimai, toks importas ir eksportas atleidžiami nuo licencijų ir kitų apribojimų. Jungtinių Amerikos Valstijų Vyriausybė, jos personalas, rangovai ir jų personalas atleidžiami nuo prievolės sumokėti muitus, mokesčius ir kitokias rinkliavas, n</text:span><text:span text:style-name="T49">ustatytas Lietuvos Respublikos teritorijoje, už prekių ir paslaugų, skirtų šiam Susitarimui įgyvendinti, importą arba eksportą.“</text:span></text:p>
      <text:p text:style-name="P50"/>
      <text:p text:style-name="P51"><text:span text:style-name="T52">4</text:span><text:span text:style-name="T53"><text:s/>straipsnis</text:span></text:p>
      <text:p text:style-name="P54"/>
      <text:p text:style-name="P55"><text:span text:style-name="T56">Susitarimo 11 straipsnis išbraukiamas ir pakeičiamas šiuo nauju tekstu:</text:span></text:p>
      <text:p text:style-name="P57"><text:span text:style-name="T58">„Tuo atveju, kai Jungtinių<text:s/></text:span><text:span text:style-name="T59">Amerikos Valstijų Vyriausybė sudaro prekių ir paslaugų įsigijimo sutartis, įskaitant statybos darbų atlikimo sutartis, skirtas šiam Susitarimui įgyvendinti, tokios sutartys sudaromos pagal Jungtinių Amerikos Valstijų Vyriausybės įstatymus ir kitus teisės a</text:span><text:span text:style-name="T60">ktus. Jungtinių Amerikos Valstijų Vyriausybė, jos personalas, rangovai ir jų personalas atleidžiami nuo prievolės sumokėti mokesčius, muitus ar panašias rinkliavas, nustatytas Lietuvos Respublikos teritorijoje, už įgyvendinant Susitarimą Jungtinių Amerikos</text:span><text:span text:style-name="T61"><text:s/>Valstijų Vyriausybės ar jos vardu įsigyjamas prekes ir paslaugas Lietuvos Respublikos teritorijoje.“</text:span></text:p>
      <text:p text:style-name="P62"/>
      <text:p text:style-name="P63"/>
      <text:p text:style-name="P64"><text:span text:style-name="T65">5</text:span><text:span text:style-name="T66"><text:s/>straipsnis</text:span></text:p>
      <text:p text:style-name="P67"/>
      <text:p text:style-name="P68"><text:span text:style-name="T69">Susitarimo galiojimo laikas pratęsiamas septyneriems metams, nuo 2010 m. balandžio 24 d. iki 2017 m. balandžio 24 d.</text:span></text:p>
      <text:p text:style-name="P70"/>
      <text:p text:style-name="P71"><text:span text:style-name="T72">6</text:span><text:span text:style-name="T73"><text:s/>straipsnis</text:span></text:p>
      <text:p text:style-name="P74"/>
      <text:p text:style-name="P75"><text:span text:style-name="T76">Šis Protokolas įsigalioja nuo Lietuvos Respublikos užsienio reikalų ministerijos notos Jungtinių Amerikos Valstijų valstybės departamentui, kuria patvirtinama, kad Lietuvos Respublikos Vyriausybė baigė visas savo vidaus procedūras, reikalingas</text:span><text:span text:style-name="T77"><text:s/>šiam protokolui įsigalioti, datos.</text:span></text:p>
      <text:p text:style-name="P78"/>
      <text:p text:style-name="P79">TAI PATVIRTINDAMI, toliau nurodyti atitinkamų Vyriausybių tinkamai įgalioti asmenys pasirašė šį Protokolą.</text:p>
      <text:p text:style-name="P80"/>
      <text:p text:style-name="P81">PASIRAŠYTA 2009 m. lapkričio 30 d. Vilniuje dviem egzemplioriais lietuvių ir anglų kalbomis, abu tekstai yra autentiški.</text:p>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Lietuvos Respublikos Vyriausybės vardu</text:p>
          </table:table-cell>
          <table:table-cell table:style-name="TableCell90">
            <text:p text:style-name="P91">Jungtinių Amerikos Valstijų Vyriausybės vardu</text:p>
          </table:table-cell>
        </table:table-row>
      </table:table>
      <text:p text:style-name="Normal"/>
      <text:p text:style-name="P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OKOLAS, KURIUO IŠ DALIES KEIČIAMAS IR PRATĘSIAMAS LIETUVOS RESPUBLIKOS VYRIAUSYBĖS IR JUNGTINIŲ AMERIKOS VALSTIJŲ VYRIAUSYBĖS SUSITARIMAS DĖL BENDRADARBIAVIMO MASINIO NAIKINIMO GINKLŲ PLATINIMO PREVENCIJOS SRITYJE IR DĖL GYNYBOS BEI KARINIŲ SANTYKIŲ</dc:title>
    <meta:initial-creator>Rima</meta:initial-creator>
    <dc:creator>adlibuser</dc:creator>
    <meta:creation-date>2023-11-30T16:31:00Z</meta:creation-date>
    <dc:date>2023-11-30T16:31:00Z</dc:date>
    <meta:template xlink:href="Normal.dotm" xlink:type="simple"/>
    <meta:editing-cycles>2</meta:editing-cycles>
    <meta:editing-duration>PT0S</meta:editing-duration>
    <meta:document-statistic meta:page-count="3" meta:paragraph-count="27" meta:word-count="436" meta:character-count="3643" meta:row-count="87" meta:non-whitespace-character-count="3234"/>
  </office:meta>
</office:document-meta>
</file>