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 fo:letter-spacing="-0.0027in"/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fo:letter-spacing="-0.0027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letter-spacing="0.0555in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BIRŽELIO 13 D. NUTARIMO</text:span><text:span text:style-name="T17"><text:s/></text:span><text:span text:style-name="T18">NR. 900 „DĖL PRIEMONIŲ MOKESTINIŲ PRIEVOLIŲ ĮVYKDYMUI UŽTIKRINTI“ PAKEITIMO</text:span></text:p>
      <text:p text:style-name="Normal"/>
      <text:p text:style-name="P19">2010 m. gegužės 19 d. Nr. 579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1. Pakeisti Lietuvos Respublikos Vyriausybės 2002 m. birželio 13 d. nutarimą Nr. 900 „Dėl priemonių mokestinių prievolių įvykdymui užtikrinti“ (Žin., 2002, Nr.<text:s/><text:a xlink:href="https://www.e-tar.lt/portal/legalAct.html?documentId=TAR.99708D1709BB" office:target-frame-name="_blank" xlink:show="new"><text:span text:style-name="T27">60-2461</text:span></text:a>; 2007, Nr. <text:a xlink:href="https://www.e-tar.lt/portal/legalAct.html?documentId=TAR.4ADAA11B1532" office:target-frame-name="_blank" xlink:show="new"><text:span text:style-name="T28">138-5658</text:span></text:a>):</text:p>
      <text:p text:style-name="P29">1.1. Išdėstyti preambulę taip:</text:p>
      <text:p text:style-name="P30">„Vadovaudamasi Lietuvos Respublikos<text:s/><text:span text:style-name="T31">pridėtinės vertės mokesčio įstatymo</text:span><text:s/>(Žin., 2002, Nr. <text:a xlink:href="https://www.e-tar.lt/portal/legalAct.html?documentId=TAR.ED68997709F5" office:target-frame-name="_blank" xlink:show="new"><text:span text:style-name="T32">35-1271</text:span></text:a>; 2004, Nr. <text:a xlink:href="https://www.e-tar.lt/portal/legalAct.html?documentId=TAR.AC724525A9B9" office:target-frame-name="_blank" xlink:show="new"><text:span text:style-name="T33">17-505</text:span></text:a>; 2006, Nr. <text:a xlink:href="https://www.e-tar.lt/portal/legalAct.html?documentId=TAR.5D53ED7683B5" office:target-frame-name="_blank" xlink:show="new"><text:span text:style-name="T34">137-5203</text:span></text:a>)<text:s/><text:span text:style-name="T35">84</text:span><text:s/>straipsnio 6 dalimi ir<text:s/><text:span text:style-name="T36">96</text:span><text:span text:style-name="T37"> straipsnio 1 dalimi ir įgyvendindama 2006 m. lapkričio 28 d. Tarybos direktyvą 2006/112/EB</text:span><text:s/>dėl pridėtinės vertės mokesčio bendros sistemos (OL 2006 L 347, p. 1) su paskutiniais pakeitimais, padarytais 2009 m. gruodžio 22 d. Tarybos direktyva 2009/162/EB (OL 2010 L 10, p. 14), ir<text:span text:style-name="T38"><text:s/></text:span><text:span text:style-name="T39">2010 m. vasario 16 d. Tarybos įgyvendinimo sprendimą<text:s/></text:span>2010/99/ES<text:span text:style-name="T40"><text:s/>leisti<text:s/></text:span><text:span text:style-name="T41">Lietuvos Respublikai toliau taikyti priemonę, kuria nukrypstama nuo Direktyvos 2006/112/EB</text:span><text:span text:style-name="T42"><text:s/>dėl pridėtinės vertės mokesčio bendros sistemos 193 straipsnio (OL 2010 L 45, p. 10)</text:span>,<text:span text:style-name="T43"><text:s/></text:span>Lietuvos Respublikos<text:s/><text:span text:style-name="T44">Vyriausybė</text:span><text:span text:style-name="T45"><text:s/></text:span><text:span text:style-name="T46">nutari</text:span>a:“.</text:p>
      <text:p text:style-name="P47">1.2. Papildyti šiuo 2 punktu:</text:p>
      <text:p text:style-name="P48">„2. Šiuo nutarimu patvirtinto Atvejų, kai pridėtinės vertės mokestį už tiekiamas prekes (teikiamas paslaugas) išskaito ir sumoka pirkėjas (klientas) aprašo 1.1 ir 1.3 punktai galioja iki 2012 m. gruodžio 31 dienos.“</text:p>
      <text:p text:style-name="P49">1.3. Nurodytu nutarimu patvirtintame Atvejų, kai pridėtinės vertės mokestį už tiekiamas prekes (teikiamas paslaugas) išskaito ir sumoka pirkėjas (klientas), apraše:</text:p>
      <text:p text:style-name="P50">1.3.1. išdėstyti 1.1 punktą taip:</text:p>
      <text:p text:style-name="P51">„1.1. prekių tiekėjui (paslaugų teikėjui) teisme pradėta bankroto procedūra arba;“;</text:p>
      <text:p text:style-name="P52">1.3.2. išdėstyti 1.3 punktą taip:</text:p>
      <text:p text:style-name="P53">„1.3. tiekiama mediena:</text:p>
      <text:p text:style-name="P54">1.3.1. rąstai – skersai atpjautos apvaliosios medienos dalys;</text:p>
      <text:p text:style-name="P55">1.3.2. lentos, lentelės – pailgi 3–40 mm storio ir ne siauresni kaip 25 mm pločio pjautinės medienos gabalai;</text:p>
      <text:p text:style-name="P56">1.3.3. tašai, tašeliai – iš dviejų, trijų ar keturių pusių lygiagrečiai su rąsto ašimi apipjauti, aptašyti ar nufrezuoti rąstai, storesni ir platesni kaip 40 mm pjautinės medienos gabalai.“</text:p>
      <text:p text:style-name="P57">2. Šis nutarimas įsigalioja 2010 m. birželio 1 dieną.</text:p>
      <text:p text:style-name="P58"/>
      <text:p text:style-name="P59"/>
      <text:p text:style-name="P60"/>
      <text:p text:style-name="P61">MINISTRAS PIRMININKAS<text:tab/>ANDRIUS KUBILIUS</text:p>
      <text:p text:style-name="P62"/>
      <text:p text:style-name="P63"/>
      <text:p text:style-name="P64"/>
      <text:p text:style-name="P65">FINANSŲ MINISTRĖ<text:tab/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11T13:02:00Z</meta:creation-date>
    <dc:date>2014-12-11T13:02:00Z</dc:date>
    <meta:print-date>2010-05-24T13:02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397" meta:character-count="2837" meta:row-count="112" meta:non-whitespace-character-count="2471"/>
  </office:meta>
</office:document-meta>
</file>