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weight="bold" style:font-weight-asian="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weight="bold" style:font-weight-asian="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text-transform="uppercase"/>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fo:color="#0000FF" style:text-underline-type="single" style:text-underline-style="solid" style:text-underline-width="auto" style:text-underline-mode="continuous"/>
    </style:style>
    <style:style style:name="T111" style:parent-style-name="DefaultParagraphFont" style:family="text">
      <style:text-properties style:font-style-complex="italic"/>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style:font-style-complex="italic"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fo:color="#0000FF" style:text-underline-type="single" style:text-underline-style="solid" style:text-underline-width="auto" style:text-underline-mode="continuous"/>
    </style:style>
    <style:style style:name="T1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8" style:parent-style-name="DefaultParagraphFont" style:family="text">
      <style:text-properties style:font-style-complex="italic"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fo:margin-left="3.15in">
        <style:tab-stops/>
      </style:paragraph-properties>
    </style:style>
    <style:style style:name="P166" style:parent-style-name="Normal" style:family="paragraph">
      <style:paragraph-properties fo:break-before="page"/>
    </style:style>
    <style:style style:name="P167" style:parent-style-name="Normal" style:family="paragraph">
      <style:paragraph-properties fo:margin-left="3.15in">
        <style:tab-stops/>
      </style:paragraph-properties>
      <style:text-properties fo:text-transform="uppercase"/>
    </style:style>
    <style:style style:name="P168" style:parent-style-name="Normal" style:family="paragraph">
      <style:paragraph-properties fo:margin-left="3.15in">
        <style:tab-stops/>
      </style:paragraph-properties>
    </style:style>
    <style:style style:name="P169" style:parent-style-name="Normal" style:family="paragraph">
      <style:paragraph-properties fo:margin-left="3.15in">
        <style:tab-stops/>
      </style:paragraph-properties>
    </style:style>
    <style:style style:name="P170" style:parent-style-name="Normal" style:family="paragraph">
      <style:paragraph-properties fo:margin-left="3.15in">
        <style:tab-stops/>
      </style:paragraph-properties>
    </style:style>
    <style:style style:name="P171" style:parent-style-name="Normal" style:family="paragraph">
      <style:paragraph-properties fo:margin-left="3.15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fo:color="#0000FF"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fo:color="#0000FF" style:text-underline-type="single" style:text-underline-style="solid" style:text-underline-width="auto" style:text-underline-mode="continuous"/>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keep-with-next="alway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fo:color="#0000FF" style:text-underline-type="single" style:text-underline-style="solid" style:text-underline-width="auto" style:text-underline-mode="continuous"/>
    </style:style>
    <style:style style:name="T209" style:parent-style-name="DefaultParagraphFont" style:family="text">
      <style:text-properties style:font-style-complex="italic"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13in"/>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margin-left="3.15in">
        <style:tab-stops/>
      </style:paragraph-properties>
    </style:style>
    <style:style style:name="P260" style:parent-style-name="Normal" style:family="paragraph">
      <style:paragraph-properties fo:break-before="page"/>
    </style:style>
    <style:style style:name="P261" style:parent-style-name="Normal" style:family="paragraph">
      <style:paragraph-properties fo:margin-left="3.15in">
        <style:tab-stops/>
      </style:paragraph-properties>
      <style:text-properties fo:text-transform="uppercase"/>
    </style:style>
    <style:style style:name="P262" style:parent-style-name="Normal" style:family="paragraph">
      <style:paragraph-properties fo:margin-left="3.15in">
        <style:tab-stops/>
      </style:paragraph-properties>
    </style:style>
    <style:style style:name="P263" style:parent-style-name="Normal" style:family="paragraph">
      <style:paragraph-properties fo:margin-left="3.15in">
        <style:tab-stops/>
      </style:paragraph-properties>
    </style:style>
    <style:style style:name="P264" style:parent-style-name="Normal" style:family="paragraph">
      <style:paragraph-properties fo:margin-left="3.15in">
        <style:tab-stops/>
      </style:paragraph-properties>
    </style:style>
    <style:style style:name="P265" style:parent-style-name="Normal" style:family="paragraph">
      <style:paragraph-properties fo:margin-left="3.1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37in"/>
    </style:style>
    <style:style style:name="T289" style:parent-style-name="DefaultParagraphFont" style:family="text">
      <style:text-properties style:font-style-complex="italic" fo:color="#000000"/>
    </style:style>
    <style:style style:name="T290" style:parent-style-name="DefaultParagraphFont" style:family="text">
      <style:text-properties style:font-style-complex="italic" fo:color="#0000FF" style:text-underline-type="single" style:text-underline-style="solid" style:text-underline-width="auto" style:text-underline-mode="continuous"/>
    </style:style>
    <style:style style:name="T291" style:parent-style-name="DefaultParagraphFont" style:family="text">
      <style:text-properties fo:font-style="italic" style:font-style-asian="italic" style:font-style-complex="italic" fo:color="#000000"/>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margin-left="3.15in">
        <style:tab-stops/>
      </style:paragraph-properties>
    </style:style>
    <style:style style:name="P296" style:parent-style-name="Normal" style:family="paragraph">
      <style:paragraph-properties fo:break-before="page"/>
    </style:style>
    <style:style style:name="P297" style:parent-style-name="Normal" style:family="paragraph">
      <style:paragraph-properties fo:margin-left="3.15in">
        <style:tab-stops/>
      </style:paragraph-properties>
      <style:text-properties fo:text-transform="uppercase"/>
    </style:style>
    <style:style style:name="P298" style:parent-style-name="Normal" style:family="paragraph">
      <style:paragraph-properties fo:margin-left="3.15in">
        <style:tab-stops/>
      </style:paragraph-properties>
    </style:style>
    <style:style style:name="P299" style:parent-style-name="Normal" style:family="paragraph">
      <style:paragraph-properties fo:margin-left="3.15in">
        <style:tab-stops/>
      </style:paragraph-properties>
    </style:style>
    <style:style style:name="P300" style:parent-style-name="Normal" style:family="paragraph">
      <style:paragraph-properties fo:margin-left="3.15in">
        <style:tab-stops/>
      </style:paragraph-properties>
    </style:style>
    <style:style style:name="P301" style:parent-style-name="Normal" style:family="paragraph">
      <style:paragraph-properties fo:margin-left="3.1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style:font-style-complex="italic" fo:color="#0000FF" style:text-underline-type="single" style:text-underline-style="solid" style:text-underline-width="auto" style:text-underline-mode="continuous"/>
    </style:style>
    <style:style style:name="T331" style:parent-style-name="DefaultParagraphFont" style:family="text">
      <style:text-properties style:font-style-complex="italic"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style:font-style-complex="italic"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keep-with-next="always" fo:text-align="justify" fo:text-indent="0.3937in"/>
    </style:style>
    <style:style style:name="P348" style:parent-style-name="Normal" style:family="paragraph">
      <style:paragraph-properties fo:keep-with-next="alway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margin-left="3.15in">
        <style:tab-stops/>
      </style:paragraph-properties>
    </style:style>
    <style:style style:name="P373" style:parent-style-name="Normal" style:family="paragraph">
      <style:paragraph-properties fo:break-before="page"/>
    </style:style>
    <style:style style:name="P374" style:parent-style-name="Normal" style:family="paragraph">
      <style:paragraph-properties fo:margin-left="3.15in">
        <style:tab-stops/>
      </style:paragraph-properties>
      <style:text-properties fo:text-transform="uppercase"/>
    </style:style>
    <style:style style:name="P375" style:parent-style-name="Normal" style:family="paragraph">
      <style:paragraph-properties fo:margin-left="3.15in">
        <style:tab-stops/>
      </style:paragraph-properties>
    </style:style>
    <style:style style:name="P376" style:parent-style-name="Normal" style:family="paragraph">
      <style:paragraph-properties fo:margin-left="3.15in">
        <style:tab-stops/>
      </style:paragraph-properties>
    </style:style>
    <style:style style:name="P377" style:parent-style-name="Normal" style:family="paragraph">
      <style:paragraph-properties fo:margin-left="3.15in">
        <style:tab-stops/>
      </style:paragraph-properties>
    </style:style>
    <style:style style:name="P378" style:parent-style-name="Normal" style:family="paragraph">
      <style:paragraph-properties fo:margin-left="3.15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text-properties fo:font-weight="bold" style:font-weight-asian="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fo:color="#0000FF" style:text-underline-type="single" style:text-underline-style="solid" style:text-underline-width="auto" style:text-underline-mode="continuous"/>
    </style:style>
    <style:style style:name="T408" style:parent-style-name="DefaultParagraphFont" style:family="text">
      <style:text-properties style:font-style-complex="italic"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2 M. BIRŽELIO 4 D. NUTARIMO NR. 821 „DĖL AKCIZŲ ĮSTATYMO NUOSTATŲ ĮGYVENDINIMO“ PAKEITIMO</text:p>
      <text:p text:style-name="Normal"/>
      <text:p text:style-name="P9">2010 m. gegužės 19 d. Nr. 577</text:p>
      <text:p text:style-name="P10">Vilnius</text:p>
      <text:p text:style-name="P11"/>
      <text:p text:style-name="P12">Lietuvos Respublikos Vyriausybė<text:span text:style-name="T13"><text:s/></text:span><text:span text:style-name="T14">nutari</text:span>a<text:span text:style-name="T15">:</text:span></text:p>
      <text:p text:style-name="P16">Pakeisti Lietuvos Respublikos Vyriausybės 2002 m. birželio 4 d. nutarimą Nr. 821 „Dėl Akcizų įstatymo nuostatų įgyvendinimo“ (Žin., 2002, Nr.<text:s/><text:a xlink:href="https://www.e-tar.lt/portal/legalAct.html?documentId=TAR.483A0EF1DEA0" office:target-frame-name="_blank" xlink:show="new"><text:span text:style-name="T17">56-2264</text:span></text:a>; 2004, Nr.<text:s/><text:a xlink:href="https://www.e-tar.lt/portal/legalAct.html?documentId=TAR.BB526633134A" office:target-frame-name="_blank" xlink:show="new"><text:span text:style-name="T18">58-2051</text:span></text:a>; 2007, Nr.<text:s/><text:a xlink:href="https://www.e-tar.lt/portal/legalAct.html?documentId=TAR.D4DA94BD1FE9" office:target-frame-name="_blank" xlink:show="new"><text:span text:style-name="T19">21-776</text:span></text:a>; 2008, Nr.<text:s/><text:a xlink:href="https://www.e-tar.lt/portal/legalAct.html?documentId=TAR.3C01AFA6138E" office:target-frame-name="_blank" xlink:show="new"><text:span text:style-name="T20">62-2343</text:span></text:a>;<text:span text:style-name="T21"><text:s/></text:span>2009, Nr.<text:s/><text:a xlink:href="https://www.e-tar.lt/portal/legalAct.html?documentId=TAR.05943F11F939" office:target-frame-name="_blank" xlink:show="new"><text:span text:style-name="T22">49-1963</text:span></text:a>):</text:p>
      <text:p text:style-name="P23">1. Išdėstyti preambulę taip:</text:p>
      <text:p text:style-name="P24">„Vadovaudamasi Lietuvos Respublikos akcizų įstatymo (Žin., 2001, Nr.<text:s/><text:a xlink:href="https://www.e-tar.lt/portal/legalAct.html?documentId=TAR.B9E1D301256F" office:target-frame-name="_blank" xlink:show="new"><text:span text:style-name="T25">98-3482</text:span></text:a>; 2010,<text:span text:style-name="T26"><text:s/></text:span>Nr.<text:s/><text:a xlink:href="https://www.e-tar.lt/portal/legalAct.html?documentId=TAR.7E421A12D76D" office:target-frame-name="_blank" xlink:show="new"><text:span text:style-name="T27">45-2174</text:span></text:a>) 4, 6, 7, 8, 9, 12, 16, 18 ir 43 straipsniais, Lietuvos Respublikos Vyriausybė<text:s/><text:span text:style-name="T28">nutari</text:span>a:“.</text:p>
      <text:p text:style-name="P29">2. Išdėstyti 1.3 punktą taip:</text:p>
      <text:p text:style-name="P30">„1.3.<text:s/><text:span text:style-name="T31">a</text:span>kcizais apmokestinamų prekių sandėlio savininko prievolių įvykdymo užtikrinimo sumos ir piniginio užstato dydžio apskaičiavimo ir tikslinimo tvarkos aprašą;“.</text:p>
      <text:p text:style-name="P32">3. Pripažinti netekusiais galios 1.4 ir 1.5 punktus.</text:p>
      <text:p text:style-name="P33">4. Išdėstyti 1.6 punktą taip:</text:p>
      <text:p text:style-name="P34">„1.6. Įrodymų, kad akcizais apmokestinamos prekės prarastos dėl nenugalimos jėgos (<text:span text:style-name="T35">force majeure</text:span>) aplinkybių, negrįžtamai prarastos ar visiškai sunaikintos, pateikimo tvarkos aprašą;“.</text:p>
      <text:p text:style-name="P36">5. Įrašyti 1.9 punkte vietoj skaičiaus „41“ skaičių „43“.</text:p>
      <text:p text:style-name="P37">6. Išdėstyti 1.10 punktą taip:</text:p>
      <text:p text:style-name="P38">„1.10. Registruoto akcizais apmokestinamų prekių gavėjo prievolių įvykdymo užtikrinimo sumos ir piniginio užstato dydžio apskaičiavimo ir tikslinimo tvarkos aprašą;“.</text:p>
      <text:p text:style-name="P39">7. Pripažinti netekusiu galios 1.11 punktą.</text:p>
      <text:p text:style-name="P40">8. Papildyti šiuo 1.12 punktu:</text:p>
      <text:p text:style-name="P41">„1.12. Registruoto akcizais apmokestinamų prekių siuntėjo prievolių įvykdymo užtikrinimo sumos ir piniginio užstato dydžio apskaičiavimo ir tikslinimo tvarkos aprašą.“</text:p>
      <text:p text:style-name="P42">9. Išdėstyti 2.1 punktą taip:</text:p>
      <text:p text:style-name="P43">„2.1. akcizai Lietuvos Respublikos<text:s/><text:span text:style-name="T44">akcizų įstatymo 12</text:span><text:s/>straipsnio 2 dalyje nustatytais terminais mokami, jeigu už konkretų akcizais apmokestinamų prekių sandėlį šio sandėlio savininko (ar atitinkamai registruoto akcizais apmokestinamų prekių gavėjo) teikiamoje mokestinio laikotarpio akcizų deklaracijoje apskaičiuota mokėtina akcizų suma viršija 50 000 litų;“.</text:p>
      <text:p text:style-name="P45">10. Įrašyti 2.3 punkte vietoj skaičiaus „11“ skaičių „12“.</text:p>
      <text:p text:style-name="P46">11. Papildyti šiuo 2.4 punktu:</text:p>
      <text:p text:style-name="P47">„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text:s/><text:soft-page-break/>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p>
      <text:p text:style-name="P48">12. Nurodytu nutarimu patvirtintame Atvejų, kai gali būti leidžiama steigti akcizais apmokestinamų prekių sandėlį, apraše:</text:p>
      <text:p text:style-name="P49">12.1. Įrašyti 3 punkte vietoj žodžio „mokesčio“ žodį „mokesčių“.</text:p>
      <text:p text:style-name="P50">12.2. Įrašyti 4.2 punkte vietoj skaičiaus „41“ skaičių „43“.</text:p>
      <text:p text:style-name="P51">12.3. Įrašyti 4.3 punkte vietoj skaičiaus „41“ skaičių „43“.</text:p>
      <text:p text:style-name="P52">12.4. Įrašyti 4.4 punkte vietoj skaičiaus „17“ skaičių „19“.</text:p>
      <text:p text:style-name="P53">12.5. Išdėstyti 4.6 punktą taip:</text:p>
      <text:p text:style-name="P54">„4.6. tiekti energinius produktus, nurodytus Lietuvos Respublikos<text:s/><text:span text:style-name="T55">akcizų įstatymo</text:span><text:s/>2 priede (išskyrus Kombinuotosios nomenklatūros 2010 metų versijos 2710 11 31, 2710 11 41–2710 11 90, 2710 19 21–2710 19 29, 2710 19 41–2710 19 49, 2710 19 61–2710 19 69 subpozicijose ir 2711 pozicijoje klasifikuojamus energinius produktus).“</text:p>
      <text:p text:style-name="P56">13. Išdėstyti nauja redakcija nurodytu nutarimu patvirtintas Laidavimo (garantijos) už akcizais apmokestinamų prekių sandėlio savininko prievoles dydžio apskaičiavimo ir tikslinimo taisykles (pridedama).<text:s/></text:p>
      <text:p text:style-name="P57">14. Išdėstyti nauja redakcija nurodytu nutarimu patvirtintą Įrodymo, kad akcizais apmokestinamos prekės prarastos dėl nenugalimos jėgos (<text:span text:style-name="T58">force majeure</text:span>) aplinkybių, pateikimo tvarkos aprašą (pridedama).</text:p>
      <text:p text:style-name="P59">15. Nurodytu nutarimu patvirtintame Kitų mokestinių prievolių, galinčių atsirasti gabenimo taikant prekėms akcizų mokėjimo laikino atidėjimo režimą metu, įvykdymo užtikrinimo būdų apraše:<text:s/></text:p>
      <text:p text:style-name="P60">15.1. Išdėstyti 1 punktą taip:</text:p>
      <text:p text:style-name="P61">„1. Kitų mokestinių prievolių, galinčių atsirasti gabenimo taikant prekėms akcizų mokėjimo laikino atidėjimo režimą metu, įvykdymo užtikrinimo būdų aprašas (toliau – šis aprašas) reglamentuoja kitų, nenurodytų Lietuvos Respublikos<text:s/><text:span text:style-name="T62">akcizų</text:span><text:s/><text:span text:style-name="T63">įstatymo</text:span><text:s/>(Žin., 2001, Nr.<text:s/><text:a xlink:href="https://www.e-tar.lt/portal/legalAct.html?documentId=TAR.B9E1D301256F" office:target-frame-name="_blank" xlink:show="new"><text:span text:style-name="T64">98-3482</text:span></text:a>; 2010, Nr.<text:s/><text:a xlink:href="https://www.e-tar.lt/portal/legalAct.html?documentId=TAR.7E421A12D76D" office:target-frame-name="_blank" xlink:show="new"><text:span text:style-name="T65">45-2174</text:span></text:a>)<text:s/><text:span text:style-name="T66">18</text:span><text:s/>straipsnio 1 dalyje, mokestinių prievolių, galinčių atsirasti gabenimo taikant prekėms akcizų mokėjimo laikino atidėjimo režimą metu, įvykdymo užtikrinimo būdų naudojimo tvarką ir reikalavimus.“</text:p>
      <text:p text:style-name="P67">15.2. Išdėstyti 3 punkto pirmąją pastraipą taip:</text:p>
      <text:p text:style-name="P68">„3. Kai prekės Lietuvos Respublikos<text:s/><text:span text:style-name="T69">akcizų įstatymo</text:span><text:s/>nustatyta tvarka gabenamos taikant joms akcizų mokėjimo laikino atidėjimo režimą, tokio gabenimo metu galinčių atsirasti mokestinių prievolių įvykdymas, be Lietuvos Respublikos<text:s/><text:span text:style-name="T70">akcizų įstatymo</text:span><text:s/><text:span text:style-name="T71">18</text:span> straipsnio 1 dalyje numatytų būdų, gali būti užtikrintas:“.</text:p>
      <text:p text:style-name="P72">15.3. Išdėstyti 3.1 punktą taip:</text:p>
      <text:p text:style-name="P73">„3.1. naudojant akcizais apmokestinamų prekių sandėlio savininko prievolių įvykdymo užtikrinimo dokumentą (toliau – laidavimo (garantijos) už akcizais apmokestinamų prekių sandėlio savininko prievoles dokumentas);“.</text:p>
      <text:p text:style-name="P74">15.4. Papildyti šiuo 3.3 punktu:</text:p>
      <text:p text:style-name="P75">„3.3. naudojant registruoto akcizais apmokestinamų prekių siuntėjo (toliau – registruotas siuntėjas) prievolių įvykdymo užtikrinimo dokumentą ar sumokėtą piniginį užstatą.“</text:p>
      <text:p text:style-name="P76">15.5. Išdėstyti 5 punktą taip:</text:p>
      <text:p text:style-name="P77">„5. Šio aprašo 4 punkte nurodytu atveju laidavimo (garantijos) už sandėlio savininko prievoles suma turi būti ne mažesnė už tą, kuri vadovaujantis Lietuvos Respublikos<text:s/><text:span text:style-name="T78">akcizų<text:s/></text:span><text:soft-page-break/><text:span text:style-name="T79">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text:span text:style-name="T80"><text:s/></text:span>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81">15.6. Išdėstyti 6 punkto pirmąją pastraipą taip:</text:p>
      <text:p text:style-name="P82">„6. Jeigu laidavimo (garantijos) už sandėlio savininko prievoles sumos<text:span text:style-name="T83"><text:s/></text:span>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 nurodymo gavimo (jeigu nurodyme nenustatytas vėlesnis terminas) sandėlio savininkas privalo:“.</text:p>
      <text:p text:style-name="P84">15.7. Išdėstyti 8 punktą taip:</text:p>
      <text:p text:style-name="P85">„8. Bendro laidavimo (garantijos) suma turi būti ne mažesnė už tą, kuri vadovaujantis Lietuvos Respublikos<text:s/><text:span text:style-name="T86">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p>
      <text:p text:style-name="P87">15.8. Išdėstyti 10 punktą taip:</text:p>
      <text:p text:style-name="P88">„10. Bendras laidavimo (garantijos) dokumentas turi būti išduotas Lietuvos Respublikos<text:s/><text:span text:style-name="T89">akcizų įstatymo 3</text:span><text:s/>straipsnio 3 dalyje nurodytos kredito įstaigos ar draudimo įmonės.“</text:p>
      <text:p text:style-name="P90">15.9. Papildyti nauju IV skyriumi (ankstesnįjį IV skyrių laikyti V skyriumi, o ankstesniuosius 12–16 punktus – 15–19 punktais):</text:p>
      <text:p text:style-name="P91">„<text:span text:style-name="T92">IV</text:span><text:span text:style-name="T93">.<text:s/></text:span><text:span text:style-name="T94">Registruoto siuntėjo MOKESTINIŲ PRIEVOLIŲ ĮVYKDYMO UŽTIKRINIMO DOKUMENTO ar PINIGINIO UŽSTATO NAUDOJIMAS</text:span></text:p>
      <text:p text:style-name="P95">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6">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7">14. Jeigu pateikto laidavimo (garantijos) dokumento ar sumokėto piniginio užstato nepakanka registruoto siuntėjo mokestinių prievolių už išgabenamas akcizais apmokestinamas prekes įvykdymui užtikrinti, registruotas siuntėjas ne vėliau kaip per 5 darbo dienas po vietos mokesčių administratoriaus rašytinio nurodymo gavimo (jeigu nurodyme nenustatytas vėlesnis terminas) privalo pateikti naują arba papildomą laidavimo (garantijos) dokumentą ar sumokėti papildomą piniginį užstatą.“</text:p>
      <text:p text:style-name="P98">15.10. Įrašyti 15.1 punkte vietoj žodžio „energetiniai“ žodį „energiniai“.</text:p>
      <text:p text:style-name="P99">15.11. Įrašyti 15.2 punkte vietoj žodžio „energetiniai“ žodį „energiniai“.</text:p>
      <text:p text:style-name="P100">15.12. Išdėstyti 15.3.1 punktą taip:</text:p>
      <text:p text:style-name="P101">„15.3.1. iš sandėlio savininko, vadovaujantis Akcizais apmokestinamų prekių sandėlio savininko prievolių įvykdymo užtikrinimo sumos ir piniginio užstato dydžio apskaičiavimo ir<text:s/><text:soft-page-break/>tikslinimo tvarkos aprašo 8 punktu, nereikalaujama pateikti laidavimo (garantijos) dokumento ar piniginio užstato už sandėlio savininko prievoles;“.</text:p>
      <text:p text:style-name="P102">15.13. Išdėstyti 15.3.2 punktą taip:</text:p>
      <text:p text:style-name="P103">„15.3.2. sandėlio savininko turimo turto, kuris nėra įkeistas ar areštuotas, vertė yra ne mažesnė už sumą, kuri vadovaujantis Lietuvos Respublikos<text:s/><text:span text:style-name="T1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p>
      <text:p text:style-name="P105">16. Nurodytu nutarimu patvirtintose Už iš kitos valstybės narės numatomas gauti prekes Lietuvos Respublikoje mokėtinų akcizų sumokėjimo užtikrinimo taisyklėse:</text:p>
      <text:p text:style-name="P106">16.1. Išdėstyti 1 punktą taip:</text:p>
      <text:p text:style-name="P107">„1. Už iš kitos valstybės narės numatomas gauti prekes Lietuvos Respublikoje mokėtinų akcizų sumokėjimo užtikrinimo taisyklės<text:span text:style-name="T108"><text:s/></text:span>(toliau – šios Taisyklės) nustato akcizų už iš kitos Europos Sąjungos valstybės narės numatomas gauti akcizais apmokestinamas prekes sumokėjimo užtikrinimo, numatyto Lietuvos Respublikos<text:s/><text:span text:style-name="T109">akcizų įstatymo</text:span><text:s/>(Žin., 2001, Nr.<text:s/><text:a xlink:href="https://www.e-tar.lt/portal/legalAct.html?documentId=TAR.B9E1D301256F" office:target-frame-name="_blank" xlink:show="new"><text:span text:style-name="T110">98-3482</text:span></text:a>; 2010 Nr. 45-2174)<text:s/><text:span text:style-name="T111">16</text:span><text:s/>straipsnio 5 ir 7<text:span text:style-name="T112"><text:s/></text:span>dalyse, tvarką.“</text:p>
      <text:p text:style-name="P113">16.2. Išdėstyti 3.2 punktą taip:</text:p>
      <text:p text:style-name="P114">„3.2. pateikdamas šiose Taisyklėse nustatytos<text:span text:style-name="T115"><text:s/></text:span>sumos<text:span text:style-name="T116"><text:s/></text:span>dydžio laidavimo (garantijos) dokumentą, išduotą Lietuvos Respublikos akcizų įstatymo 3 straipsnio 3 dalyje nurodytos kredito įstaigos ar draudimo įmonės.“</text:p>
      <text:p text:style-name="P117">16.3. Įrašyti 4 punkte po žodžio „(garantijos)“ žodį „sumos“.<text:s/></text:p>
      <text:p text:style-name="P118">16.4. Įrašyti 5 punkte po žodžio „(garantijos)“ žodį „sumos“.</text:p>
      <text:p text:style-name="P119">16.5. Išdėstyti 6 punktą taip:</text:p>
      <text:p text:style-name="P120">„6. Asmens prašymu piniginio užstato ar laidavimo (garantijos) sumos dydis nustatomas 10 procentų šių Taisyklių 4 punkte nurodytos sumos, kai šį piniginį užstatą ar laidavimo (garantijos) dokumentą pateikia asmuo, kuris yra registruotas Lietuvos Respublikoje pridėtinės vertės mokesčio (toliau – PVM) mokėtoju ne trumpiau kaip 3 metus ir atitinka Akcizais apmokestinamų prekių sandėlio savininko prievolių įvykdymo užtikrinimo sumos ir piniginio užstato<text:span text:style-name="T121"><text:s/></text:span>dydžio apskaičiavimo ir tikslinimo tvarkos aprašo 6.1, 6.3 ir 6.4 punktuose nustatytus reikalavimus.“</text:p>
      <text:p text:style-name="P122">16.6. Įrašyti 8 punkte po žodžio „(garantijos)“ žodį „sumos“.</text:p>
      <text:p text:style-name="P123">17. Nurodytu nutarimu patvirtintose Lietuvos Respublikos<text:s/><text:span text:style-name="T124">akcizų įstatymo 41</text:span> straipsnio 1 dalies 3–8 punktuose nurodytų lengvatų taikymo taisyklėse:</text:p>
      <text:p text:style-name="P125">17.1. Išdėstyti pavadinimą taip:</text:p>
      <text:p text:style-name="P126"><text:span text:style-name="T127">„</text:span><text:span text:style-name="T128">Lietuvos Respublikos<text:s/></text:span><text:span text:style-name="T129">akcizų įstatymo 43</text:span><text:span text:style-name="T130"><text:s/>straipsnio 1 dalies 3–8 punktuose nurodytų lengvatų taikymo taisyklės</text:span><text:span text:style-name="T131">“.</text:span></text:p>
      <text:p text:style-name="P132">17.2. Išdėstyti 1 punktą taip:</text:p>
      <text:p text:style-name="P133">„1. Lietuvos Respublikos<text:s/><text:span text:style-name="T134">akcizų įstatymo<text:s/></text:span>43 straipsnio 1 dalies 3–8 punktuose nurodytų lengvatų taikymo taisyklės (toliau – šios Taisyklės) nustato, kaip taikomos akcizų lengvatos, nurodytos Lietuvos Respublikos<text:s/><text:span text:style-name="T135">akcizų įstatymo</text:span><text:s/>(Žin., 2001, Nr.<text:s/><text:a xlink:href="https://www.e-tar.lt/portal/legalAct.html?documentId=TAR.B9E1D301256F" office:target-frame-name="_blank" xlink:show="new"><text:span text:style-name="T136">98</text:span><text:span text:style-name="T137">-</text:span><text:span text:style-name="T138">3482</text:span></text:a>; 2010, Nr.<text:s/><text:a xlink:href="https://www.e-tar.lt/portal/legalAct.html?documentId=TAR.7E421A12D76D" office:target-frame-name="_blank" xlink:show="new"><text:span text:style-name="T139">45-2174</text:span></text:a>) (toliau – Įstatymas) 43 straipsnio 1 dalies 3–8 punktuose.“</text:p>
      <text:p text:style-name="P140">17.3. Įrašyti I skyriaus pavadinime vietoj skaičiaus „41“ skaičių „43“.</text:p>
      <text:p text:style-name="P141">17.4. Išdėstyti 3 punkto pirmąją pastraipą taip:</text:p>
      <text:p text:style-name="P142">„3. Už energinius produktus, 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text:s/><text:soft-page-break/>mokesčių administratoriaus nustatyta tvarka vietos mokesčių administratorius suteikė leidimą šiuos energinius produktus gauti be akcizų (toliau šiame punkte – leidimas), juos:“.</text:p>
      <text:p text:style-name="P143">17.5. Įrašyti 4 punkte vietoj žodžio „energetinius“ žodį „energinius“.</text:p>
      <text:p text:style-name="P144">17.6. Įrašyti 5 punkte vietoj žodžio „energetinius“ žodį „energinius“.</text:p>
      <text:p text:style-name="P145">17.7. Įrašyti 6.3 punkte vietoj žodžio „energetinių“ žodį „energinių“ ir vietoj žodžio „energetinius“ žodį „energinius“.</text:p>
      <text:p text:style-name="P146">17.8. Įrašyti 7 punkte vietoj žodžio „energetinius“ žodį „energinius“ ir vietoj žodžio „mokesčio“ žodį „mokesčių“.</text:p>
      <text:p text:style-name="P147">17.9. Įrašyti II skyriaus pavadinime vietoj skaičiaus „41“ skaičių „43“.</text:p>
      <text:p text:style-name="P148">17.10. Išdėstyti 8 punktą taip:</text:p>
      <text:p text:style-name="P149">„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p>
      <text:p text:style-name="P150">17.11. Išdėstyti 9 punktą taip:</text:p>
      <text:p text:style-name="P151">„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p>
      <text:p text:style-name="P152">17.12. Įrašyti III skyriaus pavadinime vietoj skaičiaus „41“ skaičių „43“.</text:p>
      <text:p text:style-name="P153">17.13. Įrašyti IV skyriaus pavadinime vietoj skaičiaus „41“ skaičių „43“.</text:p>
      <text:p text:style-name="P154">17.14. Įrašyti 10 punkte vietoj žodžio „energetinius“ žodį „energinius“ ir vietoj skaičiaus „41“ skaičių „43“.</text:p>
      <text:p text:style-name="P155">17.15. Įrašyti 11 punkte vietoj žodžio „energetinius“ žodį „energinius“ ir vietoj skaičiaus „41“ skaičių „43“.</text:p>
      <text:p text:style-name="P156">17.16. Įrašyti 12 punkte vietoj žodžio „energetinius“ žodį „energinius“ ir vietoj žodžio „energetiniai“ žodį „energiniai“.</text:p>
      <text:p text:style-name="P157">17.17. Įrašyti 13 punkte vietoj žodžio „mokesčio“ žodį „mokesčių“ ir vietoj žodžio „energetiniai“ žodį „energiniai“.</text:p>
      <text:p text:style-name="P158">17.18. Įrašyti 14 punkte vietoj žodžio „energetinius“ žodį „energinius“ ir vietoj skaičiaus „41“ skaičių „43“.</text:p>
      <text:p text:style-name="P159">18. Išdėstyti nauja redakcija nurodytu nutarimu patvirtintas Laidavimo (garantijos) už registruoto prekybininko prievoles dydžio apskaičiavimo taisykles (pridedama).</text:p>
      <text:p text:style-name="P160"/>
      <text:p text:style-name="P161"/>
      <text:p text:style-name="P162"/>
      <text:p text:style-name="P163">MINISTRAS PIRMININKAS<text:tab/>ANDRIUS KUBILIUS</text:p>
      <text:p text:style-name="Normal"/>
      <text:p text:style-name="Normal"/>
      <text:p text:style-name="Normal"/>
      <text:p text:style-name="P164">FINANSŲ MINISTRĖ<text:tab/>INGRIDA ŠIMONYTĖ</text:p>
      <text:p text:style-name="P165"/>
      <text:p text:style-name="P166"/>
      <text:soft-page-break/>
      <text:p text:style-name="P167">Patvirtinta</text:p>
      <text:p text:style-name="P168">Lietuvos Respublikos Vyriausybės<text:s/></text:p>
      <text:p text:style-name="P169">2002 m. birželio 4 d. nutarimu Nr. 821</text:p>
      <text:p text:style-name="P170">(Lietuvos Respublikos Vyriausybės<text:s/></text:p>
      <text:p text:style-name="P171">2010 m. gegužės 19 d. nutarimo Nr. 577 redakcija)</text:p>
      <text:p text:style-name="P172"/>
      <text:p text:style-name="P173"><text:span text:style-name="T174">AKCIZAIS APMOKESTINAMŲ PREKIŲ SANDĖLIO SAVININKO PRIEVOLIŲ ĮVYKDYMO UŽTIKRINIMO SUMOS IR PINIGINIO UŽSTATO DYDŽIO APSKAIČIAVIMO IR TIKSLINIMO TVARKOS APRAŠAS</text:span></text:p>
      <text:p text:style-name="P175"/>
      <text:p text:style-name="P176"><text:span text:style-name="T177">I</text:span><text:span text:style-name="T178">.<text:s/></text:span><text:span text:style-name="T179">BENDROSIOS NUOSTATOS</text:span></text:p>
      <text:p text:style-name="P180"/>
      <text:p text:style-name="P18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182">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183">64-1940</text:span></text:a>; 2004, Nr.<text:s/><text:span text:style-name="T184">28-870</text:span>).</text:p>
      <text:p text:style-name="P185">Šiame apraše mažąja alaus 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186">konkurencijos įstatymo</text:span><text:s/>(Žin., 1999, Nr.<text:s/><text:a xlink:href="https://www.e-tar.lt/portal/legalAct.html?documentId=TAR.B8B6AFC2BFF1" office:target-frame-name="_blank" xlink:show="new"><text:span text:style-name="T187">30-856</text:span></text:a>)<text:s/><text:span text:style-name="T188">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 atskirtos nuo bet kurios kitos alų gaminančios įmonės.</text:p>
      <text:p text:style-name="P189">Kitos šiame apraše vartojamos sąvokos apibrėžtos Lietuvos Respublikos<text:s/><text:span text:style-name="T190">akcizų įstatyme</text:span><text:s/>(Žin., 2001, Nr.<text:s/><text:a xlink:href="https://www.e-tar.lt/portal/legalAct.html?documentId=TAR.B9E1D301256F" office:target-frame-name="_blank" xlink:show="new"><text:span text:style-name="T191">98-3482</text:span></text:a>; 2010, Nr.<text:s/><text:a xlink:href="https://www.e-tar.lt/portal/legalAct.html?documentId=TAR.7E421A12D76D" office:target-frame-name="_blank" xlink:show="new"><text:span text:style-name="T192">45-2174</text:span></text:a>) ir Lietuvos Respublikos<text:s/><text:span text:style-name="T193">mokesčių</text:span><text:s/><text:span text:style-name="T194">administravimo įstatyme</text:span><text:s/>(Žin., 2004, Nr.<text:s/><text:a xlink:href="https://www.e-tar.lt/portal/legalAct.html?documentId=TAR.3EB34933E485" office:target-frame-name="_blank" xlink:show="new"><text:span text:style-name="T195">63-2243</text:span></text:a>).</text:p>
      <text:p text:style-name="P196">3. Laidavimo (garantijos) sumos ar piniginio užstato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p>
      <text:p text:style-name="P197">4. Konkrečią laidavimo (garantijos) ar piniginio užstato sumą apskaičiuoja leidimą steigti akcizais apmokestinamų prekių sandėlį suteikiantis mokesčių administratorius. Vėliau laidavimo (garantijos) ar piniginio užstato sumą apskaičiuoja vietos mokesčių administratorius, kurio veiklos teritorijoje veikia akcizais apmokestinamų prekių sandėlis.</text:p>
      <text:p text:style-name="P198"/>
      <text:p text:style-name="P199"><text:span text:style-name="T200">II</text:span><text:span text:style-name="T201">.<text:s/></text:span><text:span text:style-name="T202">LAIDAVIMO (GARANTIJOS) SUMOS AR PINIGINIO UŽSTATO DYDŽIAI</text:span></text:p>
      <text:p text:style-name="P203"/>
      <text:p text:style-name="P204">5. Laidavimo (garantijos) sumos ar piniginio užstato dydis – 100 procentų šio aprašo 3 punkte nurodytos akcizų sumos, išskyrus šio aprašo 6–8 punktuose nurodytus atvejus.</text:p>
      <text:p text:style-name="P205">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206">6.1. nenustatyta jokia Atvejų, kada mokesčių administratorius turi teisę pareikalauti, kad mokesčių mokėtojas pateiktų laidavimo arba garantijos dokumentą, aprašo, patvirtinto Lietuvos Respublikos Vyriausybės 2004 m. balandžio 28 d. nutarimu<text:s/><text:span text:style-name="T207">Nr. 482</text:span><text:s/>(Žin., 2004, Nr. <text:a xlink:href="https://www.e-tar.lt/portal/legalAct.html?documentId=TAR.2D22C2B86923" office:target-frame-name="_blank" xlink:show="new"><text:span text:style-name="T208">69-2393</text:span></text:a>; 2007, Nr.<text:s/><text:a xlink:href="https://www.e-tar.lt/portal/legalAct.html?documentId=TAR.96F1AB343EC6" office:target-frame-name="_blank" xlink:show="new"><text:span text:style-name="T209">137-5586</text:span></text:a>), 3.1 ir 3.3–3.5 punktuose nurodyta aplinkybė;</text:p>
      <text:p text:style-name="P210">6.2. per pastaruosius 12 mėnesių nepadarytas joks Lietuvos Respublikos akcizų įstatymo 6 straipsnio 5 dalies 2, 3, 4 ir 5 punktuose nurodytas pažeidimas;</text:p>
      <text:p text:style-name="P211">6.3.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212">6.4. pastaruosius 12 mėnesių vykdo įsipareigojimus muitinei.</text:p>
      <text:p text:style-name="P213">7. Asmens prašymu laidavimo (garantijos) sumos ar piniginio užstato dydis nustatomas 3 procentų šio aprašo 3 punkte nurodytos sumos, kai asmuo akcizais apmokestinamų prekių sandėlyje:</text:p>
      <text:p text:style-name="P214">7.1. gamina arba numato gaminti bioetanolį;<text:s/></text:p>
      <text:p text:style-name="P215">7.2. arba laiko tik savo pagamintą bioetanolį;<text:s/></text:p>
      <text:p text:style-name="P216">7.3. arba laiko bioetanolį ir veiklą, susijusią su akcizais apmokestinamomis prekėmis, vykdo ne trumpiau kaip vienus metus ir atitinka šio aprašo 6.1–6.4 punktuose nustatytus reikalavimus.</text:p>
      <text:p text:style-name="P217">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218">8. Asmens prašymu laidavimo (garantijos) dokumento ar piniginio užstato pateikti nereikalaujama, jeigu:</text:p>
      <text:p text:style-name="P219">8.1. akcizais apmokestinamų prekių sandėlyje veikia arba numato veikti mažoji alaus darykla ir jame taikant akcizų mokėjimo laikino atidėjimo režimą gaminamos ar laikomos tik jos pagamintos akcizais apmokestinamos prekės, o sandėlio savininkas atitinka šio aprašo 6.1–6.4 punktuose nustatytus reikalavimus;</text:p>
      <text:p text:style-name="P220">8.2. arba asmuo (kitas, o ne valstybės ar savivaldybės įmonė) veiklą, susijusią su akcizais apmokestinamomis prekėmis, vykdo ne trumpiau kaip 3 metus ir:</text:p>
      <text:p text:style-name="P221">8.2.1. atitinka šio aprašo 6.1 punkte nustatytus reikalavimus;</text:p>
      <text:p text:style-name="P222">8.2.2. per pastaruosius 3 metus (jeigu asmeniui pradėtas taikyti šio aprašo 8.2 punktas,<text:s/><text:span text:style-name="T223">tačiau po to taikymas nutrauktas dėl to, kad asmuo neatitiko 8.2 punkte nustatytų reikalavimų, –</text:span><text:s/>12 kalendorinių mėnesių nuo laidavimo (garantijos) dokumento ar piniginio užstato pateikimo (hipotekos arba įkeitimo sutarties sudarymo) dienos) nepadarė jokio Lietuvos Respublikos akcizų įstatymo 6 straipsnio 5 dalies 2, 3, 4 ir 5 punktuose nurodyto pažeidimo;</text:p>
      <text:p text:style-name="P224">8.2.3. pastaruosius 3 metus (jeigu asmeniui pradėtas taikyti šio aprašo 8.2 punktas,<text:s/><text:span text:style-name="T225">tačiau po to taikymas nutrauktas dėl to, kad asmuo neatitiko 8.2 punkte nustatytų reikalavimų, –</text:span><text:s/><text:soft-page-break/>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226">8.2.4. pastaruosius 3 metus (jeigu asmeniui pradėtas taikyti šio aprašo 8.2 punktas,<text:s/><text:span text:style-name="T227">tačiau po to taikymas nutrauktas dėl to, kad asmuo neatitiko 8.2 punkte nustatytų reikalavimų, –</text:span><text:s/>12 kalendorinių mėnesių nuo laidavimo (garantijos) dokumento ar piniginio užstato pateikimo (hipotekos arba įkeitimo sutarties sudarymo) dienos) vykdo įsipareigojimus muitinei;</text:p>
      <text:p text:style-name="P228">8.2.5. įregistruotas ir suformuotas įstatinis kapitalas yra ne mažesnis kaip 20 mln. litų ir turimo turto, kuris nėra įkeistas ar areštuotas, vertė yra ne mažesnė už šio aprašo<text:span text:style-name="T229"><text:s/></text:span>6 ir (ar) 7 punktuose nurodytą sumą.</text:p>
      <text:p text:style-name="P230"/>
      <text:p text:style-name="P231"><text:span text:style-name="T232">III</text:span><text:span text:style-name="T233">.<text:s/></text:span><text:span text:style-name="T234">LAIDAVIMO (GARANTIJOS) AR PINIGINIO UŽSTATO SUMOS APSKAIČIAVIMAS</text:span></text:p>
      <text:p text:style-name="P235"/>
      <text:p text:style-name="P236">9. Šio aprašo 4 punkte nurodytas mokesčių administratorius laidavimo (garantijos) ar piniginio užstato sumą apskaičiuoja šio aprašo II skyriuje nurodytus dydžius taikydamas 3 punkte nurodytai akcizų sumai, kuri apskaičiuojama pagal 10 punkto nuostatas ir mažinama suma, dėl kurios sudaryta šio aprašo 11 punkte nurodyta hipotekos ar įkeitimo sutartis.</text:p>
      <text:p text:style-name="P237">10. 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Kai išduodamas leidimas steigti akcizais apmokestinamų prekių sandėlį, šio aprašo 3 punkte nurodyta akcizų suma perskaičiuojama šiais atvejais:</text:p>
      <text:p text:style-name="P238">10.1.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didesnė už akcizų sumą, kuria vadovaujantis apskaičiuotas galiojančio laidavimo (garantijos) sumos ar piniginio užstato dydis;</text:p>
      <text:p text:style-name="P239">10.2. asmens prašymu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mažesnė už akcizų sumą, kuria vadovaujantis apskaičiuotas galiojančio laidavimo (garantijos) sumos ar piniginio užstato dydis;</text:p>
      <text:p text:style-name="P240">10.3. pasikeitus nustatytiems akcizais apmokestinamų prekių sandėlyje laikomų, gaminamų, perdirbamų ar maišomų akcizais apmokestinamų prekių akcizų tarifams;</text:p>
      <text:p text:style-name="P241">10.4. jeigu akcizais apmokestinamų prekių sandėlyje norima pradėti gaminti, perdirbti, maišyti ar laikyti kitų, nenurodytų turimame leidime steigti akcizais apmokestinamų prekių<text:s/><text:soft-page-break/>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vienu metu.</text:p>
      <text:p text:style-name="P242">11. Laidavimo (garantijos) ar piniginio užstato suma mažinama ta suma, dėl kurios asmuo su vietos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243">12. Laidavimo (garantijos) suma ar piniginio užstato dydis tikslinami pasikeitus aplinkybėms, kurioms esant ji apskaičiuota, turinčioms įtakos bent vienam iš šio aprašo 9 punkte nurodytų rodiklių.</text:p>
      <text:p text:style-name="P244"/>
      <text:p text:style-name="P245"><text:span text:style-name="T246">IV</text:span><text:span text:style-name="T247">.<text:s/></text:span><text:span text:style-name="T248">LAIDAVIMO (GARANTIJOS) DOKUMENTO AR PINIGINIO UŽSTATO PATEIKIMAS</text:span></text:p>
      <text:p text:style-name="P249"/>
      <text:p text:style-name="P250">13. Laidavimo (garantijos) dokumentas turi būti išduotas Lietuvos Respublikos<text:s/><text:span text:style-name="T251">akcizų įstatymo 3</text:span><text:s/>straipsnio 3 dalyje nurodytos kredito įstaigos ar draudimo įmonės.</text:p>
      <text:p text:style-name="P252">14. Laidavimo (garantijos) dokumentas ir jo kopija pateikiami vietos mokesčių administratoriui, kurio veiklos teritorijoje veikia akcizais apmokestinamų prekių sandėlis. Piniginis užstatas sumokamas į šiame punkte nurodyto vietos mokesčių administratoriaus nurodytą sąskaitą.<text:s/></text:p>
      <text:p text:style-name="P253">15. Vietos mokesčių administratorius, kuriam laidavimo (garantijos) dokumentas ar piniginis užstatas nepriimtini (tampa nepriimtini), turi pateikti motyvuotą atsisakymą priimti tokį laidavimo (garantijos) dokumentą ar piniginį užstatą.</text:p>
      <text:p text:style-name="P254">16. Priimant laidavimo (garantijos) dokumentą, jo kopija pažymima laidavimo (garantijos) dokumento priėmimo žyma ir grąžinama jį pateikusiam asmeniui, o originalas lieka vietos mokesčių administratoriui.</text:p>
      <text:p text:style-name="P255">17. Laidavimo (garantijos) dokumentas negali būti išduotas ilgiau kaip vieniems metams.</text:p>
      <text:p text:style-name="P256">18. Jeigu pateiktų priimtinų laidavimo (garantijos) dokumentų ar sumokėtų piniginių užstatų nebepakanka prievolių įvykdymui užtikrinti, ne vėliau kaip per 5 darbo dienas po vietos mokesčių administratoriaus rašytinio nurodymo gavimo (jeigu nurodyme nenustatytas vėlesnis terminas) turi būti pateiktas naujas arba papildomas laidavimo (garantijos) dokumentas ar sumokėtas papildomas piniginis užstatas.</text:p>
      <text:p text:style-name="P257">19. Laidavimo (garantijos) dokumentai ir piniginiai užstatai priimami, naudojami ir grąžinami centrinio mokesčių administratoriaus nustatyta tvarka.</text:p>
      <text:p text:style-name="P258">_________________</text:p>
      <text:p text:style-name="P259"/>
      <text:p text:style-name="P260"/>
      <text:soft-page-break/>
      <text:p text:style-name="P261">Patvirtinta</text:p>
      <text:p text:style-name="P262">Lietuvos Respublikos Vyriausybės<text:s/></text:p>
      <text:p text:style-name="P263">2002 m. birželio 4 d. nutarimu Nr. 821</text:p>
      <text:p text:style-name="P264">(Lietuvos Respublikos Vyriausybės<text:s/></text:p>
      <text:p text:style-name="P265">2010 m. gegužės 19 d. nutarimo Nr. 577 redakcija)</text:p>
      <text:p text:style-name="Normal"/>
      <text:p text:style-name="P266"><text:span text:style-name="T267">ĮRODYMŲ, KAD AKCIZAIS APMOKESTINAMOS PREKĖS PRARASTOS DĖL NENUGALIMOS JĖGOS (</text:span><text:span text:style-name="T268">FORCE MAJEURE</text:span><text:span text:style-name="T269">)</text:span><text:span text:style-name="T270"><text:s/></text:span><text:span text:style-name="T271">APLINKYBIŲ, NEGRĮŽTAMAI PRARASTOS AR VISIŠKAI SUNAIKINTOS, PATEIKIMO TVARKOS APRAŠAS</text:span></text:p>
      <text:p text:style-name="P272"/>
      <text:p text:style-name="P273">1. Įrodymų, kad akcizais apmokestinamos prekės prarastos dėl nenugalimos jėgos (<text:span text:style-name="T274">force majeure</text:span>) aplinkybių, negrįžtamai prarastos ar visiškai sunaikintos, pateikimo tvarkos aprašas (toliau – šis aprašas) nustato, kada akcizais apmokestinamos prekės laikomos prarastomis dėl nenugalimos jėgos (<text:span text:style-name="T275">force majeure</text:span>) aplinkybių, negrįžtamai prarastomis ar visiškai sunaikintomis, ir įrodymų, kad nurodytos aplinkybės susidarė, pateikimo tvarką.</text:p>
      <text:p text:style-name="P276">2. Prarastomis dėl nenugalimos jėgos (<text:span text:style-name="T277">force majeure</text:span>) aplinkybių akcizais apmokestinamos prekės laikomos ir akcizai už jas neturi būti skaičiuojami, jeigu jos prarastos dėl kurios nors iš šių priežasčių:</text:p>
      <text:p text:style-name="P278">2.1. karo (paskelbto ar nepaskelbto), pilietinio karo, maišto ar revoliucijos;</text:p>
      <text:p text:style-name="P279">2.2. stichinės nelaimės (smarkios audros, ciklono, žemės drebėjimo, jūros ar upės potvynio, žaibo);</text:p>
      <text:p text:style-name="P280">2.3. sprogimo, gaisro, mašinų, gamybinių pastatų ir kurių nors (arba visų) vidaus komunikacijų sunaikinimo;</text:p>
      <text:p text:style-name="P281">2.4. boikoto, streiko, lokauto, nespartaus darbo kaip streiko formos, gamybinių ar administracinių pastatų užėmimo;<text:s/></text:p>
      <text:p text:style-name="P282">2.5. kitos nenugalimos jėgos.<text:s/></text:p>
      <text:p text:style-name="P283">3. Negrįžtamai prarastomis ar visiškai sunaikintomis akcizais apmokestinamos prekės laikomos ir už jas akcizai neturi būti skaičiuojami, jeigu vadovaujantis šiuo aprašu vietos mokesčių administratoriui centrinio mokesčių administratoriaus nustatyta tvarka pateikiami įrodymai, kad šių prekių negalima panaudoti kaip akcizais apmokestinamų prekių.</text:p>
      <text:p text:style-name="P284">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285">5. Sprendimą dėl akcizais apmokestinamų prekių praradimo aplinkybių pripažinimo<text:s/><text:span text:style-name="T286">force majeure,<text:s/></text:span>negrįžtamo praradimo ar visiško sunaikinimo priima vietos mokesčių administratorius centrinio mokesčių administratoriaus nustatyta tvarka, kai pateikiami šio aprašo 4 punkte nurodytą įvykį, taip pat 3 punkte nurodytą prekių negrįžtamo praradimo ar visiško sunaikinimo faktą patvirtinantys dokumentai. Šio aprašo 2.5 ir 3 punktuose nurodytais atvejais akcizais apmokestinamų prekių praradimo aplinkybės pripažįstamos<text:s/><text:span text:style-name="T287">force majeure<text:s/></text:span>ir (ar) prekės pripažįstamos negrįžtamai prarastomis ar sunaikintomis tik tada, kai nėra įrodymų, kad šios priežastys atsirado dėl tyčinių asmens, kuriam būtų atsiradusi prievolė mokėti akcizus, veiksmų.<text:s/></text:p>
      <text:p text:style-name="P288">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289">mokesčių administravimo įstatymo</text:span><text:s/>(Žin., 2004, Nr.<text:s/><text:a xlink:href="https://www.e-tar.lt/portal/legalAct.html?documentId=TAR.3EB34933E485" office:target-frame-name="_blank" xlink:show="new"><text:span text:style-name="T290">63-2243</text:span></text:a>) nustatyta<text:span text:style-name="T291"><text:s/></text:span>tvarka.</text:p>
      <text:p text:style-name="P292">7. Visi vietos mokesčių administratoriaus sprendimai, susiję su šio aprašo nuostatų taikymu, gali būti skundžiami teisės aktų nustatyta tvarka.</text:p>
      <text:p text:style-name="P293"><text:span text:style-name="T294">_________________</text:span></text:p>
      <text:p text:style-name="P295"/>
      <text:p text:style-name="P296"/>
      <text:soft-page-break/>
      <text:p text:style-name="P297">Patvirtinta</text:p>
      <text:p text:style-name="P298">Lietuvos Respublikos Vyriausybės<text:s/></text:p>
      <text:p text:style-name="P299">2002 m. birželio 4 d. nutarimu Nr. 821</text:p>
      <text:p text:style-name="P300">(Lietuvos Respublikos Vyriausybės<text:s/></text:p>
      <text:p text:style-name="P301">2010 m. gegužės 19 d. nutarimo Nr. 577 redakcija)</text:p>
      <text:p text:style-name="Normal"/>
      <text:p text:style-name="P302"><text:span text:style-name="T303">registruoto AKCIZAIS APMOKESTINAMŲ PREKIŲ gavėjo prievolių įvykdymo užtikrinimo SUMOS IR PINIGINIO UŽSTATO dydžio apskaičiavimo ir tikslinimo TVARKOS APRAŠAS</text:span></text:p>
      <text:p text:style-name="P304"/>
      <text:p text:style-name="P305"><text:span text:style-name="T306">I</text:span><text:span text:style-name="T307">.<text:s/></text:span><text:span text:style-name="T308">BENDROSIOS NUOSTATOS</text:span></text:p>
      <text:p text:style-name="P309"/>
      <text:p text:style-name="P310">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311">2. Šiame apraše vartojamos sąvokos apibrėžtos Lietuvos Respublikos<text:s/><text:span text:style-name="T312">akcizų įstatyme</text:span><text:s/>(Žin., 2001, Nr.<text:s/><text:a xlink:href="https://www.e-tar.lt/portal/legalAct.html?documentId=TAR.B9E1D301256F" office:target-frame-name="_blank" xlink:show="new"><text:span text:style-name="T313">98-3482</text:span></text:a>; 2010, Nr.<text:s/><text:a xlink:href="https://www.e-tar.lt/portal/legalAct.html?documentId=TAR.7E421A12D76D" office:target-frame-name="_blank" xlink:show="new"><text:span text:style-name="T314">45-2174</text:span></text:a>).</text:p>
      <text:p text:style-name="P315">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316">4. Laidavimo (garantijos) ar piniginio užstato sumą apskaičiuoja asmenį registruotu gavėju įregistruojantis (įregistravęs) mokesčių administratorius. Vėliau laidavimo (garantijos) ar piniginio užstato sumą apskaičiuoja vietos mokesčių administratorius, kurio veiklos teritorijoje registruotas gavėjas įregistruotas mokesčių mokėtoju.</text:p>
      <text:p text:style-name="P317">5. Šio aprašo 10.1 ir 10.2 punkt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p>
      <text:p text:style-name="P318"/>
      <text:p text:style-name="P319"><text:span text:style-name="T320">II</text:span><text:span text:style-name="T321">.<text:s/></text:span><text:span text:style-name="T322">LAIDAVIMO (GARANTIJOS) SUMOS AR PINIGINIO UŽSTATO DYDŽIAI</text:span></text:p>
      <text:p text:style-name="P323"/>
      <text:p text:style-name="P324">6. Laidavimo (garantijos) sumos ar piniginio užstato dydis – 100 procentų šio aprašo 3 punkte nurodytos akcizų sumos, išskyrus 7 ir 8 punktuose nurodytus atvejus.</text:p>
      <text:p text:style-name="P325">7. Asmens prašymu laidavimo (garantijos) sumos ar piniginio užstato dydis nustatomas 10 procentų šio aprašo 3 punkte nurodytos akcizų sumos, kai asmuo atitinka šiuos reikalavimus:</text:p>
      <text:p text:style-name="P326">7.1. nenustatyta jokia Atvejų, kada mokesčių administratorius turi teisę pareikalauti, kad mokesčių mokėtojas pateiktų laidavimo arba garantijos dokumentą, aprašo, patvirtinto Lietuvos Respublikos Vyriausybės 2004 m. balandžio 28 d. nutarimu<text:s/><text:span text:style-name="T327">Nr. 482</text:span><text:s/>(Žin., 2004, Nr. <text:a xlink:href="https://www.e-tar.lt/portal/legalAct.html?documentId=TAR.2D22C2B86923" office:target-frame-name="_blank" xlink:show="new"><text:span text:style-name="T328">69</text:span><text:span text:style-name="T329">-</text:span><text:span text:style-name="T330">2393</text:span></text:a>; 2007, Nr.<text:s/><text:a xlink:href="https://www.e-tar.lt/portal/legalAct.html?documentId=TAR.96F1AB343EC6" office:target-frame-name="_blank" xlink:show="new"><text:span text:style-name="T331">137</text:span><text:span text:style-name="T332">-</text:span><text:span text:style-name="T333">5586</text:span></text:a>), 3.1 ir 3.3–3.5 punktuose nurodyta aplinkybė;</text:p>
      <text:p text:style-name="P334">7.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335">7.3. pastaruosius 12 mėnesių vykdo įsipareigojimus muitinei;</text:p>
      <text:p text:style-name="P336">7.4. ne trumpiau kaip 3 metus vykdo Lietuvos Respublikoje veiklą, susijusią su tos rūšies akcizais apmokestinamomis prekėmis, kurių siekia gauti iš kitos Europos Sąjungos valstybės narės.</text:p>
      <text:p text:style-name="P337">8. Asmens prašymu laidavimo (garantijos) dokumento ar piniginio užstato pateikti nereikalaujama, jeigu asmuo (kitas, o ne valstybės ar savivaldybės įmonė) veiklą, susijusią su akcizais apmokestinamomis prekėmis, kurių siekia gauti (gauna) iš kitos Europos Sąjungos valstybės narės, Lietuvos Respublikoje vykdo ne trumpiau kaip 3 metus ir:</text:p>
      <text:p text:style-name="P338">8.1. atitinka šio aprašo 7.1 punkte nustatytus reikalavimus;</text:p>
      <text:p text:style-name="P339">8.2.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340">8.3.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p>
      <text:p text:style-name="P341">8.4. įregistruotas ir suformuotas įstatinis kapitalas yra ne mažesnis kaip 10 mln. litų ir turimo turto, kuris nėra įkeistas ar areštuotas, vertė yra ne mažesnė už sumą, dėl kurios pagal šį aprašą turėtų būti pateiktas laidavimo (garantijos) dokumentas ar piniginis užstatas.</text:p>
      <text:p text:style-name="P342"/>
      <text:p text:style-name="P343"><text:span text:style-name="T344">III</text:span><text:span text:style-name="T345">.<text:s/></text:span><text:span text:style-name="T346">LAIDAVIMO (GARANTIJOS) AR PINIGINIO UŽSTATO SUMOS APSKAIČIAVIMAS</text:span></text:p>
      <text:p text:style-name="P347"/>
      <text:p text:style-name="P348">9. Šio aprašo 4 punkte nurodytas mokesčių administratorius laidavimo (garantijos) ar piniginio užstato sumą apskaičiuoja šių taisyklių II skyriuje nurodytus dydžius taikydamas 3 punkte nurodytai akcizų sumai, kuri apskaičiuojama pagal 10 punkto nuostatas ir mažinama suma, dėl kurios sudaryta 11 punkte nurodyta hipotekos ar įkeitimo sutartis.</text:p>
      <text:p text:style-name="P349">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350">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351">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352">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353">10.4. pasikeitus nustatytiems gaunamų akcizais apmokestinamų prekių akcizų tarifams.</text:p>
      <text:p text:style-name="P354">11. Laidavimo (garantijos) ar piniginio užstato suma mažinama ta suma, dėl kurios asmuo su vietos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355">12. Laidavimo (garantijos) ar piniginio užstato suma tikslinama pasikeitus aplinkybėms, kurioms esant ji apskaičiuota, turinčioms įtakos bent vienam iš šio aprašo 9 punkte nurodytų rodiklių.</text:p>
      <text:p text:style-name="P356"/>
      <text:p text:style-name="P357"><text:span text:style-name="T358">IV</text:span><text:span text:style-name="T359">.<text:s/></text:span><text:span text:style-name="T360">LAIDAVIMO (GARANTIJOS) DOKUMENTO AR PINIGINIO UŽSTATO PATEIKIMAS</text:span></text:p>
      <text:p text:style-name="P361"/>
      <text:p text:style-name="P362">13. Laidavimo (garantijos) dokumentas turi būti išduotas Lietuvos Respublikos<text:s/><text:span text:style-name="T363">akcizų įstatymo 3</text:span><text:s/>straipsnio 3 dalyje nurodytos kredito įstaigos ar draudimo įmonės.</text:p>
      <text:p text:style-name="P364">14. Laidavimo (garantijos) dokumentas ir jo kopija pateikiami vietos mokesčių administratoriui, kurio veiklos teritorijoje registruotas gavėjas įregistruotas mokesčių mokėtoju. Piniginis užstatas sumokamas į šiame punkte nurodyto vietos mokesčių administratoriaus nurodytą sąskaitą.</text:p>
      <text:p text:style-name="P365">15. Vietos mokesčių administratorius, kuriam laidavimo (garantijos) dokumentas ar piniginis užstatas nepriimtini (tampa nepriimtini), turi pateikti motyvuotą atsisakymą priimti tokį laidavimo (garantijos) dokumentą ar piniginį užstatą.</text:p>
      <text:p text:style-name="P366">16. Priimant laidavimo (garantijos) dokumentą, jo kopija pažymima laidavimo (garantijos) dokumento priėmimo žyma ir grąžinama jį pateikusiam asmeniui, o originalas lieka vietos mokesčių administratoriui.</text:p>
      <text:p text:style-name="P367">17. Laidavimo (garantijos) dokumentas negali būti išduotas ilgiau kaip vieniems metams.</text:p>
      <text:p text:style-name="P368">18. Jeigu pateiktų priimtinų laidavimo (garantijos) dokumentų ar sumokėtų piniginių užstatų nebepakanka prievolių įvykdymui užtikrinti, ne vėliau kaip per 5 darbo dienas po vietos mokesčių administratoriaus rašytinio nurodymo gavimo (jeigu nurodyme nenustatytas vėlesnis terminas) turi būti pateiktas naujas arba papildomas laidavimo (garantijos) dokumentas ar sumokėtas papildomas piniginis užstatas.</text:p>
      <text:p text:style-name="P369">19. Laidavimo (garantijos) dokumentai ir piniginiai užstatai priimami, naudojami ir grąžinami centrinio mokesčių administratoriaus nustatyta tvarka.</text:p>
      <text:p text:style-name="P370"><text:span text:style-name="T371">_________________</text:span></text:p>
      <text:p text:style-name="P372"/>
      <text:p text:style-name="P373"/>
      <text:soft-page-break/>
      <text:p text:style-name="P374">Patvirtinta</text:p>
      <text:p text:style-name="P375">Lietuvos Respublikos Vyriausybės<text:s/></text:p>
      <text:p text:style-name="P376">2002 m. birželio 4 d. nutarimu Nr. 821</text:p>
      <text:p text:style-name="P377">(Lietuvos Respublikos Vyriausybės<text:s/></text:p>
      <text:p text:style-name="P378">2010 m. gegužės 19 d. nutarimo Nr. 577 redakcija)</text:p>
      <text:p text:style-name="P379"/>
      <text:p text:style-name="P380"><text:span text:style-name="T381">REGISTRUOTO AKCIZAIS APMOKESTINAMŲ PREKIŲ</text:span><text:span text:style-name="T382"><text:s/></text:span><text:span text:style-name="T383">SIUNTĖJO prievolių įvykdymo užtikrinimo SUMOS IR PINIGINIO UŽSTATO DYDŽIO APSKAIČIAVIMO IR TIKSLINIMO TVARKOS APRAŠAS</text:span></text:p>
      <text:p text:style-name="P384"/>
      <text:p text:style-name="P385"><text:span text:style-name="T386">I</text:span><text:span text:style-name="T387">.<text:s/></text:span><text:span text:style-name="T388">BENDROSIOS NUOSTATOS</text:span></text:p>
      <text:p text:style-name="P389"/>
      <text:p text:style-name="P390">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391">2. Šiame apraše vartojamos sąvokos apibrėžtos Lietuvos Respublikos<text:s/><text:span text:style-name="T392">akcizų įstatyme</text:span><text:s/>(Žin., 2001, Nr.<text:s/><text:a xlink:href="https://www.e-tar.lt/portal/legalAct.html?documentId=TAR.B9E1D301256F" office:target-frame-name="_blank" xlink:show="new"><text:span text:style-name="T393">98-3482</text:span></text:a>; 2010, Nr.<text:s/><text:a xlink:href="https://www.e-tar.lt/portal/legalAct.html?documentId=TAR.7E421A12D76D" office:target-frame-name="_blank" xlink:show="new"><text:span text:style-name="T394">45-2174</text:span></text:a>).</text:p>
      <text:p text:style-name="P395">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396">4. Laidavimo (garantijos) ar piniginio užstato sumą apskaičiuoja asmenį registruotu siuntėju įregistruojantis (įregistravęs) mokesčių administratorius. Vėliau laidavimo (garantijos) ar piniginio užstato sumą apskaičiuoja vietos mokesčių administratorius, kurio veiklos teritorijoje registruotas siuntėjas įregistruotas mokesčių mokėtoju.</text:p>
      <text:p text:style-name="P397"/>
      <text:p text:style-name="P398"><text:span text:style-name="T399">II</text:span><text:span text:style-name="T400">.<text:s/></text:span><text:span text:style-name="T401">LAIDAVIMO (GARANTIJOS) SUMOS AR PINIGINIO UŽSTATO DYDŽIAI</text:span></text:p>
      <text:p text:style-name="P402"/>
      <text:p text:style-name="P403">5. Laidavimo (garantijos) sumos ar piniginio užstato dydis – 100 procentų šio aprašo 3 punkte nurodytos akcizų sumos, išskyrus 6 ir 7 punktuose nurodytus atvejus.</text:p>
      <text:p text:style-name="P404">6. Asmens prašymu laidavimo (garantijos) sumos ar piniginio užstato dydis nustatomas 10 procentų šio aprašo 3 punkte nurodytos akcizų sumos, kai asmuo atitinka šiuos reikalavimus:</text:p>
      <text:p text:style-name="P405">6.1. nenustatyta jokia Atvejų, kada mokesčių administratorius turi teisę pareikalauti, kad mokesčių mokėtojas pateiktų laidavimo arba garantijos dokumentą, aprašo, patvirtinto Lietuvos Respublikos Vyriausybės 2004 m. balandžio 28 d. nutarimu<text:s/><text:span text:style-name="T406">Nr. 482</text:span><text:s/>(Žin., 2004, Nr. <text:a xlink:href="https://www.e-tar.lt/portal/legalAct.html?documentId=TAR.2D22C2B86923" office:target-frame-name="_blank" xlink:show="new"><text:span text:style-name="T407">69-2393</text:span></text:a>; 2007, Nr.<text:s/><text:a xlink:href="https://www.e-tar.lt/portal/legalAct.html?documentId=TAR.96F1AB343EC6" office:target-frame-name="_blank" xlink:show="new"><text:span text:style-name="T408">137-5586</text:span></text:a>), 3.1 ir 3.3–3.5 punktuose nurodyta aplinkybė;</text:p>
      <text:p text:style-name="P409">6.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410">6.3. pastaruosius 12 mėnesių vykdo įsipareigojimus muitinei;</text:p>
      <text:p text:style-name="P411">6.4. ne trumpiau kaip 3 metus vykdo Lietuvos Respublikoje veiklą, susijusią su tos rūšies akcizais apmokestinamomis prekėmis, kurias siekia išgabenti.</text:p>
      <text:p text:style-name="P412">7. Asmens prašymu laidavimo (garantijos) dokumento ar piniginio užstato pateikti nereikalaujama, jeigu asmuo veiklą, susijusią su akcizais apmokestinamomis prekėmis, kurias siekia išgabenti, Lietuvos Respublikoje vykdo ne trumpiau kaip 3 metus ir:</text:p>
      <text:p text:style-name="P413">7.1. atitinka šio aprašo 6.1 punkte nustatytus reikalavimus;</text:p>
      <text:p text:style-name="P414">7.2.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415">7.3.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vykdo įsipareigojimus muitinei;</text:p>
      <text:p text:style-name="P416">7.4. įregistruotas ir suformuotas įstatinis kapitalas yra ne mažesnis kaip 20 mln. litų ir turimo turto, kuris nėra įkeistas ar areštuotas, vertė yra ne mažesnė už sumą, dėl kurios pagal šį aprašą turėtų būti pateiktas laidavimo (garantijos) dokumentas ar piniginis užstatas.</text:p>
      <text:p text:style-name="P417"/>
      <text:p text:style-name="P418"><text:span text:style-name="T419">III</text:span><text:span text:style-name="T420">.<text:s/></text:span><text:span text:style-name="T421">LAIDAVIMO (GARANTIJOS) AR PINIGINIO UŽSTATO SUMOS APSKAIČIAVIMAS</text:span></text:p>
      <text:p text:style-name="P422"/>
      <text:p text:style-name="P423">8. Šio aprašo 4 punkte nurodytas mokesčių administratorius laidavimo (garantijos) ar piniginio užstato sumą apskaičiuoja šio aprašo II skyriuje nurodytus dydžius taikydamas 3 punkte nurodytai akcizų sumai, kuri apskaičiuojama pagal 9 punkto nuostatas ir mažinama suma, dėl kurios sudaryta 10 punkte nurodyta hipotekos ar įkeitimo sutartis.</text:p>
      <text:p text:style-name="P424">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425">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426">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427">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428">9.4. pasikeitus nustatytiems išgabenamų akcizais apmokestinamų prekių akcizų tarifams.</text:p>
      <text:p text:style-name="P429">10. Laidavimo (garantijos) ar piniginio užstato suma mažinama ta suma, dėl kurios asmuo su vietos mokesčių administratoriumi yra sudaręs hipotekos arba įkeitimo sutartį, turinčią užtikrinti prievolių, kurių įvykdymui užtikrinti pateiktinas šio aprašo nustatyto sumos dydžio laidavimo (garantijos) ar piniginio užstatas, įvykdymą.</text:p>
      <text:p text:style-name="P430">11. Laidavimo (garantijos) ar piniginio užstato suma tikslinama pasikeitus aplinkybėms, kurioms esant ji apskaičiuota, turinčioms įtakos bent vienam iš šio aprašo 8 punkte nurodytų rodiklių.</text:p>
      <text:p text:style-name="P431"/>
      <text:p text:style-name="P432"><text:span text:style-name="T433">IV</text:span><text:span text:style-name="T434">.<text:s/></text:span><text:span text:style-name="T435">LAIDAVIMO (GARANTIJOS) DOKUMENTO AR PINIGINIO UŽSTATO PATEIKIMAS</text:span></text:p>
      <text:p text:style-name="P436"/>
      <text:p text:style-name="P437">12. Laidavimo (garantijos) dokumentas turi būti išduotas Lietuvos Respublikos<text:s/><text:span text:style-name="T438">akcizų įstatymo 3</text:span><text:s/>straipsnio 3 dalyje nurodytos kredito įstaigos ar draudimo įmonės.</text:p>
      <text:p text:style-name="P439">13. Laidavimo (garantijos) dokumentas ir jo kopija pateikiami vietos mokesčių administratoriui, kurio veiklos teritorijoje registruotas siuntėjas įregistruotas mokesčių mokėtoju. Piniginis užstatas sumokamas į šiame punkte nurodyto vietos mokesčių administratoriaus nurodytą sąskaitą.</text:p>
      <text:p text:style-name="P440">14. Vietos mokesčių administratorius, kuriam laidavimo (garantijos) dokumentas ar piniginis užstatas nepriimtini (tampa nepriimtini), turi pateikti motyvuotą atsisakymą priimti tokį laidavimo (garantijos) dokumentą ar piniginį užstatą.</text:p>
      <text:p text:style-name="P441">15. Priimant laidavimo (garantijos) dokumentą, jo kopija pažymima laidavimo (garantijos) dokumento priėmimo žyma ir grąžinama jį pateikusiam asmeniui, o originalas lieka vietos mokesčių administratoriui.</text:p>
      <text:p text:style-name="P442">16. Laidavimo (garantijos) dokumentas negali būti išduotas ilgiau kaip vieniems metams.</text:p>
      <text:p text:style-name="P443">17. Jeigu pateiktų priimtinų laidavimo (garantijos) dokumentų ar sumokėtų piniginių užstatų nebepakanka, ne vėliau kaip per 5 darbo dienas po vietos mokesčių administratoriaus rašytinio nurodymo gavimo (jeigu nurodyme nenustatytas vėlesnis terminas) turi būti pateiktas naujas arba papildomas laidavimo (garantijos) dokumentas ar sumokėtas papildomas piniginis užstatas.</text:p>
      <text:p text:style-name="P444">18. Laidavimo (garantijos) dokumentai ir piniginiai užstatai priimami, naudojami ir grąžinami centrinio mokesčių administratoriaus nustatyta tvarka.</text:p>
      <text:p text:style-name="P445"><text:span text:style-name="T4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3T14:06:00Z</meta:creation-date>
    <dc:date>2014-12-13T14:06:00Z</dc:date>
    <meta:print-date>2010-05-24T12:53:00Z</meta:print-date>
    <meta:template xlink:href="Normal" xlink:type="simple"/>
    <meta:editing-cycles>2</meta:editing-cycles>
    <meta:editing-duration>PT0S</meta:editing-duration>
    <meta:document-statistic meta:page-count="17" meta:paragraph-count="307" meta:word-count="7099" meta:character-count="56633" meta:row-count="1347" meta:non-whitespace-character-count="49841"/>
  </office:meta>
</office:document-meta>
</file>