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pan></text:p>
      <text:p text:style-name="P6">GINKLUOTOS GYNYBOS IR PASIPRIEŠINIMO AGRESIJAI ĮSTATYMO 2 STRAIPSNIO PAKEITIMO</text:p>
      <text:p text:style-name="P7">ĮSTATYMAS</text:p>
      <text:p text:style-name="P8"/>
      <text:p text:style-name="P9">2010 m. gegužės 18 d. Nr. XI-823</text:p>
      <text:p text:style-name="P10">Vilnius</text:p>
      <text:p text:style-name="P11"/>
      <text:p text:style-name="P12"><text:span text:style-name="T13">(Žin., 2000, Nr.<text:s/></text:span><text:a xlink:href="https://www.e-tar.lt/portal/lt/legalAct/TAR.8EB86FBF111C" office:target-frame-name="_blank" xlink:show="new"><text:span text:style-name="T14">64-1927</text:span></text:a><text:span text:style-name="T15">, Nr.<text:s/></text:span><text:a xlink:href="https://www.e-tar.lt/portal/lt/legalAct/TAR.8047C03070FC" office:target-frame-name="_blank" xlink:show="new"><text:span text:style-name="T16">92-2853</text:span></text:a><text:span text:style-name="T17">)</text:span></text:p>
      <text:p text:style-name="P18"/>
      <text:p text:style-name="P19"><text:span text:style-name="T20">1</text:span><text:span text:style-name="T21"><text:s/>straipsnis.<text:s/></text:span><text:span text:style-name="T22">2 straipsnio 2 ir 6 dalių pakeitimas</text:span></text:p>
      <text:p text:style-name="P23"><text:span text:style-name="T24">1</text:span><text:span text:style-name="T25">. 2 straipsnio 2 dalyje po žodžių „Valstybės sienos apsaugos tarnyba</text:span><text:span text:style-name="T26">“ įrašyti žodžius „prie Vidaus reikalų ministerijos (toliau – Valstybės sienos apsaugos tarnyba)“, vietoj žodžių „specializuoti policijos daliniai“ įrašyti žodžius „Viešojo saugumo tarnyba prie Vidaus reikalų ministerijos“ ir šią dalį išdėstyti taip:</text:span></text:p>
      <text:p text:style-name="P27"><text:span text:style-name="T28">„</text:span><text:span text:style-name="T29">2</text:span><text:span text:style-name="T30">.</text:span><text:span text:style-name="T31"><text:s/></text:span><text:span text:style-name="T32">Ginkluotosios pajėgos</text:span><text:span text:style-name="T33"><text:s/>– Lietuvos kariuomenė ir ginkluotos gynybos nuo agresijos metu priskirtos kitos ginkluotosios pajėgos: Valstybės sienos apsaugos tarnyba prie Vidaus reikalų ministerijos (toliau – Valstybės sienos apsaugos tarnyba), Viešojo saugumo t</text:span><text:span text:style-name="T34">arnyba prie Vidaus reikalų ministerijos, koviniai Lietuvos šaulių sąjungos būriai, taip pat kiti koviniai piliečių ir jų organizacijų ginkluoto pasipriešinimo (partizanų) vienetai, pavaldūs ginkluotųjų pajėgų vadovybei.“</text:span></text:p>
      <text:p text:style-name="P35"><text:span text:style-name="T36">2</text:span><text:span text:style-name="T37">. 2 straipsnio 6 dalyje vi</text:span><text:span text:style-name="T38">etoj žodžių „lauko (sausumos) pajėgų vadas“ įrašyti žodžius „Jungtinio štabo viršininkas“, vietoj žodžių „kitų reguliariųjų“ įrašyti žodį „kariuomenės“, vietoj žodžio „Savanorių“ įrašyti žodžius „krašto apsaugos savanorių“ ir šią dalį išdėstyti taip:</text:span></text:p>
      <text:p text:style-name="P39"><text:span text:style-name="T40">„</text:span><text:span text:style-name="T41">6</text:span><text:span text:style-name="T42">.</text:span><text:span text:style-name="T43"><text:s/></text:span><text:span text:style-name="T44">Valstybės gynybos civilinė ir karinė vadovybė</text:span><text:span text:style-name="T45"><text:s/>– pagal Lietuvos Respublikos Konstituciją ir įstatymus išrinkti arba paskirti civiliai bei kariniai pareigūnai, turintys įgaliojimus vadovauti ginkluotųjų pajėgų karinėms operacijoms ir kitiems gynybos veiksma</text:span><text:span text:style-name="T46">ms: Respublikos Prezidentas, krašto apsaugos ministras, ginkluotųjų pajėgų (kariuomenės) vadas, Jungtinio štabo viršininkas, kariuomenės pajėgų rūšių vadai ir krašto apsaugos savanorių pajėgų vadas.“</text:span></text:p>
      <text:p text:style-name="P47"/>
      <text:p text:style-name="P48"/>
      <text:p text:style-name="P49"><text:span text:style-name="T50">Skelbiu šį Lietuvos Respublikos Seimo priimtą<text:s/></text:span><text:span text:style-name="T51">įstatymą.</text:span></text:p>
      <text:p text:style-name="P52"/>
      <text:p text:style-name="P53"/>
      <text:p text:style-name="P54"><text:span text:style-name="T55">RESPUBLIKOS PREZIDENTĖ</text:span><text:span text:style-name="T5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UOTOS GYNYBOS IR PASIPRIEŠINIMO AGRESIJAI ĮSTATYMO 2 STRAIPSNIO PAKEITIMO ĮSTATYMAS</dc:title>
    <meta:initial-creator>Rima</meta:initial-creator>
    <dc:creator>CLUSadmin</dc:creator>
    <meta:creation-date>2015-09-09T20:46:00Z</meta:creation-date>
    <dc:date>2015-09-09T20:46:00Z</dc:date>
    <meta:template xlink:href="Normal.dotm" xlink:type="simple"/>
    <meta:editing-cycles>2</meta:editing-cycles>
    <meta:editing-duration>PT0S</meta:editing-duration>
    <meta:document-statistic meta:page-count="1" meta:paragraph-count="40" meta:word-count="307" meta:character-count="2032" meta:row-count="103" meta:non-whitespace-character-count="1765"/>
  </office:meta>
</office:document-meta>
</file>