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 LIETUVOS RESPUBLIKOS</text:span><text:span text:style-name="T17"><text:s/>VYRIAUSYBĖS 1993 M. LIEPOS 21 D. NUTARIMO NR. 540 „DĖL LIETUVOS VALSTYBINIO MOKSLO IR STUDIJŲ FONDO NUOSTATŲ PATVIRTINIMO“ PAKEITIMO</text:span></text:p>
      <text:p text:style-name="Normal"/>
      <text:p text:style-name="P18">2010 m. gegužės 12 d. Nr. 562</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1993 m. liepos 21 d. nutarimą Nr. 540 „Dėl Lietuvos valstybinio mokslo ir studijų fondo nuostatų patvirtinimo“ (Žin., 1993, Nr.<text:s/><text:a xlink:href="https://www.e-tar.lt/portal/lt/legalAct/TAR.DA0C11CB3DA8" office:target-frame-name="_blank" xlink:show="new"><text:span text:style-name="T26">32-741</text:span></text:a>; 2005, Nr.<text:s/><text:a xlink:href="https://www.e-tar.lt/portal/lt/legalAct/TAR.E3FB63818A72" office:target-frame-name="_blank" xlink:show="new"><text:span text:style-name="T27">34-1098</text:span></text:a>; 2009, Nr.<text:s/><text:a xlink:href="https://www.e-tar.lt/portal/lt/legalAct/TAR.E808C412C556" office:target-frame-name="_blank" xlink:show="new"><text:span text:style-name="T28">102-4256</text:span></text:a>):</text:p>
      <text:p text:style-name="P29">1. Išdėstyti antraštę taip:</text:p>
      <text:p text:style-name="P30">„<text:span text:style-name="T31">DĖL VALSTYBINIO STUDIJŲ FONDO NUOSTATŲ PATVIRTINIMO</text:span>“.</text:p>
      <text:p text:style-name="P32">2. Išdėstyti preambulę taip:</text:p>
      <text:p text:style-name="P33">„Vadovaudamasi Lietuvos Respublikos mokslo ir studijų įstatymo (Žin., 2009, Nr.<text:s/><text:a xlink:href="https://www.e-tar.lt/portal/lt/legalAct/TAR.C595FF45F869" office:target-frame-name="_blank" xlink:show="new"><text:span text:style-name="T34">54-2140</text:span></text:a>) 14 straipsnio 1 dalimi, Lietuvos Respublikos Vyriausybė<text:span text:style-name="T35"><text:s/></text:span><text:span text:style-name="T36">nutari</text:span>a:“.</text:p>
      <text:p text:style-name="P37">3. Įrašyti antrojoje pastraipoje vietoj žodžių „Lietuvos valstybinio mokslo ir studijų fondo“ žodžius „Valstybinio studijų fondo“.</text:p>
      <text:p text:style-name="P38">4. Nurodytu nutarimu patvirtintuose Valstybinio studijų fondo nuostatuose:</text:p>
      <text:p text:style-name="P39">4.1. Išdėstyti 5 punktą taip:</text:p>
      <text:p text:style-name="P40">„5. Fondo veiklos tikslas – administruoti valstybės paskolas, valstybės remiamas paskolas, stipendijas trečiosios studijų pakopos studentams, įgyvendinti kitas aukštojo mokslo kokybei ir prieinamumui užtikrinti skirtas priemones.“<text:s/></text:p>
      <text:p text:style-name="P41">4.2. Išdėstyti 6 punktą taip:</text:p>
      <text:p text:style-name="P42">„6. Fondo veiklos uždaviniai – įgyvendinti mokslo ir studijų politiką, siekti aukštojo mokslo kokybės ir prieinamumo, administruojant šiam tikslui skirtus valstybės išteklius.“</text:p>
      <text:p text:style-name="P43">4.3. Papildyti šiuo 7.7 punktu:</text:p>
      <text:p text:style-name="P44">„7.7. švietimo ir mokslo ministro pavedimu įgyvendina kitas aukštojo mokslo kokybei ir prieinamumui užtikrinti skirtas priemones.“</text:p>
      <text:p text:style-name="P45">4.4. Išdėstyti 8 punktą taip:</text:p>
      <text:p text:style-name="P46">„8. Fondo veiklos sritis – finansinės paramos studentams administravimas. Fondo veiklos rūšys – valstybės paskolų ir valstybės remiamų paskolų administravimas; stipendijų trečiosios studijų pakopos studentams teikimo administravimas; valstybės lėšų, skirtų studijų kainai valstybės finansuojamose studijų vietose apmokėti, arba jų dalies grąžinimo į Lietuvos Respublikos valstybės biudžetą, kai Lietuvos Respublikos Vyriausybės nustatytais atvejais ir tvarka valstybės finansuojamose studijų vietose studijavę asmenys, pašalinti iš aukštosios mokyklos arba nutraukę studijas, privalo šias lėšas grąžinti į Lietuvos Respublikos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kitų aukštojo mokslo kokybei ir prieinamumui užtikrinti skirtų priemonių įgyvendinimas.“</text:p>
      <text:p text:style-name="P47"/>
      <text:p text:style-name="P48"/>
      <text:p text:style-name="P49"/>
      <text:p text:style-name="P50">MINISTRAS PIRMININKAS<text:tab/>ANDRIUS KUBILIUS</text:p>
      <text:p text:style-name="Normal"/>
      <text:p text:style-name="Normal"/>
      <text:p text:style-name="Normal"/>
      <text:p text:style-name="P51">ŠVIETIMO IR MOKSLO MINISTRAS<text:tab/>GINTARAS STEPONA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9:01:00Z</meta:creation-date>
    <dc:date>2017-02-06T09:01:00Z</dc:date>
    <meta:print-date>2010-05-13T07:57:00Z</meta:print-date>
    <meta:template xlink:href="Normal.dotm" xlink:type="simple"/>
    <meta:editing-cycles>2</meta:editing-cycles>
    <meta:editing-duration>PT0S</meta:editing-duration>
    <meta:document-statistic meta:page-count="2" meta:paragraph-count="29" meta:word-count="404" meta:character-count="3290" meta:row-count="121" meta:non-whitespace-character-count="2915"/>
  </office:meta>
</office:document-meta>
</file>