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break-before="page"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align="justify"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font-style="italic" style:font-style-asian="italic" style:font-style-complex="italic"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7" style:parent-style-name="Normal" style:family="paragraph">
      <style:paragraph-properties fo:text-align="center"/>
    </style:style>
  </office:automatic-styles>
  <office:body>
    <office:text text:use-soft-page-breaks="true">
      <text:p text:style-name="P1"><text:span text:style-name="T6"/><text:span text:style-name="T7">LIETUVOS RESPUBLIKOS SAVIVALDYBIŲ TARYBŲ RINKIMŲ ĮSTATYMO 6, 35, 36, 38, 42, 43, 45, 46, 47, 48, 49, 50, 85 STRAIPSNIŲ PAKEITIMO IR PAPILDYMO ĮSTATYMAS</text:span></text:p>
      <text:p text:style-name="P8"/>
      <text:p text:style-name="P9">2010 m. gegužės 18 d. Nr. XI-817</text:p>
      <text:p text:style-name="P10">Vilnius</text:p>
      <text:p text:style-name="P11"/>
      <text:p text:style-name="P12"><text:span text:style-name="T13">(Žin., 1994, Nr.<text:s/></text:span><text:a xlink:href="https://www.e-tar.lt/portal/lt/legalAct/TAR.336A4B109EBC" office:target-frame-name="_blank" xlink:show="new"><text:span text:style-name="T14">53-996</text:span></text:a><text:span text:style-name="T15">; 2006, Nr.<text:s/></text:span><text:a xlink:href="https://www.e-tar.lt/portal/lt/legalAct/TAR.087E5E39B4E3" office:target-frame-name="_blank" xlink:show="new"><text:span text:style-name="T16">143-5445</text:span></text:a><text:span text:style-name="T17">; 2009, Nr.<text:s/></text:span><text:a xlink:href="https://www.e-tar.lt/portal/lt/legalAct/TAR.1CE14481BFE3" office:target-frame-name="_blank" xlink:show="new"><text:span text:style-name="T18">46-1800</text:span></text:a><text:span text:style-name="T19">)</text:span></text:p>
      <text:p text:style-name="P20"/>
      <text:p text:style-name="P21"><text:span text:style-name="T22">1</text:span><text:span text:style-name="T23"><text:s/>straipsnis.<text:s/></text:span><text:span text:style-name="T24">6 straipsnio pakeitimas</text:span></text:p>
      <text:p text:style-name="P25"><text:span text:style-name="T26">Pakeisti 6 straipsnį ir jį išdėstyti taip:</text:span></text:p>
      <text:p text:style-name="P27"/>
      <text:p text:style-name="P28"><text:span text:style-name="T29">„</text:span><text:span text:style-name="T30">6</text:span><text:span text:style-name="T31"><text:s/>straipsnis.<text:s/></text:span><text:span text:style-name="T32">Draudimas papirkti rinkėjus ir rinkimų teisę turinčius asmenis</text:span></text:p>
      <text:p text:style-name="P33"><text:span text:style-name="T34">1</text:span><text:span text:style-name="T35">. Draudžiama tiesiogiai ar netiesiogiai pirkti rinkėjų balsus, do</text:span><text:span text:style-name="T36">vanomis ar kitokiu atlyginimu skatinti rinkėją ar rinkimų teisę turintį asmenį dalyvauti arba nedalyvauti rinkimuose ir (arba) balsuoti už arba prieš vieną ar kitą numatomą kelti kandidatu asmenį, kandidatą arba kandidatų sąrašą, taip pat žadėti už balsavi</text:span><text:span text:style-name="T37">mą atsilyginti rinkėjams po rinkimų turint tikslą paveikti rinkėjų valią dėl konkrečių politinių partijų ar kandidatų arba numatomų kelti kandidatais asmenų, ir taip trukdyti piliečiams įgyvendinti rinkimų teisę.<text:s/></text:span></text:p>
      <text:p text:style-name="P38"><text:span text:style-name="T39">2</text:span><text:span text:style-name="T40">. Rinkėjų papirkimu nelaikomas spausd</text:span><text:span text:style-name="T41">intos medžiagos (politinės partijos ar kandidato arba numatomo kelti kandidatu asmens programos, biografijos ar kitokių informacinio turinio lankstinukų, kalendorių, atvirukų, lipdukų) ir ženkliukų, skirtų politinei partijai ar kandidatui arba asmeniui, ku</text:span><text:span text:style-name="T42">rį numatoma kelti kandidatu, propaguoti, neatlygintinas platinimas.</text:span></text:p>
      <text:p text:style-name="P43"><text:span text:style-name="T44">3</text:span><text:span text:style-name="T45">. Rinkėjų ir rinkimų teisę turinčių asmenų papirkimo faktus tiria ir dėl jų sprendžia rinkimų komisijos Vyriausiosios rinkimų komisijos nustatyta tvarka. Apie nustatytą papirkimo fakt</text:span><text:span text:style-name="T46">ą Vyriausioji rinkimų komisija paskelbia internete kartu su šį straipsnį pažeidusio kandidato pasižadėjimu laikytis draudimo papirkti rinkėjus ir rinkimų teisę turinčius asmenis. Rinkėjų ir rinkimų teisę turinčių asmenų papirkimo faktus pripažinus šiurkšči</text:span><text:span text:style-name="T47">u šio įstatymo pažeidimu, atsiranda šiame ir kituose įstatymuose nustatytos pasekmės.“</text:span></text:p>
      <text:p text:style-name="P48"/>
      <text:p text:style-name="P49"><text:span text:style-name="T50">2</text:span><text:span text:style-name="T51"><text:s/>straipsnis.<text:s/></text:span><text:span text:style-name="T52">35 straipsnio pakeitimas<text:s/></text:span></text:p>
      <text:p text:style-name="P53"><text:span text:style-name="T54">Pakeisti 35 straipsnį ir jį išdėstyti taip:</text:span></text:p>
      <text:p text:style-name="P55"/>
      <text:p text:style-name="P56"><text:span text:style-name="T57">„</text:span><text:span text:style-name="T58">35</text:span><text:span text:style-name="T59"><text:s/>straipsnis.<text:s/></text:span><text:span text:style-name="T60">Kandidatų į savivaldybės tarybos narius iškėlimo<text:s/></text:span><text:span text:style-name="T61">pareiškiniai dokumentai</text:span></text:p>
      <text:p text:style-name="P62"><text:span text:style-name="T63">1</text:span><text:span text:style-name="T64">. Partija turi įteikti Vyriausiajai rinkimų komisijai šiuos pareiškinius dokumentus:</text:span></text:p>
      <text:p text:style-name="P65"><text:span text:style-name="T66">1</text:span><text:span text:style-name="T67">) pareiškimą dalyvauti rinkimuose;</text:span></text:p>
      <text:p text:style-name="P68"><text:span text:style-name="T69">2</text:span><text:span text:style-name="T70">) savo registracijos dokumento nuorašą, taip pat gali pateikti partijos programą, rinkimų programą;</text:span></text:p>
      <text:p text:style-name="P71"><text:span text:style-name="T72">3</text:span><text:span text:style-name="T73">) savivaldybių, kurių tarybų narių rinkimuose partija numato kelti kandidatus, sąrašą;</text:span></text:p>
      <text:p text:style-name="P74"><text:span text:style-name="T75">4</text:span><text:span text:style-name="T76">) įgaliojimą atstovui rinkimams atstovauti partijai Vyriausiojoje rinkimų komisijoje, taip pat įgaliojimus atstovui rinkimams atstovauti partijai ir jos kelia</text:span><text:span text:style-name="T77">miems kandidatams apygardų rinkimų komisijose;</text:span></text:p>
      <text:p text:style-name="P78"><text:span text:style-name="T79">5</text:span><text:span text:style-name="T80">) dokumentą, patvirtinantį, kad yra sumokėtas rinkimų užstatas.</text:span></text:p>
      <text:p text:style-name="P81"><text:span text:style-name="T82">2</text:span><text:span text:style-name="T83">. Jeigu partija paskutiniuose Seimo arba savivaldybių tarybų rinkimuose arba rinkimuose į Europos Parlamentą buvo iškėlusi kandidatus</text:span><text:span text:style-name="T84"><text:s/>arba kandidatų sąrašus, ji turi teisę pateikti atitinkamos politinės kampanijos finansavimo ataskaitos kopiją.</text:span></text:p>
      <text:p text:style-name="P85"><text:span text:style-name="T86">3</text:span><text:span text:style-name="T87">. Partija turi įteikti apygardos rinkimų komisijai šiuos pareiškinius dokumentus:</text:span></text:p>
      <text:p text:style-name="P88"><text:span text:style-name="T89">1</text:span><text:span text:style-name="T90">) partijos atstovo rinkimams pasirašytą keliamų kandid</text:span><text:span text:style-name="T91">atų į savivaldybės tarybos narius sąrašą, kuriame kandidatai surašyti iš eilės;</text:span></text:p>
      <text:p text:style-name="P92"><text:span text:style-name="T93">2</text:span><text:span text:style-name="T94">) iškeltų kandidatų į savivaldybės tarybos narius rašytinius sutikimus būti šios partijos<text:s/></text:span><text:soft-page-break/><text:span text:style-name="T95">iškeltais kandidatais šioje rinkimų apygardoje, paties kandidato užpildytą kandid</text:span><text:span text:style-name="T96">ato į savivaldybės tarybos narius anketą ir jo gyventojų pajamų mokesčio bei gyventojo turto deklaracijų, pateiktų Valstybinei mokesčių inspekcijai, pagrindinių duomenų išrašus, patvirtintus mokesčių inspekcijos, kuriai deklaracijos buvo pateiktos, privači</text:span><text:span text:style-name="T97">ų interesų deklaraciją, taip pat Vyriausiosios rinkimų komisijos nustatytos formos pasižadėjimą laikytis draudimo papirkti rinkėjus ir rinkimų teisę turinčius asmenis. Kandidato į savivaldybės tarybos narius privačių interesų deklaracijos duomenis apygardo</text:span><text:span text:style-name="T98">s rinkimų komisija ne vėliau kaip per 5 dienas pateikia Vyriausiajai rinkimų komisijai šios nustatyta tvarka;</text:span></text:p>
      <text:p text:style-name="P99"><text:span text:style-name="T100">3</text:span><text:span text:style-name="T101">) Vyriausiosios rinkimų komisijos išduotą pažymą apie kandidatų į savivaldybės tarybos narius sąrašą keliančios partijos įregistravimą dalyva</text:span><text:span text:style-name="T102">uti šios savivaldybės tarybos rinkimuose ir</text:span><text:span text:style-name="T103"><text:s/></text:span><text:span text:style-name="T104">pažymą apie šios partijos įregistravimą savarankiška politinės kampanijos dalyve;</text:span></text:p>
      <text:p text:style-name="P105"><text:span text:style-name="T106">4</text:span><text:span text:style-name="T107">) Vyriausiosios rinkimų komisijos išduotą pažymą apie kandidatų į savivaldybės tarybos narius sąrašo įregistravimą savarankiš</text:span><text:span text:style-name="T108">ku politinės kampanijos dalyviu, arba pažymą apie tai, kad teikimas (prašymas) registruoti šį sąrašą savarankišku politinės kampanijos dalyviu nebuvo pateiktas.<text:s/></text:span></text:p>
      <text:p text:style-name="P109"><text:span text:style-name="T110">4</text:span><text:span text:style-name="T111">. Kandidato į savivaldybės tarybos narius anketoje asmuo, keliamas kandidatu į savivald</text:span><text:span text:style-name="T112">ybės tarybos narius, pats turi įrašyti šiuos duomenis: vardą, pavardę, paso ar kito asmens tapatybę patvirtinančio dokumento numerį, asmens kodą, gimimo datą, nuolatinės gyvenamosios vietos adresą, ar neturi nebaigtos atlikti teismo nuosprendžiu paskirtos<text:s/></text:span><text:span text:style-name="T113">bausmės, ar jis nėra asmuo, atliekantis privalomąją karo arba alternatyviąją krašto apsaugos tarnybą, neišėjęs į atsargą ar pensiją profesinės karo tarnybos karys, statutinės institucijos ar įstaigos pareigūnas, kuriam pagal specialius įstatymus ar statutu</text:span><text:span text:style-name="T114">s apribotas dalyvavimas politinėje veikloje, ar eina pareigas, nesuderinamas su savivaldybės tarybos nario pareigomis, taip pat ar jis yra kitos valstybės renkamos valdžios institucijos narys, atsakyti į šio įstatymo 89 straipsnyje nurodytus klausimus ir p</text:span><text:span text:style-name="T115">asirašyti. Jeigu kandidatas į savivaldybės tarybos narius yra kitos valstybės pilietis, jis taip pat turi nurodyti, ar jo pasyvioji rinkimų teisė nėra apribota valstybėje, kurios pilietis jis yra. Kandidato į savivaldybės tarybos narius anketoje taip pat g</text:span><text:span text:style-name="T116">ali būti pateikiama ir kitų Vyriausiosios rinkimų komisijos nustatytų papildomų klausimų, į kuriuos asmuo gali ir neatsakyti.</text:span></text:p>
      <text:p text:style-name="P117"><text:span text:style-name="T118">5</text:span><text:span text:style-name="T119">. Pareiškinių dokumentų įteikimas pradedamas likus 65 dienoms ir baigiamas 17 valandą likus 34 dienoms iki rinkimų.“</text:span></text:p>
      <text:p text:style-name="P120"/>
      <text:p text:style-name="P121"><text:span text:style-name="T122">3</text:span><text:span text:style-name="T123"><text:s/>straipsnis.<text:s/></text:span><text:span text:style-name="T124">36 straipsnio 4 dalies pakeitimas ir straipsnio papildymas 6 dalimi</text:span></text:p>
      <text:p text:style-name="P125"><text:span text:style-name="T126">1</text:span><text:span text:style-name="T127">. 36 straipsnio 4 dalyje po žodžio „reikalavimus“ įrašyti žodžius „o kandidatą į savivaldybės tarybos narius iškėlusi partija ir kandidatų sąrašas, į kurį yra<text:s/></text:span><text:span text:style-name="T128">įrašytas tas kandidatas (jeigu buvo pateiktas atitinkamas partijos teikimas (prašymas), įregistruoti savarankiškais politinės kampanijos dalyviais“ ir šią dalį išdėstyti taip:</text:span></text:p>
      <text:p text:style-name="P129"><text:span text:style-name="T130">„</text:span><text:span text:style-name="T131">4</text:span><text:span text:style-name="T132">. Patikrinusi pateiktus pareiškinius dokumentus ir nustačiusi, kad jie atiti</text:span><text:span text:style-name="T133">nka šio įstatymo reikalavimus, o kandidatą į savivaldybės tarybos narius iškėlusi partija ir kandidatų sąrašas, į kurį yra įrašytas tas kandidatas (jeigu buvo pateiktas atitinkamas partijos teikimas (prašymas), įregistruoti savarankiškais politinės kampani</text:span><text:span text:style-name="T134">jos dalyviais, rinkimų komisija sprendimą dėl kandidato į savivaldybės tarybos narius registravimo turi priimti per 10 dienų po pareiškinių dokumentų pateikimo, bet ne vėliau kaip likus 31 dienai iki rinkimų.“</text:span></text:p>
      <text:p text:style-name="P135"><text:span text:style-name="T136">2</text:span><text:span text:style-name="T137">. Papildyti 36 straipsnį 6 dalimi:</text:span></text:p>
      <text:p text:style-name="P138"><text:span text:style-name="T139">„</text:span><text:span text:style-name="T140">6</text:span><text:span text:style-name="T141">. Jeigu po kandidato į savivaldybės tarybos narius įregistravimo Vyriausioji rinkimų komisija nustato, kad šis kandidatas neatitinka šio įstatymo 2 straipsnyje nustatytų reikalavimų, arba jeigu kandidatas į savivaldybės tarybos narius atsisako pateikti š</text:span><text:span text:style-name="T142">io įstatymo 35 straipsnio 3 dalies 2 punkte nurodytus dokumentus ar pasižadėjimą laikytis draudimo papirkti rinkėjus ir rinkimų teisę turinčius asmenis arba pateikia juos klaidingus ar jų nepateikia Vyriausiosios rinkimų komisijos nustatytu laiku, arba jei</text:span><text:span text:style-name="T143">gu partija, kandidatas į savivaldybės tarybos narius yra šiurkščiai pažeidę šio įstatymo 6</text:span><text:span text:style-name="T144"><text:s/></text:span><text:span text:style-name="T145">straipsnio 1 dalies nuostatas,<text:s/></text:span><text:soft-page-break/><text:span text:style-name="T146">Vyriausioji rinkimų komisija atitinkamai anuliuoja to kandidato į savivaldybės tarybos narius registravimą arba atšaukia tos partijos<text:s/></text:span><text:span text:style-name="T147">kandidatų į savivaldybės tarybos narius sąrašo (jungtinio sąrašo) paskelbimą.“</text:span></text:p>
      <text:p text:style-name="P148"/>
      <text:p text:style-name="P149"><text:span text:style-name="T150">4</text:span><text:span text:style-name="T151"><text:s/>straipsnis.<text:s/></text:span><text:span text:style-name="T152">38 straipsnio pakeitimas ir papildymas</text:span></text:p>
      <text:p text:style-name="P153"><text:span text:style-name="T154">1</text:span><text:span text:style-name="T155">. Pakeisti 38 straipsnio 4 dalį ir ją išdėstyti taip:</text:span></text:p>
      <text:p text:style-name="P156"><text:span text:style-name="T157">„</text:span><text:span text:style-name="T158">4</text:span><text:span text:style-name="T159">. Pasibaigus politinės kampanijos laikotarpiui Vyr</text:span><text:span text:style-name="T160">iausioji rinkimų komisija per 40 dienų grąžina rinkimų užstatą jį sumokėjusiai partijai arba asmeniui, jeigu yra pateikta jo politinės kampanijos finansavimo ataskaita.“</text:span></text:p>
      <text:p text:style-name="P161"><text:span text:style-name="T162">2</text:span><text:span text:style-name="T163">. Papildyti 38 straipsnį nauja 5 dalimi:</text:span></text:p>
      <text:p text:style-name="P164"><text:span text:style-name="T165">„</text:span><text:span text:style-name="T166">5</text:span><text:span text:style-name="T167">. Anuliavus kandidato į savivaldybės tarybos narius registravimą, atšaukus partijos kandidatų į savivaldybės tarybos narius sąrašo (jungtinio sąrašo) paskelbimą šio įstatymo 36 straipsnio 6 dalyje nustatytais pagrindais arba neįregistravus kandidatų į savi</text:span><text:span text:style-name="T168">valdybės tarybos narius sąrašo (jungtinio sąrašo) dėl pavėluotai pateiktų pareiškinių dokumentų, rinkimų užstatas negrąžinamas.“<text:s/></text:span></text:p>
      <text:p text:style-name="P169"><text:span text:style-name="T170">3</text:span><text:span text:style-name="T171">. Buvusią 38 straipsnio 5 dalį laikyti 6 dalimi.</text:span></text:p>
      <text:p text:style-name="P172"/>
      <text:p text:style-name="P173"><text:span text:style-name="T174">5</text:span><text:span text:style-name="T175"><text:s/>straipsnis.<text:s/></text:span><text:span text:style-name="T176">42 straipsnio pavadinimo ir 1 dalies pakeitimas</text:span><text:span text:style-name="T177"><text:s/></text:span></text:p>
      <text:p text:style-name="P178"><text:span text:style-name="T179">1</text:span><text:span text:style-name="T180">.</text:span><text:span text:style-name="T181"><text:s/></text:span><text:span text:style-name="T182">42 straipsnio pavadinime išbraukti žodžius „rinkimų agitacijos kampanijos pradžia“ ir straipsnio pavadinimą išdėstyti taip:</text:span></text:p>
      <text:p text:style-name="P183"/>
      <text:p text:style-name="P184"><text:span text:style-name="T185">„</text:span><text:span text:style-name="T186">42</text:span><text:span text:style-name="T187"><text:s/>straipsnis.<text:s/></text:span><text:span text:style-name="T188">Kandidatų į savivaldybės tarybos narius ir kandidatų į savivaldybės tarybos narius sąrašų paskelbimas“.</text:span></text:p>
      <text:p text:style-name="P189"><text:span text:style-name="T190">2</text:span><text:span text:style-name="T191">. 42 straipsnio 1 dalyje vietoj žodžio „sąrašą“ įrašyti žodį „sąrašus“, išbraukti sakinį „Nuo šio paskelbimo dienos prasideda rinkimų agitacijos kampanija“ ir šią dalį išdėstyti taip:</text:span></text:p>
      <text:p text:style-name="P192"><text:span text:style-name="T193">„</text:span><text:span text:style-name="T194">1</text:span><text:span text:style-name="T195">. Likus ne mažiau kaip 30 dienų iki rinkimų, Vyriausioji<text:s/></text:span><text:span text:style-name="T196">rinkimų komisija paskelbia rinkimuose dalyvaujančių partijų sąrašus ir partijoms burtais suteiktus rinkimų numerius.“</text:span></text:p>
      <text:p text:style-name="P197"/>
      <text:p text:style-name="P198"><text:span text:style-name="T199">6</text:span><text:span text:style-name="T200"><text:s/>straipsnis.<text:s/></text:span><text:span text:style-name="T201">43 straipsnio 1 dalies pakeitimas</text:span></text:p>
      <text:p text:style-name="P202"><text:span text:style-name="T203">43 straipsnio 1 dalyje vietoj žodžių „Prasidėjus rinkimų agitacijos<text:s/></text:span><text:span text:style-name="T204">kampanijai“ įrašyti žodžius „Vyriausiajai rinkimų komisijai paskelbus rinkimuose dalyvaujančių partijų sąrašus“, išbraukti žodžius „ir savivaldybių“ ir šią dalį išdėstyti taip:</text:span></text:p>
      <text:p text:style-name="P205"><text:span text:style-name="T206">„</text:span><text:span text:style-name="T207">1</text:span><text:span text:style-name="T208">. Vyriausiajai rinkimų komisijai paskelbus rinkimuose dalyvaujančių partijų</text:span><text:span text:style-name="T209"><text:s/>sąrašus, kandidatai į savivaldybių tarybų narius rinkimų apygardose turi lygią teisę pasisakyti rinkėjų ir kitokiuose susirinkimuose, pasitarimuose, posėdžiuose, valstybinėse visuomenės informavimo priemonėse ir skelbti savo ar juos iškėlusios partijos ri</text:span><text:span text:style-name="T210">nkimų programą.“</text:span></text:p>
      <text:p text:style-name="P211"/>
      <text:p text:style-name="P212"><text:span text:style-name="T213">7</text:span><text:span text:style-name="T214"><text:s/>straipsnis.<text:s/></text:span><text:span text:style-name="T215">45 straipsnio pakeitimas</text:span></text:p>
      <text:p text:style-name="P216"><text:span text:style-name="T217">Pakeisti 45 straipsnį ir jį išdėstyti taip:</text:span></text:p>
      <text:p text:style-name="P218"/>
      <text:p text:style-name="P219"><text:span text:style-name="T220">„</text:span><text:span text:style-name="T221">45</text:span><text:span text:style-name="T222"><text:s/>straipsnis.<text:s/></text:span><text:span text:style-name="T223">Kandidatų į savivaldybių tarybų narius teisė būti atleistiems nuo darbo ar tarnybinių pareigų</text:span></text:p>
      <text:p text:style-name="P224"><text:span text:style-name="T225">1</text:span><text:span text:style-name="T226">. Vyriausiajai</text:span><text:span text:style-name="T227"><text:s/></text:span><text:span text:style-name="T228">rinkimų ko</text:span><text:span text:style-name="T229">misijai paskelbus rinkimuose dalyvaujančių partijų sąrašus, kandidatas į savivaldybės tarybos narius ne ilgiau kaip 30 dienų jo rašytiniu prašymu atleidžiamas nuo darbo ar tarnybinių pareigų. Prašymas atleisti nuo darbo ar tarnybinių pareigų pateikiamas as</text:span><text:span text:style-name="T230">meniui, turinčiam teisę suteikti atostogas.</text:span></text:p>
      <text:p text:style-name="P231"><text:span text:style-name="T232">2</text:span><text:span text:style-name="T233">. Šio straipsnio 1 dalies nuostatos netaikomos kandidatui į savivaldybės tarybos narius, kuris eina Respublikos Prezidento ar Seimo nario pareigas. Kandidato į savivaldybės tarybos narius, kuris eina Vyriaus</text:span><text:span text:style-name="T234">ybės nario pareigas, atleidimo nuo tarnybinių pareigų tvarka nustatyta Vyriausybės įstatyme.“</text:span></text:p>
      <text:p text:style-name="P235"/>
      <text:p text:style-name="P236"><text:span text:style-name="T237">8</text:span><text:span text:style-name="T238"><text:s/>straipsnis.<text:s/></text:span><text:span text:style-name="T239">46 straipsnio pakeitimas</text:span></text:p>
      <text:p text:style-name="P240"><text:span text:style-name="T241">Pakeisti 46 straipsnį ir jį išdėstyti taip:</text:span></text:p>
      <text:p text:style-name="P242"/>
      <text:p text:style-name="P243"><text:span text:style-name="T244">„</text:span><text:span text:style-name="T245">46</text:span><text:span text:style-name="T246"><text:s/>straipsnis.<text:s/></text:span><text:span text:style-name="T247">Kandidatų į savivaldybių tarybų narius<text:s/></text:span><text:span text:style-name="T248">neliečiamybė</text:span></text:p>
      <text:p text:style-name="P249"><text:span text:style-name="T250">Vyriausiajai rinkimų komisijai paskelbus rinkimuose dalyvaujančių partijų sąrašus, taip pat iki naujai išrinktos savivaldybės tarybos pirmojo posėdžio kandidatas į savivaldybės tarybos narius be Vyriausiosios rinkimų komisijos sutikimo negal</text:span><text:span text:style-name="T251">i būti traukiamas baudžiamojon atsakomybėn, suimtas, negali būti kitaip suvaržyta jo laisvė.“</text:span></text:p>
      <text:p text:style-name="P252"/>
      <text:p text:style-name="P253"><text:span text:style-name="T254">9</text:span><text:span text:style-name="T255"><text:s/>straipsnis.<text:s/></text:span><text:span text:style-name="T256">47 straipsnio pakeitimas</text:span></text:p>
      <text:p text:style-name="P257"><text:span text:style-name="T258">Pakeisti 47 straipsnį ir jį išdėstyti taip:</text:span></text:p>
      <text:p text:style-name="P259"/>
      <text:p text:style-name="P260"><text:span text:style-name="T261">„</text:span><text:span text:style-name="T262">47</text:span><text:span text:style-name="T263"><text:s/>straipsnis.<text:s/></text:span><text:span text:style-name="T264">Rinkimų agitacijos pagrindai</text:span></text:p>
      <text:p text:style-name="P265"><text:span text:style-name="T266">1</text:span><text:span text:style-name="T267">. Rinkimų a</text:span><text:span text:style-name="T268">gitaciją reglamentuojančios šio įstatymo nuostatos taikomos paskelbus rinkimų datą. Rinkimų agitacijos išlaidos ir politinės reklamos išlaidos turi būti deklaruotos įstatymų nustatyta tvarka ir negali viršyti pagal įstatymus nustatyto didžiausio leistino p</text:span><text:span text:style-name="T269">olitinės kampanijos</text:span><text:span text:style-name="T270"><text:s/></text:span><text:span text:style-name="T271">išlaidų dydžio.</text:span></text:p>
      <text:p text:style-name="P272"><text:span text:style-name="T273">2</text:span><text:span text:style-name="T274">. Rinkimų agitacija gali būti bet kokių formų ir būdų, išskyrus tuos, kurie pažeidžia Lietuvos Respublikos Konstituciją ir įstatymus, prieštarauja moralei, teisingumui ar visuomenės darnai, neatitinka sąžiningų ir g</text:span><text:span text:style-name="T275">arbingų rinkimų.</text:span></text:p>
      <text:p text:style-name="P276"><text:span text:style-name="T277">3</text:span><text:span text:style-name="T278">. Politinės reklamos žymėjimo reikalavimai nustatomi įstatymuose, politinės reklamos žymėjimo tvarką nustato Vyriausioji rinkimų komisija.“</text:span></text:p>
      <text:p text:style-name="P279"/>
      <text:p text:style-name="P280"><text:span text:style-name="T281">10</text:span><text:span text:style-name="T282"><text:s/>straipsnis.<text:s/></text:span><text:span text:style-name="T283">48 straipsnio pakeitimas</text:span></text:p>
      <text:p text:style-name="P284"><text:span text:style-name="T285">Pakeisti 48 straipsnį ir jį išdėstyti<text:s/></text:span><text:span text:style-name="T286">taip:</text:span></text:p>
      <text:p text:style-name="P287"/>
      <text:p text:style-name="P288"><text:span text:style-name="T289">„</text:span><text:span text:style-name="T290">48</text:span><text:span text:style-name="T291"><text:s/>straipsnis.<text:s/></text:span><text:span text:style-name="T292">Rinkimų agitacijos sąlygos ir tvarka</text:span></text:p>
      <text:p text:style-name="P293"><text:span text:style-name="T294">1</text:span><text:span text:style-name="T295">. Vyriausiajai rinkimų komisijai paskelbus rinkimuose dalyvaujančių partijų sąrašus, kandidatams į savivaldybių tarybų narius</text:span><text:span text:style-name="T296"><text:s/></text:span><text:span text:style-name="T297">suteikiama teisė nemokamai naudotis valstybinėmis visuomenės in</text:span><text:span text:style-name="T298">formavimo priemonėmis.</text:span></text:p>
      <text:p text:style-name="P299"><text:span text:style-name="T300">2</text:span><text:span text:style-name="T301">. Rinkimų agitacijai skirtų laidų rengimo taisykles tvirtina, konkrečią Lietuvos nacionalinio radijo ir televizijos laidų trukmę ir laiką nustato Vyriausioji rinkimų komisija, suderinusi su Lietuvos nacionalinio radijo ir televi</text:span><text:span text:style-name="T302">zijos vadovu. Ši komisija laidų laiką paskirsto taip, kad nebūtų pažeistas kandidatų į savivaldybių tarybų narius</text:span><text:span text:style-name="T303"><text:s/></text:span><text:span text:style-name="T304">lygiateisiškumo principas.</text:span></text:p>
      <text:p text:style-name="P305"><text:span text:style-name="T306">3</text:span><text:span text:style-name="T307">. Kandidatų į savivaldybių tarybų narius diskusijos per radiją ir televiziją finansuojamos valstybės biudžeto<text:s/></text:span><text:span text:style-name="T308">lėšomis iš Vyriausiajai rinkimų komisijai skirtų asignavimų.<text:s/></text:span></text:p>
      <text:p text:style-name="P309"><text:span text:style-name="T310">4</text:span><text:span text:style-name="T311">. Vyriausioji rinkimų komisija:</text:span></text:p>
      <text:p text:style-name="P312"><text:span text:style-name="T313">1</text:span><text:span text:style-name="T314">) įstatymų nustatyta tvarka parenka diskusijų laidų rengėjus ir transliuotojus;</text:span></text:p>
      <text:p text:style-name="P315"><text:span text:style-name="T316">2</text:span><text:span text:style-name="T317">) patvirtina diskusijų rengimo taisykles.</text:span></text:p>
      <text:p text:style-name="P318"><text:span text:style-name="T319">5</text:span><text:span text:style-name="T320">. Diskusijose<text:s/></text:span><text:span text:style-name="T321">dalyvaujančių savarankiškų politinės kampanijos dalyvių grupės (iš dviejų ir daugiau asmenų) sudaromos tarpusavio susitarimu, o kai jo nėra, – burtais.</text:span></text:p>
      <text:p text:style-name="P322"><text:span text:style-name="T323">6</text:span><text:span text:style-name="T324">. Savo iniciatyva diskusijų laidas, laikydamiesi Politinių partijų ir politinių kampanijų finansavi</text:span><text:span text:style-name="T325">mo bei finansavimo kontrolės įstatymo 18 straipsnio 2 dalies nuostatų, turi teisę rengti visi transliuotojai. Jiems netaikomos kitos šiame straipsnyje nustatytos sąlygos.</text:span></text:p>
      <text:p text:style-name="P326"><text:span text:style-name="T327">7</text:span><text:span text:style-name="T328">. Kandidatų į savivaldybės tarybos narius sąrašo rinkimų programą Vyriausiosios<text:s/></text:span><text:span text:style-name="T329">rinkimų komisijos nustatyta tvarka paskelbia apygardos rinkimų komisija per 20 dienų nuo šios programos pateikimo.</text:span></text:p>
      <text:p text:style-name="P330"><text:span text:style-name="T331">8</text:span><text:span text:style-name="T332">. Rinkimų programų spausdinimo tvarką nustato Vyriausioji rinkimų komisija. Kandidatų į savivaldybės tarybos narius sąrašo rinkimų progr</text:span><text:span text:style-name="T333">ama neskelbiama po rinkimų dienos ir rinkimų agitacijos draudimo laikotarpiu.</text:span></text:p>
      <text:p text:style-name="P334"><text:span text:style-name="T335">9</text:span><text:span text:style-name="T336">. Išorinė politinė reklama šiame įstatyme suprantama kaip vaizdo ar garso priemonėmis viešai skleidžiama politinė reklama. Išorine politine reklama taip pat laikoma politinė</text:span><text:span text:style-name="T337"><text:s/>reklama, skelbiama viešose vietose, pastatuose, transporto priemonėse.</text:span></text:p>
      <text:p text:style-name="P338"><text:span text:style-name="T339">10</text:span><text:span text:style-name="T340">. Draudžiama įrengti ir skleisti išorinę politinę reklamą:</text:span></text:p>
      <text:p text:style-name="P341"><text:span text:style-name="T342">1</text:span><text:span text:style-name="T343">) ant statinių, kuriuose yra valstybės valdžios, teisėsaugos, kitos valstybės ir savivaldybių institucijos ir įstaig</text:span><text:span text:style-name="T344">os;</text:span></text:p>
      <text:p text:style-name="P345"><text:span text:style-name="T346">2</text:span><text:span text:style-name="T347">) valstybės ar savivaldybių įmonėms priklausančiose transporto priemonėse ir ant jų;</text:span></text:p>
      <text:p text:style-name="P348"><text:span text:style-name="T349">3</text:span><text:span text:style-name="T350">) automobilių keliuose ir jų sanitarinės apsaugos zonose, taip pat gatvėse ir prie jų, jeigu ji gali užstoti technines eismo reguliavimo priemones, kelio<text:s/></text:span><text:span text:style-name="T351">ženklus, pabloginti matomumą, akinti eismo dalyvius, atitraukti jų dėmesį ir taip kelti pavojų eismo dalyviams; taip pat draudžiama naudoti reklamą, imituojančią kelio ženklus;</text:span></text:p>
      <text:p text:style-name="P352"><text:span text:style-name="T353">4</text:span><text:span text:style-name="T354">) ant skulptūrų ir paminklų;</text:span></text:p>
      <text:p text:style-name="P355"><text:span text:style-name="T356">5</text:span><text:span text:style-name="T357">) 50 metrų atstumu aplink pastatą, kuria</text:span><text:span text:style-name="T358">me yra balsavimo patalpa;</text:span></text:p>
      <text:p text:style-name="P359"><text:span text:style-name="T360">6</text:span><text:span text:style-name="T361">) neturint žemės, statinių ar kitų objektų, ant kurių ar kuriuose ji įrengiama, savininko sutikimo.</text:span></text:p>
      <text:p text:style-name="P362"><text:span text:style-name="T363">11</text:span><text:span text:style-name="T364">. Išorinė politinė reklama saugomose teritorijose ir nekilnojamosiose kultūros vertybėse, taip pat jų teritorijose le</text:span><text:span text:style-name="T365">idžiama tik suderinus su valstybės įstaiga, atsakinga už kultūros vertybių apsaugą, ir saugomos teritorijos steigėjo įgaliota įstaiga.</text:span></text:p>
      <text:p text:style-name="P366"><text:span text:style-name="T367">12</text:span><text:span text:style-name="T368">. Pareiga nuimti išorinę politinę reklamą iki prasidedant įstatymų nustatytam laikui, kai rinkimų agitacija draudži</text:span><text:span text:style-name="T369">ama, tenka išorinę politinę reklamą paskelbusiam asmeniui.</text:span></text:p>
      <text:p text:style-name="P370"><text:span text:style-name="T371">13</text:span><text:span text:style-name="T372">. Asmenys, pažeidę šiame straipsnyje nustatytus išorinės politinės reklamos įrengimo ir skleidimo tvarkos reikalavimus, atsako įstatymų nustatyta tvarka.</text:span></text:p>
      <text:p text:style-name="P373"><text:span text:style-name="T374">14</text:span><text:span text:style-name="T375">. Visus ginčus dėl rinkimų agit</text:span><text:span text:style-name="T376">acijos sprendžia Vyriausioji rinkimų komisija, vadovaudamasi šiuo įstatymu.“</text:span></text:p>
      <text:p text:style-name="P377"/>
      <text:p text:style-name="P378"><text:span text:style-name="T379">11</text:span><text:span text:style-name="T380"><text:s/>straipsnis.<text:s/></text:span><text:span text:style-name="T381">49 straipsnio 1 dalies pakeitimas</text:span></text:p>
      <text:p text:style-name="P382"><text:span text:style-name="T383">49 straipsnio 1 dalyje vietoj žodžių „rinkimų agitacijos kampanijos laikotarpiu“ įrašyti žodžius „Vyriausiajai rink</text:span><text:span text:style-name="T384">imų komisijai paskelbus rinkimuose dalyvaujančių partijų sąrašus“ ir šią dalį išdėstyti taip:</text:span></text:p>
      <text:p text:style-name="P385"><text:span text:style-name="T386">„</text:span><text:span text:style-name="T387">1</text:span><text:span text:style-name="T388">. Jeigu, Vyriausiajai rinkimų komisijai paskelbus rinkimuose dalyvaujančių partijų sąrašus, visuomenės informavimo priemonė paskelbia kandidatą į savivaldybės</text:span><text:span text:style-name="T389"><text:s/>tarybos narius kompromituojančią medžiagą (vėliausiai tokius duomenis galima skelbti visuomenės informavimo priemonėje, kuri leidžiama daugiau kaip tris kartus per savaitę, – likus 5 dienoms iki rinkimų, kitose visuomenės informavimo priemonėse – likus 10</text:span><text:span text:style-name="T390"><text:s/>dienų iki rinkimų, bet visais atvejais kompromituojanti medžiaga apie kandidatą gali būti paskelbta ne vėliau kaip priešpaskutiniame iki rinkimų visuomenės informavimo priemonės leidinyje), tai ji privalo suteikti galimybę tam kandidatui pareikšti atsakom</text:span><text:span text:style-name="T391">ąją nuomonę. Kandidato atsakomąją nuomonę sudaro paskelbtos kompromituojančios medžiagos trumpas išdėstymas ir kandidato į savivaldybės tarybos narius atsakymas. Kandidato į savivaldybės tarybos narius atsakomoji nuomonė paprastai negali būti daugiau kaip<text:s/></text:span><text:span text:style-name="T392">tris kartus ilgesnė už kompromituojančią medžiagą. Visuomenės informavimo priemonė kandidato atsakomąją nuomonę turi paskelbti ne vėliau kaip per 7 dienas po to, kai ji buvo pareikšta, ir ne vėliau kaip likus 2 dienoms iki draudimo vykdyti rinkimų agitacij</text:span><text:span text:style-name="T393">ą pradžios. Jeigu visuomenės informavimo priemonė negali šio įstatymo nustatytu laikotarpiu pati paskelbti kandidato į savivaldybės tarybos narius atsakomosios nuomonės, ji turi pasirūpinti savo lėšomis paskelbti kandidato į savivaldybės tarybos narius ats</text:span><text:span text:style-name="T394">akomąją nuomonę kitoje visuomenės informavimo priemonėje.“</text:span></text:p>
      <text:p text:style-name="P395"/>
      <text:p text:style-name="P396"><text:span text:style-name="T397">12</text:span><text:span text:style-name="T398"><text:s/>straipsnis.<text:s/></text:span><text:span text:style-name="T399">50 straipsnio 1 dalies pakeitimas</text:span></text:p>
      <text:p text:style-name="P400"><text:span text:style-name="T401">50 straipsnio</text:span><text:span text:style-name="T402"><text:s/></text:span><text:span text:style-name="T403">1 dalyje vietoj žodžių „rinkimų agitacijos kampanijos laikotarpiu“ įrašyti žodžius „Vyriausiajai rinkimų komisijai paskel</text:span><text:span text:style-name="T404">bus rinkimuose dalyvaujančių partijų sąrašus“ ir šią dalį išdėstyti taip:</text:span></text:p>
      <text:p text:style-name="P405"><text:span text:style-name="T406">„</text:span><text:span text:style-name="T407">1</text:span><text:span text:style-name="T408">. Jeigu, Vyriausiajai rinkimų komisijai paskelbus rinkimuose dalyvaujančių partijų sąrašus, visuomenės informavimo priemonė paskelbia partiją, iškėlusią kandidatų į savivaldybės<text:s/></text:span><text:span text:style-name="T409">tarybos narius sąrašą, kompromituojančią medžiagą (vėliausiai tokius duomenis galima skelbti visuomenės informavimo priemonėje, kuri leidžiama daugiau kaip tris kartus per savaitę, – likus 5 dienoms iki rinkimų, kitose visuomenės informavimo priemonėse – l</text:span><text:span text:style-name="T410">ikus 10 dienų iki rinkimų, bet visais atvejais kompromituojanti medžiaga apie partiją, iškėlusią kandidatų į savivaldybės tarybos narius sąrašą, gali būti paskelbta ne vėliau kaip priešpaskutiniame iki rinkimų visuomenės informavimo priemonės leidinyje), j</text:span><text:span text:style-name="T411">i privalo suteikti galimybę partijai ar vienam iš partijos skyrių pareikšti atsakomąją nuomonę. Atsakomąją nuomonę sudaro paskelbtos kompromituojančios medžiagos trumpas išdėstymas ir atsakymas. Atsakomoji nuomonė paprastai negali būti daugiau kaip tris ka</text:span><text:span text:style-name="T412">rtus ilgesnė už kompromituojančią medžiagą. Visuomenės informavimo priemonė atsakomąją nuomonę turi paskelbti ne vėliau kaip per 7 dienas po to, kai ji buvo pareikšta, ir ne vėliau kaip likus 2 dienoms iki draudimo vykdyti rinkimų agitaciją pradžios. Jeigu</text:span><text:span text:style-name="T413"><text:s/>visuomenės informavimo priemonė negali per šio įstatymo nustatytą laikotarpį pati paskelbti atsakomosios nuomonės, ji turi pasirūpinti savo lėšomis paskelbti atsakomąją nuomonę kitoje visuomenės informavimo priemonėje.“</text:span></text:p>
      <text:p text:style-name="P414"/>
      <text:p text:style-name="P415"><text:span text:style-name="T416">13</text:span><text:span text:style-name="T417"><text:s/>straipsnis.<text:s/></text:span><text:span text:style-name="T418">85<text:s/></text:span><text:span text:style-name="T419">straipsnio pakeitimas</text:span></text:p>
      <text:p text:style-name="P420"><text:span text:style-name="T421">85 straipsnyje po žodžių „nustato, kad“ įrašyti žodžius „šio įstatymo 6 straipsnio 1 dalies nuostatų ar kiti“ ir šį straipsnį išdėstyti taip:</text:span></text:p>
      <text:p text:style-name="P422"/>
      <text:p text:style-name="P423"><text:span text:style-name="T424">„</text:span><text:span text:style-name="T425">85</text:span><text:span text:style-name="T426"><text:s/>straipsnis.<text:s/></text:span><text:span text:style-name="T427">Rinkimų pripažinimas negaliojančiais</text:span></text:p>
      <text:p text:style-name="P428"><text:span text:style-name="T429">Vyriausioji rinkimų komisija<text:s/></text:span><text:span text:style-name="T430">gali pripažinti rinkimų rezultatus rinkimų apygardoje negaliojančiais, jeigu nustato, kad šio įstatymo 6 straipsnio 1 dalies nuostatų ar kiti šiurkštūs šio įstatymo pažeidimai, padaryti rinkimų apylinkėje arba rinkimų apygardoje, arba dokumentų suklastojim</text:span><text:span text:style-name="T431">as ar jų praradimas turėjo esminės įtakos rinkimų rezultatams, arba pagal balsų skaičiavimo protokolus ar kitus rinkimų dokumentus negalima nustatyti šių esminių rezultatų: kandidatų į savivaldybės tarybos narius sąrašų, dalyvaujančių paskirstant mandatus,</text:span><text:span text:style-name="T432"><text:s/>arba kandidatų į savivaldybės tarybos narius sąrašui tenkančių mandatų skaičių galima nustatyti tik daugiau kaip vieno mandato tikslumu.“</text:span></text:p>
      <text:p text:style-name="P433"/>
      <text:p text:style-name="P434"><text:span text:style-name="T435">14</text:span><text:span text:style-name="T436"><text:s/>straipsnis.<text:s/></text:span><text:span text:style-name="T437">Įstatymo įsigaliojimas</text:span></text:p>
      <text:p text:style-name="P438"><text:span text:style-name="T439">Šis įstatymas įsigalioja 2010 m. rugsėjo 15 d.</text:span></text:p>
      <text:p text:style-name="P440"/>
      <text:p text:style-name="P441"><text:span text:style-name="T442">Skelbiu šį L</text:span><text:span text:style-name="T443">ietuvos Respublikos Seimo priimtą įstatymą.</text:span></text:p>
      <text:p text:style-name="P444"/>
      <text:p text:style-name="P445"/>
      <text:p text:style-name="P446">RESPUBLIKOS PREZIDENTĖ<text:tab/>DALIA GRYBAUSKAITĖ</text:p>
      <text:p text:style-name="Normal"/>
      <text:p text:style-name="P4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TARYBŲ RINKIMŲ ĮSTATYMO 6, 35, 36, 38, 42, 43, 45, 46, 47, 48, 49, 50, 85 STRAIPSNIŲ PAKEITIMO IR PAPILDYMO ĮSTATYMAS</dc:title>
    <meta:initial-creator>Rima</meta:initial-creator>
    <dc:creator>CLUSadmin</dc:creator>
    <meta:creation-date>2015-10-14T06:07:00Z</meta:creation-date>
    <dc:date>2015-10-14T06:07:00Z</dc:date>
    <meta:template xlink:href="Normal.dotm" xlink:type="simple"/>
    <meta:editing-cycles>2</meta:editing-cycles>
    <meta:editing-duration>PT0S</meta:editing-duration>
    <meta:document-statistic meta:page-count="6" meta:paragraph-count="157" meta:word-count="2729" meta:character-count="20587" meta:row-count="562" meta:non-whitespace-character-count="18015"/>
  </office:meta>
</office:document-meta>
</file>