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3937in"/>
    </style:style>
    <style:style style:name="P18" style:parent-style-name="Normal" style:family="paragraph">
      <style:paragraph-properties fo:keep-together="always" fo:widows="0" fo:orphans="0" fo:text-align="justify" fo:text-indent="0.3937in"/>
      <style:text-properties fo:hyphenate="false"/>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keep-together="alway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font-style="italic" style:font-style-asian="italic" style:font-style-complex="italic"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EIMO KONTROLIERIŲ<text:s/></text:span></text:p>
      <text:p text:style-name="P8">ĮSTATYMO 21 STRAIPSNIO PAKEITIMO<text:line-break/><text:s/>ĮSTATYMAS</text:p>
      <text:p text:style-name="P9"/>
      <text:p text:style-name="P10">2010 m. gegužės 13 d. Nr. XI-808</text:p>
      <text:p text:style-name="P11">Vilnius</text:p>
      <text:p text:style-name="P12"/>
      <text:p text:style-name="P13"><text:span text:style-name="T14">(Žin., 1998, Nr.<text:s/></text:span><text:a xlink:href="https://www.e-tar.lt/portal/lt/legalAct/TAR.EC01522BCE65" office:target-frame-name="_blank" xlink:show="new"><text:span text:style-name="T15">110-3024</text:span></text:a><text:span text:style-name="T16">; 2004, Nr. 170-6238)</text:span></text:p>
      <text:p text:style-name="P17"/>
      <text:p text:style-name="P18"><text:span text:style-name="T19">1</text:span><text:span text:style-name="T20"><text:s/>straipsnis.<text:s/></text:span><text:span text:style-name="T21">21 straipsnio pakeitimas</text:span></text:p>
      <text:p text:style-name="P22"><text:span text:style-name="T23">Pakeisti 21 straipsnį ir jį išdėstyti taip:</text:span></text:p>
      <text:p text:style-name="P24"/>
      <text:p text:style-name="P25"><text:span text:style-name="T26">„</text:span><text:span text:style-name="T27">21</text:span><text:span text:style-name="T28"><text:s/>straipsnis.<text:s/></text:span><text:span text:style-name="T29">Skundo tyrimas</text:span></text:p>
      <text:p text:style-name="P30"><text:span text:style-name="T31">Seimo kontrolierius ištiria skunde nurodytas aplinkybes ir surašo pažymą. Pažymoje nurodoma tyrimo metu nustatytos aplinkybės, surinkti įrodymai ir pareigūno veikos juridinis įvertinimas. Pažymą pasirašo Seimo kontrolierius. Seimo kontrolieriaus pažyma pateikiama pareiškėjui, taip pat skelbiama oficialiame Seimo kontrolierių įstaigos interneto tinklalapyje. Pažyma taip pat gali būti pateikiama institucijos ar įstaigos, kurioje buvo atliekamas tyrimas, vadovui ar pareigūnui, kurio veiksmai buvo tiriami, o prireikus – ir aukštesnės pagal pavaldumą institucijos ar įstaigos vadovui, taip pat – ir kitoms institucijoms ar įstaigoms. Tais atvejais, kai pažymoje yra informacijos, kuri pagal įstatymus yra valstybės, tarnybos, komercinė ar banko paslaptis, arba įstatymų saugomi asmens duomenys, pateikiama ir skelbiama ne visa pažyma.“</text:span></text:p>
      <text:p text:style-name="P32"/>
      <text:p text:style-name="P33"><text:span text:style-name="T34">Skelbiu šį Lietuvos Respublikos Seimo priimtą įstatymą.</text:span></text:p>
      <text:p text:style-name="P35"/>
      <text:p text:style-name="P36"/>
      <text:p text:style-name="P37"><text:span text:style-name="T38">RESPUBLIKOS PREZIDENTĖ</text:span><text:span text:style-name="T39"><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KONTROLIERIŲ ĮSTATYMO 21 STRAIPSNIO PAKEITIMO ĮSTATYMAS</dc:title>
    <meta:initial-creator>Rima</meta:initial-creator>
    <dc:creator>adlibuser</dc:creator>
    <meta:creation-date>2017-07-10T10:04:00Z</meta:creation-date>
    <dc:date>2017-07-10T10:04:00Z</dc:date>
    <meta:template xlink:href="Normal.dotm" xlink:type="simple"/>
    <meta:editing-cycles>2</meta:editing-cycles>
    <meta:editing-duration>PT0S</meta:editing-duration>
    <meta:document-statistic meta:page-count="1" meta:paragraph-count="20" meta:word-count="177" meta:character-count="1317" meta:row-count="55" meta:non-whitespace-character-count="1160"/>
  </office:meta>
</office:document-meta>
</file>