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2 M. KOVO 20 D. ĮSAKYMO Nr. 124 „DĖL MEDŽIOKLĖS TROFĖJŲ APŽIŪROS IR MEDŽIOKLĖS TROFĖJŲ EKSPERTŲ TARYBOS“ PAKEITIMO</text:p>
      <text:p text:style-name="P7"/>
      <text:p text:style-name="P8">2010 m. gegužės 12 d. Nr. D1-389</text:p>
      <text:p text:style-name="P9">Vilnius</text:p>
      <text:p text:style-name="P10"/>
      <text:p text:style-name="P11"/>
      <text:p text:style-name="P12"><text:span text:style-name="T13">P a k e i č i u Medžioklės trofėjų ekspertų tarybos sudėtį, patvirtintą Lietuvos Respublikos aplinkos ministro 2002 m. kovo 20 d. įsakymu Nr. 124 „Dėl medžioklės trofėjų apžiūros ir Medžioklės trofėjų ekspertų tarybos“ (Žin., 2002, Nr.<text:s/></text:span><text:a xlink:href="https://www.e-tar.lt/portal/lt/legalAct/TAR.F9F1C1CEEA45" office:target-frame-name="_blank" xlink:show="new"><text:span text:style-name="T14">32-1221</text:span></text:a><text:span text:style-name="T15">; 2007, Nr.<text:s/></text:span><text:a xlink:href="https://www.e-tar.lt/portal/lt/legalAct/TAR.76E6E12C7989" office:target-frame-name="_blank" xlink:show="new"><text:span text:style-name="T16">32-1166</text:span></text:a><text:span text:style-name="T17">), ir papildau ją nauju 7 punktu (buvusius 7–14 punktus atitinkamai laikau 8–15 punktais):</text:span></text:p>
      <text:p text:style-name="P18"><text:span text:style-name="T19">„</text:span><text:span text:style-name="T20">7</text:span><text:span text:style-name="T21">. Algis Petrauskas – vyresnysis medžioklės trofėjų ekspertas;“.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3-05T22:31:00Z</meta:creation-date>
    <dc:date>2021-03-05T22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114" meta:character-count="901" meta:row-count="18" meta:non-whitespace-character-count="791"/>
  </office:meta>
</office:document-meta>
</file>