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3 M. KOVO 3 D. NUTARIMO NR. 278 „DĖL DOKUMENTŲ, TEIKTINŲ NEKILNOJAMOJO TURTO REGISTRO TVARKYTOJUI REGISTRUOJANT SENUS STATINIUS, ĮSIGYTUS<text:s/></text:span><text:span text:style-name="T17">AR PASTATYTUS IKI 1991 M. LIEPOS 25 D., SĄRAŠO PATVIRTINIMO“ PAKEITIMO</text:span></text:p>
      <text:p text:style-name="Normal"/>
      <text:p text:style-name="P18">2010 m. gegužės 12 d. Nr. 526</text:p>
      <text:p text:style-name="P19">Vilnius</text:p>
      <text:p text:style-name="P20"/>
      <text:p text:style-name="P21">Lietuvos Respublikos Vyriausybė<text:span text:style-name="T22"><text:s/></text:span><text:span text:style-name="T23">nutari</text:span>a<text:span text:style-name="T24">:</text:span></text:p>
      <text:p text:style-name="P25">Pakeisti dokumentų, teiktinų Nekilnojamojo turto registro tvarkytojui registruojant senus statinius, įsigytus ar pastatytus iki 1991 m. liepos 25 d., sąrašą, patvirtintą Lietuvos Respublikos Vyriausybės 2003 m. kovo 3 d. nutarimu Nr. 278 „Dėl dokumentų, teiktinų Nekilnojamojo turto registro tvarkytojui registruojant senus statinius, įsigytus ar pastatytus<text:s/>iki 1991 m. liepos 25 d., sąrašo patvirtinimo“ (Žin., 2003, Nr.<text:s/><text:a xlink:href="https://www.e-tar.lt/portal/lt/legalAct/TAR.C2256334A679" office:target-frame-name="_blank" xlink:show="new"><text:span text:style-name="T26">24-990</text:span></text:a>), ir išdėstyti 9 punktą taip:</text:p>
      <text:p text:style-name="P27"><text:span text:style-name="T28">„</text:span>9. Seni statiniai, kurių valdytojai neturi nė vieno dokumento, išvardyto<text:s/>šio sąrašo 2–6 punktuose, registre registruojami 2 punkte nurodytų Nekilnojamojo turto registro nuostatų nustatyta tvarka, pateikus prašymą įregistruoti nekilnojamąjį daiktą ar daiktines teises, Valstybinės teritorijų planavimo ir statybos inspekcijos prie<text:s/>Aplinkos ministerijos, savivaldybės administracijos ir suinteresuotų statinio saugos ir paskirties valstybinę priežiūrą vykdančių institucijų atstovų surašytą nustatytosios formos aktą, patvirtinantį, kad senas statinys gali būti naudojamas ir registruojamas Registre, taip pat teismo sprendimą dėl nuosavybės teisės į statinius įgijimo pagal įgyjamąją senatį fakto nustatymo. Surašytus aktus išduoda Valstybinė teritorijų planavimo ir statybos inspekcija prie Aplinkos ministerijos.“</text:p>
      <text:p text:style-name="P29"/>
      <text:p text:style-name="P30"/>
      <text:p text:style-name="P31">MINISTRAS<text:s/>PIRMININKAS<text:tab/>ANDRIUS KUBILIUS</text:p>
      <text:p text:style-name="Normal"/>
      <text:p text:style-name="P32">TEISINGUMO MINISTRAS<text:tab/>REMIGIJUS ŠIMAŠIUS</text:p>
      <text:p text:style-name="Normal"/>
      <text:p text:style-name="P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11T18:30:00Z</meta:creation-date>
    <dc:date>2015-09-11T18:30:00Z</dc:date>
    <meta:print-date>2010-05-13T10:46:00Z</meta:print-date>
    <meta:template xlink:href="Normal.dotm" xlink:type="simple"/>
    <meta:editing-cycles>2</meta:editing-cycles>
    <meta:editing-duration>PT0S</meta:editing-duration>
    <meta:document-statistic meta:page-count="1" meta:paragraph-count="13" meta:word-count="231" meta:character-count="1833" meta:row-count="52" meta:non-whitespace-character-count="1615"/>
  </office:meta>
</office:document-meta>
</file>