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font-weight="bold" style:font-weight-asian="bold" style:font-weight-complex="bold"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style:tab-stops>
          <style:tab-stop style:type="right" style:position="6.2993in"/>
        </style:tab-stops>
      </style:paragraph-properties>
      <style:text-properties fo:hyphenate="false"/>
    </style:style>
    <style:style style:name="P147" style:parent-style-name="Normal" style:family="paragraph">
      <style:paragraph-properties fo:widows="0" fo:orphans="0">
        <style:tab-stops>
          <style:tab-stop style:type="right" style:position="6.2993in"/>
        </style:tab-stops>
      </style:paragraph-properties>
      <style:text-properties fo:hyphenate="false"/>
    </style:style>
    <style:style style:name="P148" style:parent-style-name="Normal" style:family="paragraph">
      <style:paragraph-properties fo:widows="0" fo:orphans="0">
        <style:tab-stops>
          <style:tab-stop style:type="right" style:position="6.2993in"/>
        </style:tab-stops>
      </style:paragraph-properties>
      <style:text-properties fo:hyphenate="false"/>
    </style:style>
    <style:style style:name="P149" style:parent-style-name="Normal" style:family="paragraph">
      <style:paragraph-properties fo:widows="0" fo:orphans="0">
        <style:tab-stops>
          <style:tab-stop style:type="right" style:position="6.2993in"/>
        </style:tab-stops>
      </style:paragraph-properties>
      <style:text-properties fo:hyphenate="false"/>
    </style:style>
    <style:style style:name="T150" style:parent-style-name="DefaultParagraphFont" style:family="text">
      <style:text-properties fo:text-transform="uppercase" fo:color="#000000"/>
    </style:style>
    <style:style style:name="T151"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VEIKATOS APSAUGOS MINISTRO</text:span></text:p>
      <text:p text:style-name="P4">Į S A K Y M A S</text:p>
      <text:p text:style-name="P5"/>
      <text:p text:style-name="P6">DĖL LIETUVOS RESPUBLIKOS SVEIKATOS APSAUGOS MINISTRO 2002 M. KOVO 8 D. ĮSAKYMO Nr. 112 „DĖL VAISTŲ RECEPTŲ RAŠYMO IR VAISTŲ IŠDAVIMO (PARDAVIMO)“ PAKEITIMO</text:p>
      <text:p text:style-name="P7"/>
      <text:p text:style-name="P8">2010 m. gegužės 7 d. Nr. V-409</text:p>
      <text:p text:style-name="P9">Vilnius</text:p>
      <text:p text:style-name="P10"/>
      <text:p text:style-name="P11"/>
      <text:p text:style-name="P12"><text:span text:style-name="T13">P a k e i č i u Lietuvos Respublikos sveikatos apsaugos ministro 2002 m. kovo 8 d. įsakymą Nr. 112 „Dėl vaistų receptų rašymo ir vaistų išdavimo (pardavimo)“ (Žin., 2002, Nr.<text:s/></text:span><text:a xlink:href="https://www.e-tar.lt/portal/lt/legalAct/TAR.8268A928D936" office:target-frame-name="_blank" xlink:show="new"><text:span text:style-name="T14">28-1013</text:span></text:a><text:span text:style-name="T15">; 2003, Nr.<text:s/></text:span><text:a xlink:href="https://www.e-tar.lt/portal/lt/legalAct/TAR.EC6652BB248F" office:target-frame-name="_blank" xlink:show="new"><text:span text:style-name="T16">12-451</text:span></text:a><text:span text:style-name="T17">; 2004, Nr.<text:s/></text:span><text:a xlink:href="https://www.e-tar.lt/portal/lt/legalAct/TAR.5472C2D09A02" office:target-frame-name="_blank" xlink:show="new"><text:span text:style-name="T18">70-2467</text:span></text:a><text:span text:style-name="T19">; 2006, Nr.<text:s/></text:span><text:a xlink:href="https://www.e-tar.lt/portal/lt/legalAct/TAR.F6298DD36298" office:target-frame-name="_blank" xlink:show="new"><text:span text:style-name="T20">60-2154</text:span></text:a><text:span text:style-name="T21">, Nr.<text:s/></text:span><text:a xlink:href="https://www.e-tar.lt/portal/lt/legalAct/TAR.1A610CCDB5EF" office:target-frame-name="_blank" xlink:show="new"><text:span text:style-name="T22">125-4763</text:span></text:a><text:span text:style-name="T23">; 2007, Nr.<text:s/></text:span><text:a xlink:href="https://www.e-tar.lt/portal/lt/legalAct/TAR.26C59A6609FF" office:target-frame-name="_blank" xlink:show="new"><text:span text:style-name="T24">68-2691</text:span></text:a><text:span text:style-name="T25">; 2009, Nr.<text:s/></text:span><text:a xlink:href="https://www.e-tar.lt/portal/lt/legalAct/TAR.66EEE1DBDADE" office:target-frame-name="_blank" xlink:show="new"><text:span text:style-name="T26">73-2984</text:span></text:a><text:span text:style-name="T27">; Nr. 91 – 3937; 2010, Nr. 12-593):</text:span></text:p>
      <text:p text:style-name="P28"><text:span text:style-name="T29">1</text:span><text:span text:style-name="T30">. Nurodytuoju įsakymu patvirtintose Vaistų receptų rašymo ir vaistų išdavimo (pardavimo) gyventojams taisyklėse:</text:span></text:p>
      <text:p text:style-name="P31"><text:span text:style-name="T32">1.1</text:span><text:span text:style-name="T33">. Taisyklių tekste vietoj žodžių „vaisto forma“ įrašau žodžius „farmacinė forma“.</text:span></text:p>
      <text:p text:style-name="P34"><text:span text:style-name="T35">1.2</text:span><text:span text:style-name="T36">. Išdėstau 10 punktą taip:</text:span></text:p>
      <text:p text:style-name="P37"><text:span text:style-name="T38">„</text:span><text:span text:style-name="T39">10</text:span><text:span text:style-name="T40">. Gydytojai privalo patys įskaitomai ir tiksliai užpildyti visas 1 ir 2 formos receptų skiltis: pažymėti (pabraukti) vaikui (iki 18 metų) ar suaugusiajam skiriamas vaistas, nurodyti ligonio vardą, pavardę, gimimo metus (amžių), adresą arba ambulatorinės kortelės numerį, recepto išrašymo datą, telefono numerį, kuriuo galima susisiekti su receptą išrašiusiu gydytoju, pasirašyti ir patvirtinti receptą asmeniniu spaudu. Tais atvejais, kai pacientui sveikatos priežiūros paslaugos teikiamos neatskleidžiant asmens tapatybės, 1 formos recepte vietoj ligonio vardo, pavardės, gimimo metų (amžiaus), adreso rašomas paciento kodas, suteiktas vadovaujantis Sveikatos priežiūros paslaugų teikimo, kai neatskleidžiama asmens tapatybė, tvarkos aprašu, patvirtintu Lietuvos Respublikos sveikatos apsaugos ministro 2010 m. kovo 4 d. įsakymu Nr. V-178 „Dėl Sveikatos priežiūros paslaugų teikimo, kai neatskleidžiama asmens tapatybė, tvarkos aprašo patvirtinimo“ (Žin., 2010, Nr.<text:s/></text:span><text:a xlink:href="https://www.e-tar.lt/portal/lt/legalAct/TAR.82B9802C75AA" office:target-frame-name="_blank" xlink:show="new"><text:span text:style-name="T41">30-1389</text:span></text:a><text:span text:style-name="T42">).</text:span></text:p>
      <text:p text:style-name="P43">1 formos receptai gali būti pildomi elektroniniu būdu.</text:p>
      <text:p text:style-name="P44"><text:span text:style-name="T45">3 formos receptų blankai pildomi vadovaujantis šių taisyklių 49 punktu.“</text:span></text:p>
      <text:p text:style-name="P46"><text:span text:style-name="T47">1.3</text:span><text:span text:style-name="T48">. Išdėstau 13.2 punktą taip:</text:span></text:p>
      <text:p text:style-name="P49"><text:span text:style-name="T50">„</text:span><text:span text:style-name="T51">13.2</text:span><text:span text:style-name="T52">. vaistų pavadinimai:</text:span></text:p>
      <text:p text:style-name="P53"><text:span text:style-name="T54">13.2.1</text:span><text:span text:style-name="T55">. gatavi vaistai nurodomi tik bendriniais pavadinimais, išskyrus:</text:span></text:p>
      <text:p text:style-name="P56"><text:span text:style-name="T57">13.2.1.1</text:span><text:span text:style-name="T58">. nekompensuojamuosius gatavus vaistus, kuriuos sudaro trys ar daugiau veikliųjų medžiagų, – juos leidžiama nurodyti prekiniais pavadinimais;</text:span></text:p>
      <text:p text:style-name="P59"><text:span text:style-name="T60">13.2.1.2</text:span><text:span text:style-name="T61">. biologinius vaistus, pvz., žmogaus insuliną, filgrastimą, epoetiną, somatropiną, – jie nurodomi bendriniais pavadinimais, šalia skliaustuose nurodant prekinius pavadinimus;</text:span></text:p>
      <text:p text:style-name="P62"><text:span text:style-name="T63">13.2.1.3</text:span><text:span text:style-name="T64">. vaistus, dėl kurių skyrimo prekiniu pavadinimu, pagal jų terapines indikacijas, konkrečiam pacientui ASPĮ gydytojų konsultacinė komisija priėmė teigiamą motyvuotą sprendimą, – jie nurodomi bendriniu pavadinimu, šalia skliaustuose nurodant prekinį pavadinimą;</text:span></text:p>
      <text:p text:style-name="P65"><text:span text:style-name="T66">13.2.2</text:span><text:span text:style-name="T67">. ekstemporalių vaistų sudedamosios dalys rašomos lotynų kalba, pirmiausiai nurodant pagrindinę vaistinę medžiagą, pvz., narkotinę, po to kitas;“.</text:span></text:p>
      <text:p text:style-name="P68"><text:span text:style-name="T69">1.4</text:span><text:span text:style-name="T70">. Papildau 15 punktą šia antrąja pastraipa:</text:span></text:p>
      <text:p text:style-name="P71"><text:span text:style-name="T72">„Kai recepte nurodomas vaistas tik bendriniu pavadinimu, gydytojui draudžiama bet kokia forma skatinti ligonį pasirinkti konkretaus prekinio pavadinimo vaistą.“</text:span></text:p>
      <text:p text:style-name="P73"><text:span text:style-name="T74">1.5</text:span><text:span text:style-name="T75">. Išdėstau 55 punktą taip:</text:span></text:p>
      <text:p text:style-name="P76"><text:span text:style-name="T77">„</text:span><text:span text:style-name="T78">55</text:span><text:span text:style-name="T79">. Kompensuojamosios MPP išrašomos MPP grupės pavadinimais, nurodytais Kompensuojamųjų medicinos pagalbos priemonių kainyno skiltyje „Medicinos pagalbos priemonių grupė“. Išrašant MPP, nurodomi jos matmenys ar kiti duomenys, jei jie yra.“</text:span></text:p>
      <text:p text:style-name="P80"><text:span text:style-name="T81">1.6</text:span><text:span text:style-name="T82">. Išdėstau 67 punkto antrąją pastraipą taip:</text:span></text:p>
      <text:p text:style-name="P83"><text:span text:style-name="T84">„Vaistinė privalo turėti kompensuojamuosius vaistus ir MPP, nurodytus Vaistinėje būtinų turėti kompensuojamųjų vaistų ir kompensuojamųjų medicinos pagalbos priemonių išdavimo (pardavimo) gyventojams tvarkos aprašo, patvirtinto Valstybinės ligonių kasos prie Sveikatos apsaugos ministerijos direktoriaus 2010 m. kovo 2 d. įsakymu Nr. 1K-40 „Dėl Vaistinėje būtinų turėti kompensuojamųjų vaistų ir kompensuojamųjų medicinos pagalbos priemonių išdavimo (pardavimo) gyventojams tvarkos aprašo patvirtinimo“ (Žin., 2010, Nr.<text:s/></text:span><text:a xlink:href="https://www.e-tar.lt/portal/lt/legalAct/TAR.70DB22EB4434" office:target-frame-name="_blank" xlink:show="new"><text:span text:style-name="T85">27-1299</text:span></text:a><text:span text:style-name="T86">), 1 priede „Vaistinėje būtinų turėti kompensuojamųjų vaistų sąrašas“ ir 2 priede „Vaistinėje būtinų turėti kompensuojamųjų medicinos pagalbos priemonių sąrašas“. Minėtus kompensuojamuosius vaistus ir MPP vaistinė privalo išduoti (parduoti) gyventojams vadovaudamasi Vaistinėje būtinų turėti kompensuojamųjų vaistų ir kompensuojamųjų medicinos pagalbos priemonių išdavimo (pardavimo) gyventojams tvarkos aprašo nuostatomis.“</text:span></text:p>
      <text:p text:style-name="P87"><text:span text:style-name="T88">1.7</text:span><text:span text:style-name="T89">. Išdėstau 75.1 punktą taip:</text:span></text:p>
      <text:p text:style-name="P90"><text:span text:style-name="T91">„</text:span><text:span text:style-name="T92">75.1</text:span><text:span text:style-name="T93">. jei vaistinėje nėra recepte nurodyto prekinio pavadinimo vaisto, išrašyto vadovaujantis taisyklių 13.2.1.1 punktu, vaistininkas, ligoniui sutikus, turi teisę išduoti to paties bendrinio pavadinimo vaistą kitu prekiniu pavadinimu, nekeisdamas farmacinės formos, stiprumo, dozuočių skaičiaus. Kai, vadovaujantis taisyklių 13.2.1.2 ir 13.2.1.3 punktais, recepte šalia vaisto bendrinio pavadinimo skliaustuose nurodytas ir vaisto prekinis pavadinimas, vaistininkas išduoda tik nurodyto prekinio pavadinimo vaistą.“</text:span></text:p>
      <text:p text:style-name="P94"><text:span text:style-name="T95">1.8</text:span><text:span text:style-name="T96">. Išdėstau 76 punkto antrąją pastraipą taip:</text:span></text:p>
      <text:p text:style-name="P97"><text:span text:style-name="T98">„Jei užsakomas receptinis vaistas, receptas užregistruojamas vaistinėje. Ant recepto dedamas spaudas „Vaistai užsakyti“, nurodomas vaistinės pavadinimas ir užsakymo data. Draudžiama kitai vaistinei išduoti vaistus, jei receptas yra pažymėtas spaudu „Vaistai užsakyti“ ir nurodytas vaistinės pavadinimas bei užsakymo data. Vaistų paso 3 formos receptai registruojami taisyklių 97 punkte nustatyta tvarka.“</text:span></text:p>
      <text:p text:style-name="P99"><text:span text:style-name="T100">1.9</text:span><text:span text:style-name="T101">. Išdėstau 86.2 punktą taip:</text:span></text:p>
      <text:p text:style-name="P102"><text:span text:style-name="T103">„</text:span><text:span text:style-name="T104">86.2</text:span><text:span text:style-name="T105">. 1 metus – išrašyti 1 formos blankuose, pagal kuriuos išduoti: vaistai, įrašyti į Vaistų ir vaistinių medžiagų, kiekybiškai apskaitomų farmacijos įmonėse, įstaigose ir ASPĮ, sąrašą; ekstemporalūs vaistai, į kurių sudėtį įeina vaistinės medžiagos įrašytos į Vaistų ir vaistinių medžiagų, kiekybiškai apskaitomų farmacijos ir sveikatos priežiūros įstaigose, įmonėse, sąrašą (išskyrus narkotinių vaistų); psichotropiniai vaistai; receptiniai vaistai, turintys pirmos kategorijos narkotinių ir psichotropinių medžiagų pirmtakų (prekursorių); vardiniai vaistiniai preparatai; chloramfenikolio lašai, išskyrus sudėtinius; antiinfekciniai vaistai, sisteminiam vartojimui grupuojami J grupėje pagal Anatominio terapinio cheminio (ATC) indekso, patvirtinto Pasaulio sveikatos organizacijos, pirmąjį kodo lygį;“.</text:span></text:p>
      <text:p text:style-name="P106"><text:span text:style-name="T107">1.10</text:span><text:span text:style-name="T108">. Išdėstau 93 punktą taip:</text:span></text:p>
      <text:p text:style-name="P109"><text:span text:style-name="T110">„</text:span><text:span text:style-name="T111">93</text:span><text:span text:style-name="T112">. Išduodamas kompensuojamuosius vaistus, vaistininkas turi informuoti apdraustąjį apie į Kompensuojamųjų vaistinių preparatų kainyną įrašytų to paties bendrinio pavadinimo ir tos pačios farmacinės formos (atsižvelgiant į stiprumą) vaistų kainas bei nustatytas priemokas ir pasiūlyti jam pigiausią iš to paties bendrinio pavadinimo, stiprumo ir farmacinės formos vaistų, už kuriuos priemoka mažiausia. Tais atvejais, kai recepte šalia kompensuojamojo vaisto bendrinio pavadinimo yra nurodytas ir vaisto prekinis pavadinimas, vaistininkas išduoda nurodyto prekinio pavadinimo vaistą.</text:span></text:p>
      <text:p text:style-name="P113"><text:span text:style-name="T114">Išduodamas kompensuojamąsias MPP, vaistininkas turi informuoti apdraustąjį apie MPP, įrašytų į tą pačią Kompensuojamųjų medicinos pagalbos priemonių kainyno medicinos pagalbos priemonių grupę, kainas bei nustatytas priemokas ir pasiūlyti jam pigiausią MPP, už kurią priemoka mažiausia.“</text:span></text:p>
      <text:p text:style-name="P115"><text:span text:style-name="T116">1.11</text:span><text:span text:style-name="T117">. Išdėstau 97 punkto septintąją pastraipą taip:</text:span></text:p>
      <text:p text:style-name="P118"><text:span text:style-name="T119">„Jei asmens kreipimosi metu vaistinėje nėra reikiamų kompensuojamųjų vaistų ir (ar) MPP, kurių turi bent viena didmeninio platinimo įmonė, jam sutikus, 3 formos receptas užregistruojamas vaistinėje, abu jo blankai pažymimi spaudu „Vaistai užsakyti“, nurodomas<text:s/></text:span><text:soft-page-break/><text:span text:style-name="T120">vaistinės pavadinimas ir užsakymo data. Abu recepto blankai lieka kompensuojamųjų vaistų pase, iki vaistai ir (ar) MPP bus išduoti asmeniui. Draudžiama kitai vaistinei išduoti vaistus ir (ar) MPP, jei receptas yra pažymėtas spaudu „Vaistai užsakyti“ ir nurodytas vaistinės pavadinimas bei užsakymo data.“</text:span></text:p>
      <text:p text:style-name="P121"><text:span text:style-name="T122">1.12</text:span><text:span text:style-name="T123">. Papildau 97 punktą šiomis aštuntąja, devintąja ir dešimtąja pastraipomis:</text:span></text:p>
      <text:p text:style-name="P124"><text:span text:style-name="T125">„Užsakyti kompensuojamieji vaistai ir (ar) MPP pristatomi: miestuose – ne vėliau kaip per 2 darbo dienas, miesteliuose ir kaimuose – per 4 darbo dienas.</text:span></text:p>
      <text:p text:style-name="P126"><text:span text:style-name="T127">Jei užsakius kompensuojamuosius vaistus ir (ar) MPP baigiasi recepto galiojimo terminas, receptas laikomas galiojančiu atsižvelgiant į šiame punkte nustatytus užsakytų kompensuojamųjų vaistų ir (ar) MPP pristatymo į vaistines terminus.</text:span></text:p>
      <text:p text:style-name="P128"><text:span text:style-name="T129">Jei užsakius kompensuojamuosius vaistus ir (ar) MPP paskutinė recepto galiojimo diena yra poilsio ar švenčių, recepto galiojimo pabaigos diena laikoma po jos einanti darbo diena.“</text:span></text:p>
      <text:p text:style-name="P130"><text:span text:style-name="T131">2</text:span><text:span text:style-name="T132">. Nurodytuoju įsakymu patvirtintoje Receptų sunaikinimo tvarkoje išdėstau 2 punktą taip:</text:span></text:p>
      <text:p text:style-name="P133"><text:span text:style-name="T134">„</text:span><text:span text:style-name="T135">2</text:span><text:span text:style-name="T136">. Receptai gali būti naikinami tik pasibaigus jų saugojimo vaistinėse terminui. Receptai, kurių saugojimo vaistinėje terminas yra 1 mėnuo, turi būti naikinami kas mėnesį, o receptai, kurių saugojimo terminas yra 1 ar 3 metai – kartą per metus. Receptų saugojimo terminas nustatomas neįskaitant einamojo mėnesio, einamųjų metų.“</text:span></text:p>
      <text:p text:style-name="P137"><text:span text:style-name="T138">3</text:span><text:span text:style-name="T139">. Nustatau, kad:</text:span></text:p>
      <text:p text:style-name="P140"><text:span text:style-name="T141">3.1</text:span><text:span text:style-name="T142">. šio įsakymo 1.3, 1.5, 1.7 ir 1.10 punktai įsigalioja 2010 m. birželio 1 d.;</text:span></text:p>
      <text:p text:style-name="P143"><text:span text:style-name="T144">3.2</text:span><text:span text:style-name="T145">. receptai, išrašyti iki šio įsakymo 1.3, 1.5, 1.7 ir 1.10 punktų įsigaliojimo, galioja atsižvelgiant į recepte nurodytą galiojimo terminą bei vaistai ir MPP pagal juos išduodami (parduodami) vadovaujantis Vaistų receptų rašymo ir vaistų išdavimo (pardavimo) gyventojams taisyklių, galiojusių iki šio įsakymo įsigaliojimo, nuostatomis.</text:span></text:p>
      <text:p text:style-name="P146"/>
      <text:p text:style-name="P147"/>
      <text:p text:style-name="P148"/>
      <text:p text:style-name="P149"><text:span text:style-name="T150">SVEIKATOS APSAUGOS MINISTRAS</text:span><text:span text:style-name="T151"><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5-12-08T13:11:00Z</meta:creation-date>
    <dc:date>2015-12-08T13:11:00Z</dc:date>
    <meta:template xlink:href="Normal.dotm" xlink:type="simple"/>
    <meta:editing-cycles>2</meta:editing-cycles>
    <meta:editing-duration>PT0S</meta:editing-duration>
    <meta:document-statistic meta:page-count="3" meta:paragraph-count="39" meta:word-count="1294" meta:character-count="10097" meta:row-count="205" meta:non-whitespace-character-count="8842"/>
  </office:meta>
</office:document-meta>
</file>