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10 M. KOVO 4 D. ĮSAKYMO Nr. V-178 „DĖL SVEIKATOS PRIEŽIŪROS PASLAUGŲ TEIKIMO, KAI NEATSKLEIDŽIAMA ASMENS TAPATYBĖ, TVARKOS APRAŠO PATVIRTINIMO“ PAKEITIMO</text:p>
      <text:p text:style-name="P7"/>
      <text:p text:style-name="P8">2010 m. gegužės 6 d. Nr. V-408</text:p>
      <text:p text:style-name="P9">Vilnius</text:p>
      <text:p text:style-name="P10"/>
      <text:p text:style-name="P11"/>
      <text:p text:style-name="P12"><text:span text:style-name="T13">P a k e i č i u Sveikatos priežiūros paslaugų teikimo, kai neatskleidžiama asmens tapatybė, tvarkos aprašo, patvirtinto Lietuvos Resp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14">30-1389</text:span></text:a><text:span text:style-name="T15">), 10 punktą ir išdėstau jį taip:</text:span></text:p>
      <text:p text:style-name="P16"><text:span text:style-name="T17">„</text:span><text:span text:style-name="T18">10</text:span><text:span text:style-name="T19">. Diagnostikos ir gydymo paslaugos pacientams teikiamos vadovaujantis šiuo tvarkos aprašu bei atsižvelgiant į patvirtintas diagnostikos ir gydymo metodikas ir (ar) protokolus.</text:span></text:p>
      <text:p text:style-name="P20"><text:span text:style-name="T21">Anonimiškai besigydantiems pacientams iki 18 metų gydyti negalima skirti vaistų, kuriais piktnaudžiaujant gali išsivystyti priklausomybė ar toksikomanija: vaistinių preparatų, kurių sudėtyje yra medžiagų, įtrauktų į Narkotinių ir psichotropinių medžiagų sąrašų II sąrašą „Narkotinės ir psichotropinės medžiagos, leidžiamos vartoti medicinos tikslams“ ir (ar) į III sąrašą „Psichotropinės medžiagos, leidžiamos vartoti medicinos tikslams“, patvirtintus Lietuvos Respublikos sveikatos apsaugos ministro 2000 m. sausio 6 d. įsakymu Nr. 5 (Žin., 2000, Nr.<text:s/></text:span><text:a xlink:href="https://www.e-tar.lt/portal/lt/legalAct/TAR.7B3B40DCD13A" office:target-frame-name="_blank" xlink:show="new"><text:span text:style-name="T22">4-113</text:span></text:a><text:span text:style-name="T23">), etanolio ir jo tirpalų, klonidino, antidepresantų, antihistamininių vaistų.</text:span></text:p>
      <text:p text:style-name="P24"><text:span text:style-name="T25">Vyresniems kaip 18 metų anonimiškai besigydantiems pacientams gydyti negalima skirti receptinių vaistinių preparatų, kurių sudėtyje yra medžiagų, įtrauktų į Narkotinių ir psichotropinių medžiagų sąrašų II sąrašą „Narkotinės ir psichotropinės medžiagos, leidžiamos vartoti medicinos tikslams“ ir III sąrašą „Psichotropinės medžiagos, leidžiamos vartoti medicinos tikslams“, patvirtintus Lietuvos Respublikos sveikatos apsaugos ministro 2000 m. sausio 6 d. įsakymu Nr. 5 (Žin., 2000, Nr.<text:s/></text:span><text:a xlink:href="https://www.e-tar.lt/portal/lt/legalAct/TAR.7B3B40DCD13A" office:target-frame-name="_blank" xlink:show="new"><text:span text:style-name="T26">4-113</text:span></text:a><text:span text:style-name="T27">).</text:span></text:p>
      <text:p text:style-name="P28"><text:span text:style-name="T29">Anonimiškai besigydantiems pacientams negali būti skiriamas pakaitinis gydymas priklausomybei nuo opioidų gydyti, vadovaujantis Pakaitinio gydymo skyrimo ir taikymo priklausomybei nuo opioidų gydyti tvarkos aprašu, patvirtintu Lietuvos Respublikos sveikatos apsaugos ministro 2007 m. rugpjūčio 6 d. įsakymu Nr. V-653 (Žin., 2007, Nr.<text:s/></text:span><text:a xlink:href="https://www.e-tar.lt/portal/lt/legalAct/TAR.0D3F947E0AC8" office:target-frame-name="_blank" xlink:show="new"><text:span text:style-name="T30">90-3587</text:span></text:a><text:span text:style-name="T31">).“</text:span></text:p>
      <text:p text:style-name="P32"/>
      <text:p text:style-name="P33"/>
      <text:p text:style-name="P34"><text:span text:style-name="T35">SVEIKATOS APSAUGOS MINISTRAS</text:span><text:span text:style-name="T3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6-07T14:16:00Z</meta:creation-date>
    <dc:date>2016-06-07T14:16:00Z</dc:date>
    <meta:template xlink:href="Normal.dotm" xlink:type="simple"/>
    <meta:editing-cycles>2</meta:editing-cycles>
    <meta:editing-duration>PT0S</meta:editing-duration>
    <meta:document-statistic meta:page-count="1" meta:paragraph-count="60" meta:word-count="352" meta:character-count="2684" meta:row-count="140" meta:non-whitespace-character-count="2392"/>
  </office:meta>
</office:document-meta>
</file>