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2 M. BIRŽELIO 4 D. ĮSAKYMO Nr. 218 „DĖL GĖLIŲ, KAI KURIŲ DARŽOVIŲ BEI PRIESKONINIŲ IR VAISTINIŲ AUGALŲ SĖKLOS KOKYBĖS PRIVALOMŲJŲ REIKALAVIMŲ“ PAKEITIMO</text:p>
      <text:p text:style-name="P7"/>
      <text:p text:style-name="P8">2010 m. gegužės 4 d. Nr. 3D-416</text:p>
      <text:p text:style-name="P9">Vilnius</text:p>
      <text:p text:style-name="P10"/>
      <text:p text:style-name="P11"/>
      <text:p text:style-name="P12"><text:span text:style-name="T13">1</text:span><text:span text:style-name="T14">.<text:s/></text:span><text:span text:style-name="T15">Pakeičiu</text:span><text:span text:style-name="T16"><text:s/>Lietuvos Respublikos žemės ūkio ministro 2002 m. birželio 4 d. įsakymą Nr. 218 „Dėl Gėlių, kai kurių daržovių bei prieskoninių ir vaistinių augalų sėklos kokybės privalomųjų reikalavimų“ (Žin., 2002, Nr.<text:s/></text:span><text:a xlink:href="https://www.e-tar.lt/portal/lt/legalAct/TAR.4E4EC140975C" office:target-frame-name="_blank" xlink:show="new"><text:span text:style-name="T17">62-2529</text:span></text:a><text:span text:style-name="T18">):</text:span></text:p>
      <text:p text:style-name="P19"><text:span text:style-name="T20">1.1</text:span><text:span text:style-name="T21">. Įrašau preambulėje po skaičių „102-3623“ skaičius „2010, Nr. 13-619“.</text:span></text:p>
      <text:p text:style-name="P22"><text:span text:style-name="T23">1.2</text:span><text:span text:style-name="T24">. Pripažįstu netekusiu galios 2.3 punktą.</text:span></text:p>
      <text:p text:style-name="P25"><text:span text:style-name="T26">1.3</text:span><text:span text:style-name="T27">. Nurodytuoju įsakymu patvirtintuose Gėlių, kai kurių daržovių bei prieskoninių ir vaistinių augalų sėklos kokybės privalomuosiuose reikalavimuose:</text:span></text:p>
      <text:p text:style-name="P28"><text:span text:style-name="T29">1.3.1</text:span><text:span text:style-name="T30">. Išdėstau 1 punktą taip:</text:span></text:p>
      <text:p text:style-name="P31"><text:span text:style-name="T32">„</text:span><text:span text:style-name="T33">1</text:span><text:span text:style-name="T34">. Gėlių, kai kurių daržovių bei prieskoninių ir vaistinių augalų sėklos kokybės privalomųjų reikalavimų (toliau – reikalavimai) tikslas – užtikrinti, kad į rinką būtų tiekiama tik kokybiška daržovių, kurių rūšys nenurodytos Privalomųjų rinkai tiekiamos daržovių sėklos kokybės reikalavimų apraše, patvirtintame Lietuvos Respublikos žemės ūkio ministro 2001 m. birželio 29 d. įsakymu Nr. 224 (Žin., 2001, Nr.<text:s/></text:span><text:a xlink:href="https://www.e-tar.lt/portal/lt/legalAct/TAR.5B8C667592BF" office:target-frame-name="_blank" xlink:show="new"><text:span text:style-name="T35">58-2110</text:span></text:a><text:span text:style-name="T36">; 2007, Nr. 63-2431), bei gėlių, prieskoninių ir vaistinių augalų sėkla.“</text:span></text:p>
      <text:p text:style-name="P37"><text:span text:style-name="T38">1.3.2</text:span><text:span text:style-name="T39">. Išdėstau 9 punktą taip:</text:span></text:p>
      <text:p text:style-name="P40"><text:span text:style-name="T41">„</text:span><text:span text:style-name="T42">9</text:span><text:span text:style-name="T43">. Pasėlius, skirtus gėlių, kai kurių daržovių bei prieskoninių ir vaistinių augalų sėklai išauginti, aprobuoja sėklos tiekėjas. Apie aprobuotus plotus sėklos tiekėjas informuoja Valstybinę augalininkystės tarnybą prie Žemės ūkio ministerijos.“</text:span></text:p>
      <text:p text:style-name="P44"><text:span text:style-name="T45">2</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Žemės ūkio ministras<text:s/></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25T12:32:00Z</meta:creation-date>
    <dc:date>2018-09-25T12:32:00Z</dc:date>
    <meta:template xlink:href="Normal.dotm" xlink:type="simple"/>
    <meta:editing-cycles>2</meta:editing-cycles>
    <meta:editing-duration>PT0S</meta:editing-duration>
    <meta:document-statistic meta:page-count="1" meta:paragraph-count="18" meta:word-count="230" meta:character-count="1872" meta:row-count="35" meta:non-whitespace-character-count="1660"/>
  </office:meta>
</office:document-meta>
</file>