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VALSTYBINĖS KAINŲ IR ENERGETIKOS KONTROLĖS KOMISIJOS 2009 M. LIEPOS 21 D. NUTARIMU Nr. O3-106 PATVIRTINTOS KARŠTO VANDENS KAINŲ NUSTATYMO METODIKOS DALINIO PAKEITIMO</text:p>
      <text:p text:style-name="P7"/>
      <text:p text:style-name="P8">2010 m. gegužės 4 d. Nr. O3-83</text:p>
      <text:p text:style-name="P9">Vilnius</text:p>
      <text:p text:style-name="P10"/>
      <text:p text:style-name="P11"><text:span text:style-name="T12">Vadovaudamasi Lietuvos Respublikos šilumos ūkio įstatymo (Žin., 2003, Nr.<text:s/></text:span><text:a xlink:href="https://www.e-tar.lt/portal/lt/legalAct/TAR.F62AD965997D" office:target-frame-name="_blank" xlink:show="new"><text:span text:style-name="T13">51-2254</text:span></text:a><text:span text:style-name="T14">; 2007, Nr.<text:s/></text:span><text:a xlink:href="https://www.e-tar.lt/portal/lt/legalAct/TAR.A601A252F765" office:target-frame-name="_blank" xlink:show="new"><text:span text:style-name="T15">130-5259</text:span></text:a><text:span text:style-name="T16">; 2009, Nr.<text:s/></text:span><text:a xlink:href="https://www.e-tar.lt/portal/lt/legalAct/TAR.43A67B9687BB" office:target-frame-name="_blank" xlink:show="new"><text:span text:style-name="T17">61-2402</text:span></text:a><text:span text:style-name="T18">) 32 straipsnio 9 dalimi ir Lietuvos Respublikos energetikos ministro 2009 m. gruodžio 22 d. įsakymo Nr. 1-255 „Dėl Lietuvos Respublikos ūkio ministro 2003 m. birželio 30 d. įsakymo Nr. 4-258 „Dėl šilumos tiekimo ir vartojimo taisyklių patvirtinimo“ pakeitimo“ (Žin., 2009, Nr.<text:s/></text:span><text:a xlink:href="https://www.e-tar.lt/portal/lt/legalAct/TAR.8C66AE83DB9B" office:target-frame-name="_blank" xlink:show="new"><text:span text:style-name="T19">152-6840</text:span></text:a><text:span text:style-name="T20">) 11 punktu, Valstybinė kainų ir energetikos kontrolės komisija (toliau vadinama – Komisija)<text:s/></text:span><text:span text:style-name="T21">nutaria</text:span><text:span text:style-name="T22"><text:s/>iš dalies pakeisti Komisijos 2009 m. liepos 21 d. nutarimu Nr. O3-106 patvirtintą Karšto vandens kainų nustatymo metodiką:</text:span></text:p>
      <text:p text:style-name="P23"><text:span text:style-name="T24">1</text:span><text:span text:style-name="T25">. papildyti nauju 5 punktu, buvusį 5 punktą laikyti 6 punktu, atitinkamai pakeisti kitų punktų numeraciją:</text:span></text:p>
      <text:p text:style-name="P26"><text:span text:style-name="T27">„</text:span><text:span text:style-name="T28">5</text:span><text:span text:style-name="T29">. Cirkuliacija – procesas, kurio metu šiluma perduodama per karšto vandens sistemą, užtikrinant karšto vandens temperatūros palaikymą ir buto pagalbinių patalpų (vonių ir tualetų) sanitarines higienos sąlygas.“</text:span></text:p>
      <text:p text:style-name="P30"><text:span text:style-name="T31">2</text:span><text:span text:style-name="T32">. 50 punkte vietoj žodžių „vonios ir (ar) kitų patalpų šildymui, naudojant karšto vandens šilumą, ir karšto vandens temperatūrai palaikyti“ įrašyti „cirkuliacijai“, vietoj žodžių „Šilumos tiekimo ir vartojimo taisyklėmis“ įrašyti „Komisijos rekomenduojamais taikyti ar su ja suderintais šilumos paskirstymo vartotojams metodais“, vietoj žodžių „Mokestis už paminėtoms reikmėms suvartotą šilumą“ įrašyti „Mokėjimas už šilumos sąnaudas cirkuliacijai“, vietoj žodžio „dauginant“ įrašyti „padauginus“ ir išdėstyti taip:</text:span></text:p>
      <text:p text:style-name="P33"><text:span text:style-name="T34">„</text:span><text:span text:style-name="T35">50</text:span><text:span text:style-name="T36">. Šilumos kiekis cirkuliacijai nustatomas vadovaujantis Komisijos rekomenduojamais taikyti ar su ja suderintais šilumos paskirstymo vartotojams metodais. Mokėjimas už šilumos sąnaudas cirkuliacijai nustatomas šilumos kiekį padauginus iš šilumos kainos.“</text:span></text:p>
      <text:p text:style-name="P37"/>
      <text:p text:style-name="P38"/>
      <text:p text:style-name="P39">Komisijos pirmininkė<text:s/><text:tab/>Diana Korsakai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CLUSadmin</dc:creator>
    <meta:creation-date>2016-04-20T18:16:00Z</meta:creation-date>
    <dc:date>2016-04-20T18:16:00Z</dc:date>
    <meta:template xlink:href="Normal.dotm" xlink:type="simple"/>
    <meta:editing-cycles>2</meta:editing-cycles>
    <meta:editing-duration>PT0S</meta:editing-duration>
    <meta:document-statistic meta:page-count="1" meta:paragraph-count="25" meta:word-count="304" meta:character-count="2384" meta:row-count="67" meta:non-whitespace-character-count="2105"/>
  </office:meta>
</office:document-meta>
</file>