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text-transform="uppercase" fo:color="#000000" fo:letter-spacing="0.0416in" fo:hyphenate="false"/>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b 62.5%"/>
    </style:style>
    <style:style style:name="T26" style:parent-style-name="DefaultParagraphFont" style:family="text">
      <style:text-properties fo:color="#000000"/>
    </style:style>
    <style:style style:name="T27" style:parent-style-name="DefaultParagraphFont" style:family="text">
      <style:text-properties fo:color="#000000" style:text-position="sub 62.5%"/>
    </style:style>
    <style:style style:name="T28" style:parent-style-name="DefaultParagraphFont" style:family="text">
      <style:text-properties fo:color="#000000"/>
    </style:style>
    <style:style style:name="T29" style:parent-style-name="DefaultParagraphFont" style:family="text">
      <style:text-properties fo:color="#000000" style:text-position="sub 62.5%"/>
    </style:style>
    <style:style style:name="T30" style:parent-style-name="DefaultParagraphFont" style:family="text">
      <style:text-properties fo:color="#000000"/>
    </style:style>
    <style:style style:name="T31" style:parent-style-name="DefaultParagraphFont" style:family="text">
      <style:text-properties fo:color="#000000" style:text-position="sub 62.5%"/>
    </style:style>
    <style:style style:name="T32" style:parent-style-name="DefaultParagraphFont" style:family="text">
      <style:text-properties fo:color="#000000"/>
    </style:style>
    <style:style style:name="T33" style:parent-style-name="DefaultParagraphFont" style:family="text">
      <style:text-properties fo:color="#000000" style:text-position="sub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ab-stops>
          <style:tab-stop style:type="left" style:position="3.5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text-position="sub 62.5%"/>
    </style:style>
    <style:style style:name="T42" style:parent-style-name="DefaultParagraphFont" style:family="text">
      <style:text-properties fo:color="#000000"/>
    </style:style>
    <style:style style:name="T43" style:parent-style-name="DefaultParagraphFont" style:family="text">
      <style:text-properties fo:color="#000000" style:text-position="sub 62.5%"/>
    </style:style>
    <style:style style:name="T44" style:parent-style-name="DefaultParagraphFont" style:family="text">
      <style:text-properties fo:color="#000000"/>
    </style:style>
    <style:style style:name="T45" style:parent-style-name="DefaultParagraphFont" style:family="text">
      <style:text-properties fo:color="#000000" style:text-position="sub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text-position="sub 62.5%"/>
    </style:style>
    <style:style style:name="T54" style:parent-style-name="DefaultParagraphFont" style:family="text">
      <style:text-properties fo:color="#000000"/>
    </style:style>
    <style:style style:name="T55" style:parent-style-name="DefaultParagraphFont" style:family="text">
      <style:text-properties fo:color="#000000" style:text-position="sub 62.5%"/>
    </style:style>
    <style:style style:name="T56" style:parent-style-name="DefaultParagraphFont" style:family="text">
      <style:text-properties fo:color="#000000"/>
    </style:style>
    <style:style style:name="T57" style:parent-style-name="DefaultParagraphFont" style:family="text">
      <style:text-properties fo:color="#000000" style:text-position="sub 62.5%"/>
    </style:style>
    <style:style style:name="T58" style:parent-style-name="DefaultParagraphFont" style:family="text">
      <style:text-properties fo:color="#000000"/>
    </style:style>
    <style:style style:name="T59" style:parent-style-name="DefaultParagraphFont" style:family="text">
      <style:text-properties fo:color="#000000" style:text-position="sub 62.5%"/>
    </style:style>
    <style:style style:name="T60" style:parent-style-name="DefaultParagraphFont" style:family="text">
      <style:text-properties fo:color="#000000"/>
    </style:style>
    <style:style style:name="T61" style:parent-style-name="DefaultParagraphFont" style:family="text">
      <style:text-properties fo:color="#000000" style:text-position="sub 62.5%"/>
    </style:style>
    <style:style style:name="T62" style:parent-style-name="DefaultParagraphFont" style:family="text">
      <style:text-properties fo:color="#000000"/>
    </style:style>
    <style:style style:name="T63" style:parent-style-name="DefaultParagraphFont" style:family="text">
      <style:text-properties fo:color="#000000" style:text-position="sub 62.5%"/>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T67" style:parent-style-name="DefaultParagraphFont" style:family="text">
      <style:text-properties fo:color="#000000" style:text-position="sub 62.5%"/>
    </style:style>
    <style:style style:name="T68" style:parent-style-name="DefaultParagraphFont" style:family="text">
      <style:text-properties fo:color="#000000"/>
    </style:style>
    <style:style style:name="T69" style:parent-style-name="DefaultParagraphFont" style:family="text">
      <style:text-properties fo:color="#000000" style:text-position="sub 62.5%"/>
    </style:style>
    <style:style style:name="T70" style:parent-style-name="DefaultParagraphFont" style:family="text">
      <style:text-properties fo:color="#000000"/>
    </style:style>
    <style:style style:name="T71" style:parent-style-name="DefaultParagraphFont" style:family="text">
      <style:text-properties fo:color="#000000" style:text-position="sub 62.5%"/>
    </style:style>
    <style:style style:name="T72" style:parent-style-name="DefaultParagraphFont" style:family="text">
      <style:text-properties fo:color="#000000"/>
    </style:style>
    <style:style style:name="T73" style:parent-style-name="DefaultParagraphFont" style:family="text">
      <style:text-properties fo:color="#000000" style:text-position="sub 62.5%"/>
    </style:style>
    <style:style style:name="T74" style:parent-style-name="DefaultParagraphFont" style:family="text">
      <style:text-properties fo:color="#000000"/>
    </style:style>
    <style:style style:name="T75" style:parent-style-name="DefaultParagraphFont" style:family="text">
      <style:text-properties fo:color="#000000" style:text-position="sub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ab-stops>
          <style:tab-stop style:type="left" style:position="3.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text-position="sub 62.5%"/>
    </style:style>
    <style:style style:name="T84" style:parent-style-name="DefaultParagraphFont" style:family="text">
      <style:text-properties fo:color="#000000"/>
    </style:style>
    <style:style style:name="T85" style:parent-style-name="DefaultParagraphFont" style:family="text">
      <style:text-properties fo:color="#000000" style:text-position="sub 62.5%"/>
    </style:style>
    <style:style style:name="T86" style:parent-style-name="DefaultParagraphFont" style:family="text">
      <style:text-properties fo:color="#000000"/>
    </style:style>
    <style:style style:name="T87" style:parent-style-name="DefaultParagraphFont" style:family="text">
      <style:text-properties fo:color="#000000" style:text-position="sub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ab-stops>
          <style:tab-stop style:type="left" style:position="3.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color="#000000"/>
    </style:style>
    <style:style style:name="T96" style:parent-style-name="DefaultParagraphFont" style:family="text">
      <style:text-properties fo:color="#000000" style:text-position="sub 62.5%"/>
    </style:style>
    <style:style style:name="T97" style:parent-style-name="DefaultParagraphFont" style:family="text">
      <style:text-properties fo:color="#000000"/>
    </style:style>
    <style:style style:name="T98" style:parent-style-name="DefaultParagraphFont" style:family="text">
      <style:text-properties fo:color="#000000" style:text-position="sub 62.5%"/>
    </style:style>
    <style:style style:name="T99" style:parent-style-name="DefaultParagraphFont" style:family="text">
      <style:text-properties fo:color="#000000"/>
    </style:style>
    <style:style style:name="T100" style:parent-style-name="DefaultParagraphFont" style:family="text">
      <style:text-properties fo:color="#000000" style:text-position="sub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text:span><text:span text:style-name="T4">LSTYBINĖS KAINŲ IR ENERGETIKOS KONTROLĖS KOMISIJOS</text:span></text:p>
      <text:p text:style-name="P5">NUTARIMAS</text:p>
      <text:p text:style-name="P6"/>
      <text:p text:style-name="P7">DĖL KOMISIJOS REKOMENDUOJAMŲ IR KITŲ SU KOMISIJA SUDERINTŲ ŠILUMOS PASKIRSTYMO METODŲ PAKEITIMO<text:s/></text:p>
      <text:p text:style-name="P8"/>
      <text:p text:style-name="P9">2010 m. gegužės 3 d. Nr. O3-74</text:p>
      <text:p text:style-name="P10">Vilnius</text:p>
      <text:p text:style-name="P11"/>
      <text:p text:style-name="P12"><text:span text:style-name="T13">Vadovaudamasi Lietuvos Respublikos šilumos ūkio įstatymo (Žin., 2003, Nr.<text:s/></text:span><text:a xlink:href="https://www.e-tar.lt/portal/lt/legalAct/TAR.F62AD965997D" office:target-frame-name="_blank" xlink:show="new"><text:span text:style-name="T14">51-2254</text:span></text:a><text:span text:style-name="T15">; 2007, Nr.<text:s/></text:span><text:a xlink:href="https://www.e-tar.lt/portal/lt/legalAct/TAR.A601A252F765" office:target-frame-name="_blank" xlink:show="new"><text:span text:style-name="T16">130-5259</text:span></text:a><text:span text:style-name="T17">) 12 straipsnio 2 dalimi, Valstybinė kainų ir energetikos kontrolės komisija (toliau vadinama – Komisija)<text:s/></text:span><text:span text:style-name="T18">nutari</text:span><text:span text:style-name="T19">a:</text:span></text:p>
      <text:p text:style-name="P20"><text:span text:style-name="T21">1</text:span><text:span text:style-name="T22">. Papildyti Komisijos 2004 m. lapkričio 11 d. nutarimu Nr. O3-122 patvirtinto rekomenduojamo balansinio šilumos paskirstymo metodo Nr. 1 (Žin., 2004, Nr.<text:s/></text:span><text:a xlink:href="https://www.e-tar.lt/portal/lt/legalAct/TAR.50124A87975C" office:target-frame-name="_blank" xlink:show="new"><text:span text:style-name="T23">167-6172</text:span></text:a><text:span text:style-name="T24">) 4.3 punktą, Komisijos 2007 m. vasario 15 d. protokoliniu nutarimu Nr. O2-4 suderinto Panevėžio m. Vilties g. 14 gyvenamojo namo bendrijos vartotojų siūlomo šilumos paskirstymo pagal šildymo prietaisų ekvivalentinius plotus metodo Nr. 5V 6.2 punktą nauju sakiniu ir minėtuose punktuose nustatytą formulę Q</text:span><text:span text:style-name="T25">BR</text:span><text:span text:style-name="T26"><text:s/>= Q</text:span><text:span text:style-name="T27">PR</text:span><text:span text:style-name="T28"><text:s/>/n pakeisti į formulę Q</text:span><text:span text:style-name="T29">BR</text:span><text:span text:style-name="T30"><text:s/>= Q</text:span><text:span text:style-name="T31">PR</text:span><text:span text:style-name="T32"><text:s/>/n ≤ q</text:span><text:span text:style-name="T33">BR norm</text:span><text:span text:style-name="T34">:</text:span></text:p>
      <text:p text:style-name="P35"/>
      <text:p text:style-name="P36"><text:span text:style-name="T37">„Šilumos vartotojams pagal šią metodiką priskiriamas šilumos kiekis cirkuliacijai turi būti mažesnis arba lygus nustatytam šilumos sąnaudų cirkuliacijai normatyvui:</text:span></text:p>
      <text:p text:style-name="P38"/>
      <text:p text:style-name="P39"><text:span text:style-name="T40">Q</text:span><text:span text:style-name="T41">BR</text:span><text:span text:style-name="T42"><text:s/>= Q</text:span><text:span text:style-name="T43">PR</text:span><text:span text:style-name="T44"><text:s/>/n ≤ q</text:span><text:span text:style-name="T45">BR norm</text:span><text:span text:style-name="T46"><text:tab/>kWh/butui per mėn.“</text:span></text:p>
      <text:p text:style-name="P47"/>
      <text:p text:style-name="P48"><text:span text:style-name="T49">2</text:span><text:span text:style-name="T50">. Papildyti Komisijos 2007 m. rugpjūčio 2 d. protokoliniu nutarimu Nr. O2-30 suderinto Kauno miesto daugiabučio namo savininkų bendrijos „Partizanų g. 200“ vartotojų siūlomo šilumos paskirstymo metodo Nr. 8V 5.2.1 ir 5.2.2 punktus, Komisijos 2005 m. gegužės 5 d. nutarimu Nr. O3-19 patvirtinto rekomenduojamo šilumos paskirstymo metodo Nr. 3 ir Nr. 4 (Žin., 2005, Nr.<text:s/></text:span><text:a xlink:href="https://www.e-tar.lt/portal/lt/legalAct/TAR.D40E1D9998C3" office:target-frame-name="_blank" xlink:show="new"><text:span text:style-name="T51">60-2158</text:span></text:a><text:span text:style-name="T52">) 6.2.1 ir 6.2.2 punktus, Komisijos 2006 m. kovo 24 d. protokoliniu nutarimu Nr. O2-11 suderinto Vilniaus miesto 519 DNSB vartotojų siūlomo šilumos paskirstymo pagal sąlyginius patalpų plotus ir šildymo prietaisų ekvivalentinius plotus metodo Nr. 1V 6.2.1 ir 6.2.2 punktus, Komisijos 2006 m. liepos 28 d. protokoliniu nutarimu Nr. O2-26 suderinto GNSB Neringos g. 1, Šiauliuose, valdybos siūlomo šilumos paskirstymo pagal šildymo prietaisų ekvivalentinius plotus metodo Nr. 2V 6.2.1 ir 6.2.2 punktus, Komisijos 2006 m. rugsėjo 26 d. protokoliniu nutarimu Nr. O2-32 suderinto Ukmergės daugiabučių namų savininkų bendrijų asociacijos siūlomo šilumos paskirstymo metodo Nr. 3V 6.2.1 ir 6.2.2 punktus, Komisijos 2007 m. sausio 23 d. protokoliniu nutarimu Nr. O2-1 suderinto Marijampolės miesto Butlerienės g. 8 vartotojų siūlomo šilumos paskirstymo metodo Nr. 4V 6.2.1 ir 6.2.2 punktus nauju sakiniu ir 5.2.1 bei 6.2.1 punktuose nustatytą formulę Q</text:span><text:span text:style-name="T53">BR</text:span><text:span text:style-name="T54"><text:s/>= Q</text:span><text:span text:style-name="T55">PR</text:span><text:span text:style-name="T56"><text:s/>/n pakeisti į formulę Q</text:span><text:span text:style-name="T57">BR</text:span><text:span text:style-name="T58"><text:s/>= Q</text:span><text:span text:style-name="T59">PR</text:span><text:span text:style-name="T60"><text:s/>/n ≤ q</text:span><text:span text:style-name="T61">BR norm</text:span><text:span text:style-name="T62">, o 5.2.2 ir 6.2.2 punktuose nustatytą formulę Q</text:span><text:span text:style-name="T63">BR</text:span><text:span text:style-name="T64"><text:s/>= Q</text:span><text:span text:style-name="T65">PR</text:span><text:span text:style-name="T66"><text:s/>x K</text:span><text:span text:style-name="T67">BR</text:span><text:span text:style-name="T68"><text:s/>pakeisti į formulę Q</text:span><text:span text:style-name="T69">BR</text:span><text:span text:style-name="T70"><text:s/>= Q</text:span><text:span text:style-name="T71">PR</text:span><text:span text:style-name="T72"><text:s/>x K</text:span><text:span text:style-name="T73">BR</text:span><text:span text:style-name="T74"><text:s/>≤ q</text:span><text:span text:style-name="T75">BR norm</text:span><text:span text:style-name="T76"><text:s/>:</text:span></text:p>
      <text:p text:style-name="P77"/>
      <text:p text:style-name="P78"><text:span text:style-name="T79">„Šilumos vartotojams pagal šią metodiką priskiriamas šilumos kiekis cirkuliacijai turi būti mažesnis arba lygus nustatytam šilumos sąnaudų cirkuliacijai normatyvui:</text:span></text:p>
      <text:p text:style-name="P80"/>
      <text:p text:style-name="P81"><text:span text:style-name="T82">Q</text:span><text:span text:style-name="T83">BR</text:span><text:span text:style-name="T84"><text:s/>= Q</text:span><text:span text:style-name="T85">PR</text:span><text:span text:style-name="T86"><text:s/>/n ≤ q</text:span><text:span text:style-name="T87">BR norm</text:span><text:span text:style-name="T88"><text:tab/>kWh/butui per mėn.“</text:span></text:p>
      <text:p text:style-name="P89"/>
      <text:p text:style-name="P90">„Šilumos vartotojams pagal šią metodiką priskiriamas šilumos kiekis cirkuliacijai turi būti mažesnis arba lygus nustatytam šilumos sąnaudų cirkuliacijai normatyvui</text:p>
      <text:p text:style-name="P91"/>
      <text:p text:style-name="P92"><text:span text:style-name="T93">Q</text:span><text:span text:style-name="T94">BR</text:span><text:span text:style-name="T95"><text:s/>= Q</text:span><text:span text:style-name="T96">PR</text:span><text:span text:style-name="T97"><text:s/>x K</text:span><text:span text:style-name="T98">BR</text:span><text:span text:style-name="T99"><text:s/>≤ q</text:span><text:span text:style-name="T100">BR norm</text:span><text:span text:style-name="T101"><text:tab/>kWh/butui per mėn.“</text:span></text:p>
      <text:p text:style-name="P102"/>
      <text:p text:style-name="P103"><text:span text:style-name="T104">3</text:span><text:span text:style-name="T105">. Nustatyti, kad jei pagal 1 ir 2 punktuose nurodytas formules apskaičiuotas šilumos kiekis viršija Komisijos nustatytą normatyvą (q</text:span><text:span text:style-name="T106">BR norm</text:span><text:span text:style-name="T107">), nustatant mokėjimus už karštą vandenį, su nepaskirstytu karštu vandeniu suvartotas šilumos kiekis gali būti priskirtas ir išdalijamas apmokėti vartotojams teisės aktuose nustatyta tvarka.</text:span></text:p>
      <text:p text:style-name="P108"/>
      <text:p text:style-name="P109"/>
      <text:p text:style-name="P110">Komisijos pirmininkė<text:tab/>Diana Korsakaitė</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7-01-05T09:23:00Z</meta:creation-date>
    <dc:date>2017-01-05T09:23:00Z</dc:date>
    <meta:template xlink:href="Normal.dotm" xlink:type="simple"/>
    <meta:editing-cycles>2</meta:editing-cycles>
    <meta:editing-duration>PT0S</meta:editing-duration>
    <meta:document-statistic meta:page-count="2" meta:paragraph-count="70" meta:word-count="421" meta:character-count="3736" meta:row-count="199" meta:non-whitespace-character-count="3385"/>
  </office:meta>
</office:document-meta>
</file>