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text-transform="uppercase" fo:color="#000000"/>
    </style:style>
    <style:style style:name="T19" style:parent-style-name="DefaultParagraphFont" style:family="text">
      <style:text-properties style:font-weight-complex="bold" fo:text-transform="uppercase" fo:color="#000000"/>
    </style:style>
    <style:style style:name="P20" style:parent-style-name="Normal" style:family="paragraph">
      <style:paragraph-properties fo:widows="0" fo:orphans="0" fo:text-align="center"/>
      <style:text-properties style:font-weight-complex="bold" fo:text-transform="uppercase" fo:color="#000000"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1" style:family="paragraph">
      <style:paragraph-properties fo:widows="0" fo:orphans="0" fo:break-before="page"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style:text-properties fo:color="#000000" fo:letter-spacing="-0.0013in"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9 m. GRUODŽIO 24 d. ĮSAKYMO Nr. 1K-471 „DĖL TERITORIJŲ, KURIOSE SUDARYTI AR KURIOMS SKIRTI SANDORIAI LAIKOMI VALSTYBĖJE NARĖJE SUDARYTAIS AR JAI SKIRTAIS SANDORIAIS, SĄRAŠO PATVIRTINIMO“ PAKEITIMO</text:p>
      <text:p text:style-name="P7"/>
      <text:p text:style-name="P8">2010 m. balandžio 29 d. Nr. 1K-139</text:p>
      <text:p text:style-name="P9">Vilnius</text:p>
      <text:p text:style-name="P10"/>
      <text:p text:style-name="P11"><text:span text:style-name="T12">Pakeičiu</text:span><text:span text:style-name="T13"><text:s/>Lietuvos Respublikos finansų ministro 2009 m. gruodžio 24 d. įsakymą Nr. 1K-471 „Dėl Teritorijų, kuriose sudaryti ar kurioms skirti sandoriai laikomi valstybėje narėje sudarytais sandoriais, sąrašo patvirtinimo“ (Žin., 2009, Nr.<text:s/></text:span><text:a xlink:href="https://www.e-tar.lt/portal/lt/legalAct/TAR.90B22F396D11" office:target-frame-name="_blank" xlink:show="new"><text:span text:style-name="T14">156-7047</text:span></text:a><text:span text:style-name="T15">) ir išdėstau jį nauja redakcija:</text:span></text:p>
      <text:p text:style-name="P16"/>
      <text:p text:style-name="P17"><text:span text:style-name="T18">„</text:span><text:span text:style-name="T19">LIETUVOS RESPUBLIKOS FINANSŲ MINISTRAS</text:span></text:p>
      <text:p text:style-name="P20">ĮSAKYMAS</text:p>
      <text:p text:style-name="P21"/>
      <text:p text:style-name="P22">DĖL TERITORIJŲ, KURIOSE SUDARYTI SANDORIAI AR KURIOMS SKIRTI SANDORIAI LAIKOMI VALSTYBĖJE NARĖJE SUDARYTAIS SANDORIAIS, SĄRAŠO PATVIRTINIMO</text:p>
      <text:p text:style-name="P23"/>
      <text:p text:style-name="P24"><text:span text:style-name="T25">Vadovaudamasi Lietuvos Respublikos pridėtinės vertės mokesčio įstatymo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2007, Nr.<text:s/></text:span><text:a xlink:href="https://www.e-tar.lt/portal/lt/legalAct/TAR.37AB1BB38BD3" office:target-frame-name="_blank" xlink:show="new"><text:span text:style-name="T30">125-5091</text:span></text:a><text:span text:style-name="T31">; 2009, Nr.<text:s/></text:span><text:a xlink:href="https://www.e-tar.lt/portal/lt/legalAct/TAR.4AD6D16769AB" office:target-frame-name="_blank" xlink:show="new"><text:span text:style-name="T32">151-6772</text:span></text:a><text:span text:style-name="T33">) 2 straipsnio 39 dalimi ir</text:span><text:span text:style-name="T34"><text:s/></text:span><text:span text:style-name="T35">Lietuvos Respublikos akcizų įstatymo (Žin., 2001, Nr.<text:s/></text:span><text:a xlink:href="https://www.e-tar.lt/portal/lt/legalAct/TAR.B9E1D301256F" office:target-frame-name="_blank" xlink:show="new"><text:span text:style-name="T36">98-3482</text:span></text:a><text:span text:style-name="T37">; 2010, Nr.<text:s/></text:span><text:a xlink:href="https://www.e-tar.lt/portal/lt/legalAct/TAR.7E421A12D76D" office:target-frame-name="_blank" xlink:show="new"><text:span text:style-name="T38">45-2174</text:span></text:a><text:span text:style-name="T39">) 3 straipsnio 33 dalimi ir įgyvendindama 2006 m. lapkričio 28 d. Tarybos direktyvos 2006/ 112/EB dėl pridėtinės vertės mokesčio bendros sistemos (OL 2006 L 347, p. 1), su paskutiniais pakeitimais, padarytais 2009 m. birželio 25 d. Tarybos direktyva 2009/69/EB (OL 2009 L 175, p. 12), 7 straipsnį ir 2008 m. gruodžio 16 d. Tarybos direktyvos 2008/118/EB dėl bendros akcizų tvarkos, panaikinančios Direktyvą 92/12/EEB (OL 2009 L 9, p. 12), 6 straipsnį,</text:span></text:p>
      <text:p text:style-name="P40"><text:span text:style-name="T41">tvirtinu</text:span><text:span text:style-name="T42"><text:s/>Teritorijų, kuriose sudaryti ar kurioms skirti sandoriai laikomi valstybėje narėje sudarytais ar jai skirtais sandoriais, sąrašą (pridedama).“</text:span></text:p>
      <text:p text:style-name="P43"/>
      <text:p text:style-name="P44"/>
      <text:p text:style-name="P45"/>
      <text:p text:style-name="P46"><text:span text:style-name="T47">FINANSŲ MINISTRĖ</text:span><text:span text:style-name="T48"><text:tab/>INGRIDA ŠIMONYTĖ</text:span></text:p>
      <text:soft-page-break/>
      <text:p text:style-name="P49">PATVIRTINTA</text:p>
      <text:p text:style-name="P50">Lietuvos Respublikos finansų ministro<text:s/></text:p>
      <text:p text:style-name="P51">2009 m. gruodžio 24 d. įsakymu Nr. 1K-471</text:p>
      <text:p text:style-name="P52">(Lietuvos Respublikos finansų ministro<text:s/></text:p>
      <text:p text:style-name="P53">2010 m. balandžio 29 d. įsakymo Nr. 1K-139 redakcija)</text:p>
      <text:p text:style-name="P54"/>
      <text:p text:style-name="P55"><text:span text:style-name="T56">TERITORIJŲ, KURIOSE SUDARYTI AR KURIOMS SKIRTI SANDORIAI LAIKOMI VALSTYBĖJE NARĖJE SUDARYTAIS AR JAI SKIRTAIS SANDORIAIS, SĄRAŠAS</text:span></text:p>
      <text:p text:style-name="P57"/>
      <text:p text:style-name="P58"><text:span text:style-name="T59">1</text:span><text:span text:style-name="T60">. Teritorijų, kuriose sudaryti ar kurioms skirti sandoriai laikomi valstybėje narėje sudarytais ar jai skirtais sandoriais, sąraše nustatomos teritorijos, kuriose sudaryti ar kurioms skirti sandoriai laikomi atitinkamoje Europos Sąjungos valstybėje narėje sudarytais ar jai skirtais sandoriais.</text:span></text:p>
      <text:p text:style-name="P61"><text:span text:style-name="T62">2</text:span><text:span text:style-name="T63">. Teritorijų, kuriose sudaryti ar kurioms skirti sandoriai skaičiuojant pridėtinės vertės mokestį laikomi atitinkamoje Europos Sąjungos valstybėje narėje sudarytais ar jai skirtais sandoriais:</text:span></text:p>
      <text:p text:style-name="P64"><text:span text:style-name="T65">2.1</text:span><text:span text:style-name="T66">. Monako Kunigaikštystėje sudaryti ar jai skirti sandoriai – Prancūzijos Respublikoje;</text:span></text:p>
      <text:p text:style-name="P67"><text:span text:style-name="T68">2.2</text:span><text:span text:style-name="T69">. Meno saloje sudaryti ar jai skirti sandoriai – Jungtinėje Didžiosios Britanijos ir Šiaurės Airijos Karalystėje;</text:span></text:p>
      <text:p text:style-name="P70"><text:span text:style-name="T71">2.3</text:span><text:span text:style-name="T72">. Jungtinės Karalystės Akrotirio ir Dekelijos suvereniose bazių teritorijose sudaryti ar joms skirti sandoriai – Kipro Respublikoje.</text:span></text:p>
      <text:p text:style-name="P73"><text:span text:style-name="T74">3</text:span><text:span text:style-name="T75">. Teritorijų, kuriose sudaryti ar kurioms skirti sandoriai skaičiuojant akcizus laikomi atitinkamoje Europos Sąjungos valstybėje narėje sudarytais ar jai skirtais sandoriais:</text:span></text:p>
      <text:p text:style-name="P76"><text:span text:style-name="T77">3.1</text:span><text:span text:style-name="T78">. Monako Kunigaikštystėje sudaryti ar jai skirti sandoriai – Prancūzijos Respublikoje;</text:span></text:p>
      <text:p text:style-name="P79"><text:span text:style-name="T80">3.2</text:span><text:span text:style-name="T81">. Meno saloje sudaryti ar jai skirti sandoriai – Jungtinėje Didžiosios Britanijos ir Šiaurės Airijos Karalystėje;</text:span></text:p>
      <text:p text:style-name="P82"><text:span text:style-name="T83">3.3</text:span><text:span text:style-name="T84">. Jungtinės Karalystės Akrotirio ir Dekelijos suvereniose bazių teritorijose sudaryti ar joms skirti sandoriai – Kipro Respublikoje;</text:span></text:p>
      <text:p text:style-name="P85"><text:span text:style-name="T86">3.4</text:span><text:span text:style-name="T87">. San Marine sudaryti ar jam skirti sandoriai – Italijos Respublikoje;</text:span></text:p>
      <text:p text:style-name="P88"><text:span text:style-name="T89">3.5</text:span><text:span text:style-name="T90">. Jungholce ir Mitelberge (Kleines Walsertal) sudaryti ar jiems skirti sandoriai – Vokietijos Federacinėje Respublikoje.</text:span></text:p>
      <text:p text:style-name="P91"/>
      <text:p text:style-name="P92"><text:span text:style-name="T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5-04T12:51:00Z</meta:creation-date>
    <dc:date>2016-05-04T12:51:00Z</dc:date>
    <meta:template xlink:href="Normal.dotm" xlink:type="simple"/>
    <meta:editing-cycles>2</meta:editing-cycles>
    <meta:editing-duration>PT0S</meta:editing-duration>
    <meta:document-statistic meta:page-count="2" meta:paragraph-count="51" meta:word-count="581" meta:character-count="4185" meta:row-count="130" meta:non-whitespace-character-count="3655"/>
  </office:meta>
</office:document-meta>
</file>