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1 m. GRUODŽIO 22 d. ĮSAKYMO Nr. 666 „DĖL LIETUVOS HIGIENOS NORMOS<text:s/></text:p>
      <text:p text:style-name="P7">HN 107:2001 „SPECIALIOS PASKIRTIES MAISTO PRODUKTAI“ PATVIRTINIMO“ PAKEITIMO</text:p>
      <text:p text:style-name="P8"/>
      <text:p text:style-name="P9">2010 m. balandžio 26 d. Nr. V-336</text:p>
      <text:p text:style-name="P10">Vilnius</text:p>
      <text:p text:style-name="P11"/>
      <text:p text:style-name="P12"/>
      <text:p text:style-name="P13"><text:span text:style-name="T14">P a k e i č i u Lietuvos Respublikos sveikatos apsaugos ministro 2001 m. gruodžio 22 d. įsakymą Nr. 666 „Dėl Lietuvos higienos normos HN 107:2001 „Specialios paskirties maisto produktai“ patvirtinimo“ (Žin., 2002, Nr.<text:s/></text:span><text:a xlink:href="https://www.e-tar.lt/portal/lt/legalAct/TAR.ABA216654D73" office:target-frame-name="_blank" xlink:show="new"><text:span text:style-name="T15">5-199</text:span></text:a><text:span text:style-name="T16">; 2005, Nr.<text:s/></text:span><text:a xlink:href="https://www.e-tar.lt/portal/lt/legalAct/TAR.41660E0CA06D" office:target-frame-name="_blank" xlink:show="new"><text:span text:style-name="T17">43-1383</text:span></text:a><text:span text:style-name="T18">; 2007, Nr.<text:s/></text:span><text:a xlink:href="https://www.e-tar.lt/portal/lt/legalAct/TAR.83AAE46B3733" office:target-frame-name="_blank" xlink:show="new"><text:span text:style-name="T19">140-5767</text:span></text:a><text:span text:style-name="T20">; 2008, Nr.<text:s/></text:span><text:a xlink:href="https://www.e-tar.lt/portal/lt/legalAct/TAR.B62122809291" office:target-frame-name="_blank" xlink:show="new"><text:span text:style-name="T21">119-4522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 Pavedu viceministrui pagal administravimo sritį įsakymo vykdymo kontrolę.“</text:span></text:p>
      <text:p text:style-name="P30"><text:span text:style-name="T31">2</text:span><text:span text:style-name="T32">. Nurodytuoju įsakymu patvirtintoje Lietuvos higienos normoje HN 107:2001 „Specialios paskirties maisto produktai“:</text:span></text:p>
      <text:p text:style-name="P33"><text:span text:style-name="T34">2.1</text:span><text:span text:style-name="T35">. įrašau 22.14 punkte vietoj žodžių „Valstybiniam aplinkos sveikatos centrui“ žodžius „Valstybinei visuomenės sveikatos priežiūros tarnybai prie Sveikatos apsaugos ministerijos (toliau – Valstybinė visuomenės sveikatos priežiūros tarnyba)“;</text:span></text:p>
      <text:p text:style-name="P36"><text:span text:style-name="T37">2.2</text:span><text:span text:style-name="T38">. įrašau 33.3 punkte vietoj žodžių „Valstybiniam aplinkos sveikatos centrui“ žodžius „Valstybinei visuomenės sveikatos priežiūros tarnybai“;</text:span></text:p>
      <text:p text:style-name="P39"><text:span text:style-name="T40">2.3</text:span><text:span text:style-name="T41">. įrašau 33.5 punkte vietoj žodžių „Valstybiniam aplinkos sveikatos centrui“ žodžius „Valstybinei visuomenės sveikatos priežiūros tarnybai“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10T15:10:00Z</meta:creation-date>
    <dc:date>2017-01-10T15:1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2" meta:character-count="1752" meta:row-count="64" meta:non-whitespace-character-count="1540"/>
  </office:meta>
</office:document-meta>
</file>