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center"/>
      <style:text-properties fo:letter-spacing="0.0416in"/>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9in"/>
    </style:style>
    <style:style style:name="T56" style:parent-style-name="DefaultParagraphFont" style:family="text">
      <style:text-properties fo:letter-spacing="-0.009in"/>
    </style:style>
    <style:style style:name="P57" style:parent-style-name="Normal" style:family="paragraph">
      <style:paragraph-properties fo:keep-with-next="alway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30303"/>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7 M. VASARIO 13 D. NUTARIMO NR. 190 „DĖL INSTITUCIJŲ, ATSAKINGŲ UŽ<text:s/></text:span><text:span text:style-name="T16">LIETUVOS ŽUVININKYSTĖS SEKTORIAUS 2007–2013 METŲ VEIKSMŲ PROGRAMOS ĮGYV</text:span><text:span text:style-name="T17">ENDINIMĄ, PASKYRIMO“ PAKEITIMO</text:span></text:p>
      <text:p text:style-name="Normal"/>
      <text:p text:style-name="P18">2010 m. balandžio 28 d. Nr. 460</text:p>
      <text:p text:style-name="P19">Vilnius</text:p>
      <text:p text:style-name="P20"/>
      <text:p text:style-name="P21">Lietuvos Respublikos Vyriausybė<text:span text:style-name="T22"><text:s/></text:span><text:span text:style-name="T23">nutari</text:span>a:</text:p>
      <text:p text:style-name="P24">Pakeisti Lietuvos Respublikos Vyriausybės 2007 m. vasario 13 d. nutarimą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text:s/><text:span text:style-name="T26">2008, Nr.<text:s/></text:span><text:a xlink:href="https://www.e-tar.lt/portal/lt/legalAct/TAR.4504801AFE0B" office:target-frame-name="_blank" xlink:show="new"><text:span text:style-name="T27">143-5707</text:span></text:a>) ir išdėstyti jį nauja redakcija:</text:p>
      <text:p text:style-name="P28"/>
      <text:p text:style-name="P29">„LIETUVOS RESPUBLIKOS VYRIAUSYBĖ</text:p>
      <text:p text:style-name="P30">NUTARIMAS</text:p>
      <text:p text:style-name="P31"/>
      <text:p text:style-name="P32">DĖL INSTITUCIJŲ, ATSAKINGŲ UŽ LIETUVOS ŽUVININKYSTĖS SEKTORIAUS 2007–2013 METŲ VEIKSMŲ PROGRAMOS ĮGYVENDINIMĄ, PASKYRIMO</text:p>
      <text:p text:style-name="P33"/>
      <text:p text:style-name="P34">Vadovaudamasi Lietuvos Respublikos žuvininkystės įstatymo (Žin., 2000, Nr.<text:s/><text:a xlink:href="https://www.e-tar.lt/portal/lt/legalAct/TAR.D22016A0EC70" office:target-frame-name="_blank" xlink:show="new"><text:span text:style-name="T35">56-1648</text:span></text:a>; 2004, Nr.<text:s/><text:a xlink:href="https://www.e-tar.lt/portal/lt/legalAct/TAR.6CF198C6E9D0" office:target-frame-name="_blank" xlink:show="new"><text:span text:style-name="T36">73-2527</text:span></text:a>; 2008, Nr.<text:s/><text:a xlink:href="https://www.e-tar.lt/portal/lt/legalAct/TAR.F1CCA645369F" office:target-frame-name="_blank" xlink:show="new"><text:span text:style-name="T37">18-629</text:span></text:a>) 3 straipsnio 1 dalies 1 punktu,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Lietuvos Respublikos Vyriausybė<text:span text:style-name="T38"><text:s/></text:span><text:span text:style-name="T39">nutari</text:span>a<text:span text:style-name="T40">:</text:span><text:s/></text:p>
      <text:p text:style-name="P41">1. Paskirti institucijas, atsakingas už Lietuvos žuvininkystės sektoriaus 2007–2013 metų veiksmų programos įgyvendinimą:</text:p>
      <text:p text:style-name="P42">1.1. Žemės ūkio ministeriją – vadovaujančiąja ir audito institucija;</text:p>
      <text:p text:style-name="P43">1.2. Nacionalinę mokėjimo agentūrą prie Žemės ūkio ministerijos (toliau – Agentūra) – tarpine ir tvirtinančiąja institucija.</text:p>
      <text:p text:style-name="P44">2. Nustatyti, kad:</text:p>
      <text:p text:style-name="P45">2.1. Valstybinė maisto ir veterinarijos tarnyba atsakinga už subjektų, siekiančių paramos pagal Europos žuvininkystės fondo priemones (toliau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text:s/>ir atitinkamų pažymų paramos subjektams išdavimą.</text:p>
      <text:p text:style-name="P46">2.2. Aplinkos ministerijos regionų aplinkos apsaugos departamentai atsakingi už informacijos apie verslinės žvejybos metu žuvų išteklių naudotojų sugautų žuvų kiekį vidaus vandenų telkiniuose teikimą Agentūrai.</text:p>
      <text:p text:style-name="P47">2.3. Valstybinė saugomų teritorijų tarnyba prie Aplinkos ministerijos atsakinga už Europos ekologinio tinklo „Natura 2000“ teritorijų (ar jų dalių) ribų duomenų bazės elektroninių duomenų teikimą Agentūrai ir periodišką jų atnaujinimą.</text:p>
      <text:p text:style-name="P48">2.4. Valstybinė vidaus vandenų laivybos inspekcija atsakinga už Lietuvos Respublikos vidaus vandenų laivų registro duomenų, susijusių su žvejybos laivais, teikimą Agentūrai.</text:p>
      <text:p text:style-name="P49">2.5. Lietuvos saugios laivybos administracija atsakinga už Lietuvos Respublikos<text:s/>jūrų laivų registro duomenų teikimą Agentūrai.</text:p>
      <text:p text:style-name="P50">2.6. Klaipėdos valstybinio jūrų uosto direkcija atsakinga už pažymų apie Lietuvos Respublikoje įregistruotų žvejybos laivų reisų laikotarpį nuo išplaukimo iš Klaipėdos uosto žvejoti į atvirą Baltijos jūrą<text:s/>iki sugrįžimo į Klaipėdos uostą teikimą Agentūrai.</text:p>
      <text:p text:style-name="P51">2.7. Žuvininkystės tarnyba prie Žemės ūkio ministerijos atsakinga už Bendrijos žvejybos laivyno registro duomenų, informacijos apie Baltijos jūros priekrantėje ir Atlanto vandenyne žvejojančių laivų žvejybos vietą, laikotarpį ir sugautų žuvų kiekį teikimą Agentūrai.</text:p>
      <text:p text:style-name="P52">2.8. Teritorinės valstybinės mokesčių inspekcijos atsakingos už informacijos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text:s/>delspinigių, baudų vyksta mokestinis ginčas), per 10 darbo dienų pateikimą Agentūrai (gavus Agentūros prašymą).</text:p>
      <text:p text:style-name="P53">2.9. Valstybinio socialinio draudimo fondo valdyba prie Socialinės apsaugos ir darbo ministerijos atsakinga už asmens duomenų teikimo sutartyje nustatyta tvarka informacijos apie paramos subjektų atsiskaitymą su Valstybinio socialinio draudimo fondo biudžetu, gautas valstybinio socialinio draudimo išmokas, draudėją ir valstybinio socialinio draudimo pradžios ir pabaigos datas Agentūrai teikimą.</text:p>
      <text:p text:style-name="P54"><text:span text:style-name="T55">2.10</text:span><text:span text:style-name="T56">.<text:s/></text:span>Valstybinio mokslinių tyrimų instituto Gamtos tyrimų centras (toliau – Gamtos tyrimų centras) atsakingas už poveikį akvakultūros įmonėms darančių paukščių stebėjimų planą, atsižvelgiant į lauko darbų poreikį (aktualizuojant laikotarpius kiekviename ūkyje konkrečiais metais) ir aktualią ornitologinę situaciją (remiantis naujausiais tyrimais), stebėjimo duomenų surinkimą iš stebėtojų, jų kokybės ir atitikties stebėjimo planui įvertinimą, analizę ir apibendrinimą, taip pat ir ataskaitų apie konkrečiais metais kiekviename ūkyje padarytą žalą pateikimą atsakingoms valstybinėms institucijoms ir paramos subjektams.</text:p>
      <text:p text:style-name="P57">3. Pavesti:</text:p>
      <text:p text:style-name="P58">3.1. Valstybinei maisto ir veterinarijos tarnybai, Aplinkos ministerijos regionų aplinkos apsaugos departamentams, Valstybinei saugomų teritorijų tarnybai prie Aplinkos ministerijos,<text:s/><text:span text:style-name="T59">Klaipėdos valstybinio jūrų uosto direkcijai</text:span>, Valstybinei mokesčių inspekcijai prie Finansų ministerijos, Valstybinio socialinio draudimo fondo valdybai prie Socialinės apsaugos ir darbo ministerijos, Gamtos tyrimų centrui – pasirašyti arba papildyti jau pasirašytas su Agentūra sutartis pagal šiame nutarime priskirtas funkcijas;</text:p>
      <text:p text:style-name="P60">3.2. Valstybinei maisto ir veterinarijos tarnybai, Aplinkos ministerijos regionų aplinkos apsaugos departamentams, Gamtos tyrimų centrui – per 3 mėnesius po bendradarbiavimo sutarties su Agentūra pasirašymo ar papildymo parengti ir patvirtinti suderintus<text:s/>su Agentūra šio nutarimo jiems priskirtų funkcijų atlikimo procedūrų aprašus;</text:p>
      <text:p text:style-name="P61">3.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ir vertinimui reikalingus duomenis apie projektų įgyvendinimą;</text:p>
      <text:p text:style-name="P62">3.4. Žemės ūkio ministerijai – per 15 dienų nuo kiekvieno kalendorinio ketvirčio pabaigos teikti Lietuvos Respublikos Vyriausybei informaciją apie Lietuvos žuvininkystės sektoriaus 2007–2013 metų veiksmų programos įgyvendinimą Lietuvoje.</text:p>
      <text:p text:style-name="P63">4. Įpareigoti Žemės ūkio ministeriją ir Agentūrą pagal kompetenciją raštu arba elektroniniu būdu pranešti Ministro Pirmininko tarnybai, Užsienio reikalų ministerijai ir kitoms suinteresuotoms institucijoms apie svarbią Europos Komisijai, kitoms Europos Sąjungos (toliau – ES) institucijoms ir ES valstybėms narėms teikiamą ir iš jų gaunamą informaciją, susijusią su Lietuvos žuvininkystės sektoriaus 2007–2013 metų veiksmų programos įgyvendinimu, taip pat svarbius susitikimus ir susirašinėjimą su Europos<text:s/><text:soft-page-break/>Komisijos, kitų ES institucijų ir ES valstybių narių atstovais Lietuvos žuvininkystės sektoriaus 2007–2013 metų veiksmų programos įgyvendinimo klausimais.“</text:p>
      <text:p text:style-name="P64"/>
      <text:p text:style-name="P65"/>
      <text:p text:style-name="P66">MINISTRAS PIRMININKAS<text:tab/>ANDRIUS KUBILIUS</text:p>
      <text:p text:style-name="Normal"/>
      <text:p text:style-name="P67">ŽEMĖS ŪKIO MINISTRAS<text:tab/>KAZYS STARKEVIČIUS</text:p>
      <text:p text:style-name="Normal"/>
      <text:p text:style-name="P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5T08:23:00Z</meta:creation-date>
    <dc:date>2015-07-05T08:23:00Z</dc:date>
    <meta:print-date>2010-04-30T05:32:00Z</meta:print-date>
    <meta:template xlink:href="Normal" xlink:type="simple"/>
    <meta:editing-cycles>2</meta:editing-cycles>
    <meta:editing-duration>PT0S</meta:editing-duration>
    <meta:document-statistic meta:page-count="3" meta:paragraph-count="41" meta:word-count="935" meta:character-count="7668" meta:row-count="173" meta:non-whitespace-character-count="6774"/>
  </office:meta>
</office:document-meta>
</file>