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2012 METŲ PASKELBIMO MUZIEJŲ METAIS</text:p>
      <text:p text:style-name="P7"/>
      <text:p text:style-name="P8">2010 m. balandžio 29 d. Nr. XI-797</text:p>
      <text:p text:style-name="P9">Vilnius</text:p>
      <text:p text:style-name="P10"/>
      <text:p text:style-name="P11"><text:span text:style-name="T12">Lietuvos Respublikos Seimas, atsižvelgdamas į tai,</text:span><text:span text:style-name="T13"><text:s/></text:span><text:span text:style-name="T14">kad 2012 metais bus minimas pirmojo vie</text:span><text:span text:style-name="T15">šo 1812 metais įkurto Lietuvos muziejaus – Dionizo Poškos Baublių 200 metų jubiliejus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elbti 2012 metus Muziejų metai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Pasiūlyti Lietuvos Respublikos Vyriausybei:</text:span></text:p>
      <text:p text:style-name="P28"><text:span text:style-name="T29">1</text:span><text:span text:style-name="T30">) sudaryti Muziejų metų komis</text:span><text:span text:style-name="T31">iją, kuri iki 2011 m. kovo 1 d. parengtų ir patvirtintų Muziejų metų programą ir pradėtų parengiamuosius darbus jai įgyvendinti;</text:span></text:p>
      <text:p text:style-name="P32"><text:span text:style-name="T33">2</text:span><text:span text:style-name="T34">) 2011 ir 2012 metų valstybės biudžete numatyti lėšų Muziejų metų komisijos sudarytai ir patvirtintai programai įgyvendint</text:span><text:span text:style-name="T35">i.<text:s/></text:span></text:p>
      <text:p text:style-name="P36"/>
      <text:p text:style-name="P37"/>
      <text:p text:style-name="P38"><text:span text:style-name="T39">Seimo Pirmininkė</text:span><text:span text:style-name="T40"><text:tab/>Irena Degutienė</text:span>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0T16:01:00Z</meta:creation-date>
    <dc:date>2015-09-20T16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9" meta:row-count="23" meta:non-whitespace-character-count="703"/>
  </office:meta>
</office:document-meta>
</file>