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text:span><text:span text:style-name="T8">L LIETUVOS RESPUBLIKOS SVEIKATOS APSAUGOS MINISTRO 2006 M. KOVO 31<text:s/></text:span><text:span text:style-name="T9">D. ĮSAKYMO Nr. V-234 „DĖL VALSTYBĖS PARAMOS ORTOPEDIJOS TECHNINĖMS PRIEMONĖMS ĮSIGYTI ORGANIZAVIMO TVARKOS PATVIRTINIMO“ PAKEITIMO</text:span></text:p>
      <text:p text:style-name="P10"/>
      <text:p text:style-name="P11">2010 m. balandžio 28 d. Nr. V-345</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3 dalies 4 punktu ir atsižvelgdamas į Privalomojo sveikatos draudimo tarybos 2009 m. spalio 14 d. nutarimą Nr. 6/3 „Dėl Valstybinės ligonių kasos prie Sveikatos apsaugos ministerijos siūlomų priemonių ortopedijos techninių priemonių kompensavimo laukimo eilei mažinti“ bei siekdamas racionaliau naudoti Privalomojo sveikatos draudimo fondo biudžeto lėšas:</text:span></text:p>
      <text:p text:style-name="P21"><text:span text:style-name="T22">1</text:span><text:span text:style-name="T23">.<text:s/></text:span><text:span text:style-name="T24">Pakeičiu</text:span><text:span text:style-name="T25"><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6">37-1335</text:span></text:a><text:span text:style-name="T27">; 2007, Nr.<text:s/></text:span><text:a xlink:href="https://www.e-tar.lt/portal/lt/legalAct/TAR.F4A33A20B09F" office:target-frame-name="_blank" xlink:show="new"><text:span text:style-name="T28">75-2986</text:span></text:a><text:span text:style-name="T29">; 2008, Nr.<text:s/></text:span><text:a xlink:href="https://www.e-tar.lt/portal/lt/legalAct/TAR.FB37AEDE3679" office:target-frame-name="_blank" xlink:show="new"><text:span text:style-name="T30">8-305</text:span></text:a><text:span text:style-name="T31">; 2009, Nr.<text:s/></text:span><text:a xlink:href="https://www.e-tar.lt/portal/lt/legalAct/TAR.EFFE3007E544" office:target-frame-name="_blank" xlink:show="new"><text:span text:style-name="T32">72-2951</text:span></text:a><text:span text:style-name="T33">):</text:span></text:p>
      <text:p text:style-name="P34"><text:span text:style-name="T35">1.1</text:span><text:span text:style-name="T36">. Išdėstau 3.1 punktą taip:</text:span></text:p>
      <text:p text:style-name="P37"><text:span text:style-name="T38">„</text:span><text:span text:style-name="T39">3.1</text:span><text:span text:style-name="T40">. Bazinė ortopedijos techninės priemonės kaina – Lietuvos Respublikos sveikatos apsaugos ministro įsakymu tvirtinama ortopedijos techninės priemonės kaina (balais), pagal kurią kompensuojamos ortopedijos techninės priemonės gamybos ir pritaikymo išlaidos ir kuri apskaičiuojama Lietuvos Respublikos sveikatos apsaugos ministro 2009 m. birželio 10 d. įsakymo Nr. V-466 „Dėl ortopedijos techninių priemonių, kurių įsigijimo išlaidos kompensuojamos iš Privalomojo sveikatos draudimo fondo biudžeto, ir jų bazinių kainų sąrašų patvirtinimo“ (Žin., 2009, Nr.<text:s/></text:span><text:a xlink:href="https://www.e-tar.lt/portal/lt/legalAct/TAR.07FB29512888" office:target-frame-name="_blank" xlink:show="new"><text:span text:style-name="T41">72-2952</text:span></text:a><text:span text:style-name="T42">) 3 punkte nustatyta tvarka. Į bazinę kainą įskaičiuojamas įstatymų nustatytas pridėtinės vertės mokestis.“</text:span></text:p>
      <text:p text:style-name="P43"><text:span text:style-name="T44">1.2</text:span><text:span text:style-name="T45">. Papildau nauju 3.2 punktu (ankstesnius 3.2–3.16 punktus laikau 3.3–3.17 punktais):</text:span></text:p>
      <text:p text:style-name="P46"><text:span text:style-name="T47">„</text:span><text:span text:style-name="T48">3.2</text:span><text:span text:style-name="T49">. Ataskaitinis laikotarpis – vienas kalendorinis mėnesis, kuriam pasibaigus apskaičiuojama tą mėnesį pagamintų ir išduotų kiekvieno poklasio ortopedijos techninių priemonių bazinių kainų balo vertė.“</text:span></text:p>
      <text:p text:style-name="P50"><text:span text:style-name="T51">1.3</text:span><text:span text:style-name="T52">. Išdėstau 5 punktą taip:</text:span></text:p>
      <text:p text:style-name="P53"><text:span text:style-name="T54">„</text:span><text:span text:style-name="T55">5</text:span><text:span text:style-name="T56">. Valstybės parama ortopedijos techninėms priemonėms įsigyti teikiama visiškai ar iš dalies kompensuojant pagal užsakymą pagamintų ortopedijos techninių priemonių gamybos ir pritaikymo išlaidas pagal šių priemonių bazines kainas.“</text:span></text:p>
      <text:p text:style-name="P57"><text:span text:style-name="T58">1.4</text:span><text:span text:style-name="T59">. Papildau nauju 49 punktu (ankstesnius 49–53 punktus laikau 50–54 punktais):</text:span></text:p>
      <text:p text:style-name="P60"><text:span text:style-name="T61">„</text:span><text:span text:style-name="T62">49</text:span><text:span text:style-name="T63">. Jei VLK ir (ar) jai pavaldžios įstaigos darbuotojai nustato, kad ortopedijos įmonė įvedė į Ortopedijos informacinę sistemą teisės aktų reikalavimų neatitinkančius ortopedijos techninės priemonės užsakymo duomenis, pagal kuriuos apdraustajam nepagrįstai buvo suteikta teisė į šios priemonės gamybos ir pritaikymo išlaidų kompensavimą, užsakymas anuliuojamas. Kiekvieną dieną ortopedijos įmonėms elektroniniu paštu pateikiama informacija apie anuliuotus dėl teisės aktų pažeidimų užsakymus. Jeigu per 5 darbo dienas nuo užsakymo anuliavimo dienos jį priėmusi ortopedijos įmonė elektroniniu paštu VLK pateikia pirminius medicinos dokumentus (forma 025/a arba forma 003/a), patvirtinančius užsakymo pagrįstumą, anuliavimas atšaukiamas, tačiau įmonei taikoma 3 proc. užsakymo lape nurodytos ortopedijos techninės priemonės bazinės kainos dydžio bauda (nepaisant kompensacijos lygio). Jeigu per 5 darbo dienas nuo užsakymo anuliavimo dienos<text:s/></text:span><text:soft-page-break/><text:span text:style-name="T64">minėti pirminiai medicinos dokumentai nepateikiami, užsakymas galutinai anuliuojamas ir ortopedijos įmonei taikoma bauda.</text:span></text:p>
      <text:p text:style-name="P65"><text:span text:style-name="T66">49.1</text:span><text:span text:style-name="T67">. Jei užsakyme nurodytos ortopedijos techninės priemonės gamybos ir pritaikymo išlaidos dar nėra kompensuotos, ortopedijos įmonė moka baudą:</text:span></text:p>
      <text:p text:style-name="P68"><text:span text:style-name="T69">49.1.1</text:span><text:span text:style-name="T70">. atitinkančią ortopedijos techninės priemonės bazinę kainą, kurios vieno balo vertė yra lygi vienam litui – jei teisės aktų pažeidimas nustatomas pirmą kartą sutarties galiojimo laikotarpiu;</text:span></text:p>
      <text:p text:style-name="P71"><text:span text:style-name="T72">49.1.2</text:span><text:span text:style-name="T73">. apskaičiuojamą ortopedijos techninės priemonės bazinę kainą, kurios vieno balo vertė yra lygi vienam litui, dauginant iš trijų – jei teisės aktų pažeidimai nustatomi antrą kartą sutarties galiojimo laikotarpiu;</text:span></text:p>
      <text:p text:style-name="P74"><text:span text:style-name="T75">49.1.3</text:span><text:span text:style-name="T76">. apskaičiuojamą ortopedijos techninės priemonės bazinę kainą, kurios vieno balo vertė yra lygi vienam litui, dauginant iš penkių – jei teisės aktų pažeidimai nustatomi trečią ir daugiau kartų sutarties galiojimo laikotarpiu.</text:span></text:p>
      <text:p text:style-name="P77"><text:span text:style-name="T78">49.2</text:span><text:span text:style-name="T79">. Jei užsakyme nurodytos ortopedijos techninės priemonės gamybos ir pritaikymo išlaidos jau yra kompensuotos, ortopedijos įmonė atlygina šios priemonės bazinės kainos dydžio žalą PSDF biudžetui ir sumoka baudą pagal 49.1 punkte nurodytus kriterijus.“</text:span></text:p>
      <text:p text:style-name="P80"><text:span text:style-name="T81">1.5</text:span><text:span text:style-name="T82">. Papildau nauju 51 punktu (ankstesnius 51–54 punktus laikau 52–55 punktais):</text:span></text:p>
      <text:p text:style-name="P83"><text:span text:style-name="T84">„</text:span><text:span text:style-name="T85">51</text:span><text:span text:style-name="T86">. VLK, sutarties galiojimo laikotarpiu nustačiusi daugiau nei dešimt 49 punkte numatytų pažeidimų, atlieka ortopedijos techninių priemonių užsakymų, priimtų tais mėnesiais, kai buvo nustatyti pažeidimai, išsamų patikrinimą (auditą). Audito paslaugos perkamos Viešųjų pirkimų įstatymo nustatyta tvarka. Visais atvejais audito paslaugų išlaidas ir PSDF biudžetui padarytą žalą atlygina tikrinta ortopedijos įmonė per 14 kalendorinių dienų nuo audito ataskaitos pateikimo.“</text:span></text:p>
      <text:p text:style-name="P87"><text:span text:style-name="T88">1.6</text:span><text:span text:style-name="T89">. Papildau nauju 52 punktu (ankstesnius 52–55 punktus laikau 53–56 punktais):</text:span></text:p>
      <text:p text:style-name="P90"><text:span text:style-name="T91">„</text:span><text:span text:style-name="T92">52</text:span><text:span text:style-name="T93">. Jei ortopedijos įmonė neatlygina audito paslaugų išlaidų per 14 kalendorinių dienų, VLK turi teisę išskaičiuoti šių išlaidų sumą iš tikrintai įmonei skiriamų lėšų ortopedijos techninių priemonių gamybos ir pritaikymo išlaidoms kompensuoti.“</text:span></text:p>
      <text:p text:style-name="P94"><text:span text:style-name="T95">1.7</text:span><text:span text:style-name="T96">. Papildau nauju 53 punktu (ankstesnius 53–56 punktus laikau 54–57 punktais):</text:span></text:p>
      <text:p text:style-name="P97"><text:span text:style-name="T98">„</text:span><text:span text:style-name="T99">53</text:span><text:span text:style-name="T100">. Jei ortopedijos techninių priemonių užsakymai, kurių tikrinimo metu nustatomi pažeidimai, sudaro daugiau nei 5 procentus visų tą mėnesį ortopedijos įmonės priimtų užsakymų, pagal kuriuos buvo pagamintos ir išduotos ortopedijos techninės priemonės, VLK nutraukia sutartį su šia įmone. Metinį ortopedijos įmonių tikrinimo planą įsakymu tvirtina VLK direktorius.“</text:span></text:p>
      <text:p text:style-name="P101"><text:span text:style-name="T102">1.8</text:span><text:span text:style-name="T103">. Papildau nauju 54 punktu (ankstesnius 54–57 punktus laikau 55–58 punktais):</text:span></text:p>
      <text:p text:style-name="P104"><text:span text:style-name="T105">„</text:span><text:span text:style-name="T106">54</text:span><text:span text:style-name="T107">. Jei sutartis nutraukiama, ortopedijos įmonė privalo įvykdyti visus priimtus ortopedijos techninių priemonių užsakymus, vadovaudamasi užsakymo priėmimo metu galiojančiomis sutarties nuostatomis. Nauja sutartis su ortopedijos įmone gali būti sudaroma ne anksčiau kaip po 6 mėnesių nuo sutarties nutraukimo dienos, vadovaujantis paraiškai taikomais reikalavimais, nustatytais šio aprašo 2 priede.“</text:span></text:p>
      <text:p text:style-name="P108"><text:span text:style-name="T109">2</text:span><text:span text:style-name="T110">.<text:s/></text:span><text:span text:style-name="T111">Nustata</text:span><text:span text:style-name="T112">u, kad šis įsakymas įsigalioja 2010 m. gegužės 1 dieną.</text:span></text:p>
      <text:p text:style-name="P113"/>
      <text:p text:style-name="P114"/>
      <text:p text:style-name="P115"/>
      <text:p text:style-name="P116"><text:span text:style-name="T117">SVEIKATOS APSAUGOS MINISTRAS<text:s/></text:span><text:span text:style-name="T11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1-11T11:16:00Z</meta:creation-date>
    <dc:date>2015-11-11T11:16:00Z</dc:date>
    <meta:template xlink:href="Normal.dotm" xlink:type="simple"/>
    <meta:editing-cycles>2</meta:editing-cycles>
    <meta:editing-duration>PT0S</meta:editing-duration>
    <meta:document-statistic meta:page-count="2" meta:paragraph-count="64" meta:word-count="889" meta:character-count="7185" meta:row-count="235" meta:non-whitespace-character-count="6360"/>
  </office:meta>
</office:document-meta>
</file>