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widows="0" fo:orphans="0" fo:text-align="justify"/>
      <style:text-properties fo:color="#000000" fo:hyphenate="false"/>
    </style:style>
    <style:style style:name="TableColumn419" style:family="table-column">
      <style:table-column-properties style:column-width="2.959in" style:use-optimal-column-width="false"/>
    </style:style>
    <style:style style:name="TableColumn420" style:family="table-column">
      <style:table-column-properties style:column-width="2.959in" style:use-optimal-column-width="false"/>
    </style:style>
    <style:style style:name="Table418" style:family="table">
      <style:table-properties style:width="5.918in" fo:margin-left="0.075in" table:align="lef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widows="0" fo:orphans="0" fo:text-align="center" fo:text-indent="0.3937in"/>
      <style:text-properties fo:color="#000000" fo:font-size="11pt" style:font-size-asian="11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paragraph-properties fo:widows="0" fo:orphans="0" fo:text-align="justify"/>
      <style:text-properties fo:color="#000000" fo:font-size="11pt" style:font-size-asian="11pt" fo:hyphenate="false"/>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widows="0" fo:orphans="0" fo:text-align="justify"/>
      <style:text-properties fo:color="#000000" fo:font-size="11pt" style:font-size-asian="11pt" fo:hyphenate="false"/>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Normal" style:family="paragraph">
      <style:paragraph-properties fo:widows="0" fo:orphans="0" fo:text-align="center"/>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paragraph-properties fo:widows="0" fo:orphans="0" fo:text-align="justify"/>
      <style:text-properties fo:color="#000000" fo:font-size="11pt" style:font-size-asian="11pt" fo:hyphenate="false"/>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paragraph-properties fo:widows="0" fo:orphans="0" fo:text-align="justify"/>
      <style:text-properties fo:color="#000000" fo:font-size="11pt" style:font-size-asian="11pt" fo:hyphenate="false"/>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1958in" style:use-optimal-row-height="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widows="0" fo:orphans="0" fo:text-align="justify"/>
      <style:text-properties fo:color="#000000" fo:font-size="11pt" style:font-size-asian="11pt" fo:hyphenate="false"/>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widows="0" fo:orphans="0" fo:text-align="justify"/>
      <style:text-properties fo:color="#000000" fo:font-size="11pt" style:font-size-asian="11pt" fo:hyphenate="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widows="0" fo:orphans="0" fo:text-align="center"/>
      <style:text-properties fo:color="#000000" fo:font-size="11pt" style:font-size-asian="11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paragraph-properties fo:widows="0" fo:orphans="0" fo:text-align="justify"/>
      <style:text-properties fo:color="#000000" fo:font-size="11pt" style:font-size-asian="11pt" fo:hyphenate="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Normal" style:family="paragraph">
      <style:paragraph-properties fo:widows="0" fo:orphans="0" fo:text-align="justify"/>
      <style:text-properties fo:color="#000000" fo:font-size="11pt" style:font-size-asian="11pt" fo:hyphenate="false"/>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widows="0" fo:orphans="0" fo:text-align="justify"/>
      <style:text-properties fo:color="#000000" fo:font-size="11pt" style:font-size-asian="11pt" fo:hyphenate="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P471" style:parent-style-name="Normal" style:family="paragraph">
      <style:paragraph-properties fo:widows="0" fo:orphans="0" fo:text-align="justify"/>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text-position="super 66.6%"/>
    </style:style>
    <style:style style:name="T518" style:parent-style-name="DefaultParagraphFont" style:family="text">
      <style:text-properties fo:color="#000000" fo:letter-spacing="-0.0013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style:text-properties fo:color="#000000" fo:hyphenate="false"/>
    </style:style>
    <style:style style:name="TableColumn547" style:family="table-column">
      <style:table-column-properties style:column-width="1.7333in" style:use-optimal-column-width="false"/>
    </style:style>
    <style:style style:name="TableColumn548" style:family="table-column">
      <style:table-column-properties style:column-width="1.2055in" style:use-optimal-column-width="false"/>
    </style:style>
    <style:style style:name="TableColumn549" style:family="table-column">
      <style:table-column-properties style:column-width="0.8298in" style:use-optimal-column-width="false"/>
    </style:style>
    <style:style style:name="TableColumn550" style:family="table-column">
      <style:table-column-properties style:column-width="2.8819in" style:use-optimal-column-width="false"/>
    </style:style>
    <style:style style:name="Table546" style:family="table">
      <style:table-properties style:width="6.6506in" fo:margin-left="0.075in" table:align="lef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writing-mode="lr-tb" fo:padding-top="0.0194in" fo:padding-left="0.075in" fo:padding-bottom="0.0194in" fo:padding-right="0.07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writing-mode="lr-tb" fo:padding-top="0.0194in" fo:padding-left="0.075in" fo:padding-bottom="0.0194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P610" style:parent-style-name="Normal" style:family="paragraph">
      <style:paragraph-properties fo:widows="0" fo:orphans="0" fo:text-align="justify"/>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break-before="page" fo:margin-left="3.15in">
        <style:tab-stops/>
      </style:paragraph-properties>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margin-left="3.1493in">
        <style:tab-stops/>
      </style:paragraph-properties>
      <style:text-properties fo:color="#000000" fo:hyphenate="false"/>
    </style:style>
    <style:style style:name="P812" style:parent-style-name="Normal" style:family="paragraph">
      <style:paragraph-properties fo:widows="0" fo:orphans="0" fo:margin-left="3.1493in">
        <style:tab-stops/>
      </style:paragraph-properties>
      <style:text-properties fo:color="#000000" fo:hyphenate="false"/>
    </style:style>
    <style:style style:name="P813" style:parent-style-name="Normal" style:family="paragraph">
      <style:paragraph-properties fo:widows="0" fo:orphans="0" fo:margin-left="3.1493in">
        <style:tab-stops/>
      </style:paragraph-properties>
      <style:text-properties fo:color="#000000" fo:hyphenate="false"/>
    </style:style>
    <style:style style:name="P814" style:parent-style-name="Normal" style:family="paragraph">
      <style:paragraph-properties fo:widows="0" fo:orphans="0" fo:margin-left="3.1493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text-properties fo:color="#000000"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style:text-properties fo:color="#000000" fo:hyphenate="false"/>
    </style:style>
    <style:style style:name="TableColumn822" style:family="table-column">
      <style:table-column-properties style:column-width="2.0833in" style:use-optimal-column-width="false"/>
    </style:style>
    <style:style style:name="TableColumn823" style:family="table-column">
      <style:table-column-properties style:column-width="1.9708in" style:use-optimal-column-width="false"/>
    </style:style>
    <style:style style:name="TableColumn824" style:family="table-column">
      <style:table-column-properties style:column-width="2.3506in" style:use-optimal-column-width="false"/>
    </style:style>
    <style:style style:name="Table821" style:family="table">
      <style:table-properties style:width="6.4048in" fo:margin-left="0.075in" table:align="left"/>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color="#000000" fo:font-size="11pt" style:font-size-asian="11pt"/>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fo:font-size="11pt" style:font-size-asian="11pt"/>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fo:font-size="11pt" style:font-size-asian="11pt"/>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194in" fo:padding-left="0.075in" fo:padding-bottom="0.0194in" fo:padding-right="0.07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font-style="italic" style:font-style-asian="italic" style:font-style-complex="italic" fo:color="#000000" fo:font-size="11pt" style:font-size-asian="11pt"/>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style="italic" style:font-style-asian="italic" style:font-style-complex="italic" fo:color="#000000" fo:font-size="11pt" style:font-size-asian="11pt"/>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75in" fo:padding-bottom="0.0194in" fo:padding-right="0.075in"/>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fo:font-style="italic" style:font-style-asian="italic" style:font-style-complex="italic" fo:color="#000000" fo:font-size="11pt" style:font-size-asian="11pt"/>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style="italic" style:font-style-asian="italic" style:font-style-complex="italic" fo:color="#000000" fo:font-size="11pt" style:font-size-asian="11pt"/>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font-style="italic" style:font-style-asian="italic" style:font-style-complex="italic" fo:color="#000000" fo:font-size="11pt" style:font-size-asian="11pt"/>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194in" fo:padding-left="0.075in" fo:padding-bottom="0.0194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style="italic" style:font-style-asian="italic" style:font-style-complex="italic" fo:color="#000000" fo:font-size="11pt" style:font-size-asian="11pt"/>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font-style="italic" style:font-style-asian="italic" style:font-style-complex="italic" fo:color="#000000" fo:font-size="11pt" style:font-size-asian="11pt"/>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tyle="italic" style:font-style-asian="italic" style:font-style-complex="italic" fo:color="#000000" fo:font-size="11pt" style:font-size-asian="11pt"/>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tyle="italic" style:font-style-asian="italic" style:font-style-complex="italic" fo:color="#000000" fo:font-size="11pt" style:font-size-asian="11pt"/>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font-style="italic" style:font-style-asian="italic" style:font-style-complex="italic" fo:color="#000000" fo:font-size="11pt" style:font-size-asian="11pt"/>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style="italic" style:font-style-asian="italic" style:font-style-complex="italic" fo:color="#000000" fo:font-size="11pt" style:font-size-asian="11pt"/>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style="italic" style:font-style-asian="italic" style:font-style-complex="italic" fo:color="#000000" fo:font-size="11pt" style:font-size-asian="11pt"/>
    </style:style>
    <style:style style:name="TableCell929" style:family="table-cell">
      <style:table-cell-properties fo:border="0.0069in solid #000000" style:writing-mode="lr-tb" fo:padding-top="0.0194in" fo:padding-left="0.075in" fo:padding-bottom="0.0194in" fo:padding-right="0.07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tyle="italic" style:font-style-asian="italic" style:font-style-complex="italic" fo:color="#000000" fo:font-size="11pt" style:font-size-asian="11pt"/>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75in" fo:padding-bottom="0.0194in" fo:padding-right="0.07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font-style="italic" style:font-style-asian="italic" style:font-style-complex="italic" fo:color="#000000" fo:font-size="11pt" style:font-size-asian="11pt"/>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tyle="italic" style:font-style-asian="italic" style:font-style-complex="italic" fo:color="#000000" fo:font-size="11pt" style:font-size-asian="11pt"/>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style="italic" style:font-style-asian="italic" style:font-style-complex="italic" fo:color="#000000" fo:font-size="11pt" style:font-size-asian="11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fo:text-align="justify"/>
      <style:text-properties fo:color="#000000" fo:font-size="1pt" style:font-size-asian="1pt"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style:text-properties fo:hyphenate="false"/>
    </style:style>
    <style:style style:name="P967" style:parent-style-name="Normal" style:family="paragraph">
      <style:paragraph-properties fo:widows="0" fo:orphans="0" fo:break-before="page" fo:margin-left="3.1493in">
        <style:tab-stops/>
      </style:paragraph-properties>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margin-left="3.1493in">
        <style:tab-stops/>
      </style:paragraph-properties>
      <style:text-properties fo:color="#000000" fo:hyphenate="false"/>
    </style:style>
    <style:style style:name="P970" style:parent-style-name="Normal" style:family="paragraph">
      <style:paragraph-properties fo:widows="0" fo:orphans="0" fo:margin-left="3.1493in">
        <style:tab-stops/>
      </style:paragraph-properties>
      <style:text-properties fo:color="#000000" fo:hyphenate="false"/>
    </style:style>
    <style:style style:name="P971" style:parent-style-name="Normal" style:family="paragraph">
      <style:paragraph-properties fo:widows="0" fo:orphans="0" fo:margin-left="3.1493in">
        <style:tab-stops/>
      </style:paragraph-properties>
      <style:text-properties fo:color="#000000" fo:hyphenate="false"/>
    </style:style>
    <style:style style:name="P972" style:parent-style-name="Normal" style:family="paragraph">
      <style:paragraph-properties fo:widows="0" fo:orphans="0" fo:margin-left="3.1493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ext-properties fo:color="#000000"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style:text-properties fo:color="#000000" fo:hyphenate="false"/>
    </style:style>
    <style:style style:name="TableColumn980" style:family="table-column">
      <style:table-column-properties style:column-width="1.3333in" style:use-optimal-column-width="false"/>
    </style:style>
    <style:style style:name="TableColumn981" style:family="table-column">
      <style:table-column-properties style:column-width="1.4875in" style:use-optimal-column-width="false"/>
    </style:style>
    <style:style style:name="TableColumn982" style:family="table-column">
      <style:table-column-properties style:column-width="1.1812in" style:use-optimal-column-width="false"/>
    </style:style>
    <style:style style:name="TableColumn983" style:family="table-column">
      <style:table-column-properties style:column-width="1.0791in" style:use-optimal-column-width="false"/>
    </style:style>
    <style:style style:name="TableColumn984" style:family="table-column">
      <style:table-column-properties style:column-width="1.3937in" style:use-optimal-column-width="false"/>
    </style:style>
    <style:style style:name="Table979" style:family="table">
      <style:table-properties style:width="6.475in" fo:margin-left="0.075in" table:align="lef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194in" fo:padding-left="0.075in" fo:padding-bottom="0.0194in" fo:padding-right="0.07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995" style:parent-style-name="Normal" style:family="paragraph">
      <style:paragraph-properties fo:widows="0" fo:orphans="0" fo:text-align="center"/>
      <style:text-properties fo:color="#000000" fo:font-size="11pt" style:font-size-asian="11pt" fo:hyphenate="false"/>
    </style:style>
    <style:style style:name="TableRow996" style:family="table-row">
      <style:table-row-properties style:min-row-height="0.043in" style:use-optimal-row-height="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99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color="#000000" fo:font-size="11pt" style:font-size-asian="11pt" fo:hyphenate="false"/>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widows="0" fo:orphans="0" fo:margin-left="0.1222in">
        <style:tab-stops/>
      </style:paragraph-properties>
      <style:text-properties fo:color="#000000" fo:font-size="11pt" style:font-size-asian="11pt" fo:hyphenate="false"/>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1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fo:margin-left="0.1222in">
        <style:tab-stops/>
      </style:paragraph-properties>
      <style:text-properties fo:color="#000000" fo:font-size="11pt" style:font-size-asian="11pt" fo:hyphenate="false"/>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43in" style:use-optimal-row-height="false"/>
    </style:style>
    <style:style style:name="TableCell1021" style:family="table-cell">
      <style:table-cell-properties fo:border="0.0069in solid #000000" style:writing-mode="lr-tb" fo:padding-top="0.0194in" fo:padding-left="0.075in" fo:padding-bottom="0.0194in" fo:padding-right="0.075in"/>
    </style:style>
    <style:style style:name="P1022"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widows="0" fo:orphans="0" fo:text-align="center"/>
      <style:text-properties fo:color="#000000" fo:font-size="11pt" style:font-size-asian="11pt" fo:hyphenate="false"/>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fo:text-align="center"/>
      <style:text-properties fo:color="#000000" fo:font-size="11pt" style:font-size-asian="11pt" fo:hyphenate="false"/>
    </style:style>
    <style:style style:name="TableCell102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30" style:parent-style-name="Normal" style:family="paragraph">
      <style:paragraph-properties fo:widows="0" fo:orphans="0" fo:text-align="center"/>
      <style:text-properties fo:color="#000000" fo:font-size="11pt" style:font-size-asian="11p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34" style:family="table-cell">
      <style:table-cell-properties fo:border="0.0069in solid #000000" style:writing-mode="lr-tb" fo:padding-top="0.0194in" fo:padding-left="0.075in" fo:padding-bottom="0.0194in" fo:padding-right="0.075in"/>
    </style:style>
    <style:style style:name="P1035" style:parent-style-name="Normal" style:family="paragraph">
      <style:paragraph-properties fo:widows="0" fo:orphans="0" fo:text-align="center"/>
      <style:text-properties fo:color="#000000" fo:font-size="11pt" style:font-size-asian="11pt" fo:hyphenate="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fo:text-align="center"/>
      <style:text-properties fo:color="#000000" fo:font-size="11pt" style:font-size-asian="11pt"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fo:text-align="center"/>
      <style:text-properties fo:color="#000000" fo:font-size="11pt" style:font-size-asian="11pt" fo:hyphenate="false"/>
    </style:style>
    <style:style style:name="TableCell104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41" style:parent-style-name="Normal" style:family="paragraph">
      <style:paragraph-properties fo:widows="0" fo:orphans="0" fo:text-align="center"/>
      <style:text-properties fo:color="#000000" fo:font-size="11pt" style:font-size-asian="11pt" fo:hyphenate="false"/>
    </style:style>
    <style:style style:name="P1042" style:parent-style-name="Normal" style:family="paragraph">
      <style:paragraph-properties fo:widows="0" fo:orphans="0" fo:text-align="justify"/>
      <style:text-properties fo:color="#000000" fo:font-size="1pt" style:font-size-asian="1pt"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text:display="non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75:2010 „ĮSTAIGA, VYKDANTI IKIMOKYKLINIO IR (AR) PRIEŠMOKYKLINIO UGDYMO PROGRAMĄ. BENDRIEJI SVEIKATOS SAUGOS REIKALAVIMAI“ PATVIRTINIMO</text:p>
      <text:p text:style-name="P7"/>
      <text:p text:style-name="P8">2010 m. balandžio 22 d. Nr. V-313</text:p>
      <text:p text:style-name="P9">Vilnius</text:p>
      <text:p text:style-name="P10"/>
      <text:p text:style-name="P11"/>
      <text:p text:style-name="P12"><text:span text:style-name="T13">Įgyvendindamas Lietuvos Respublikos visuomenės sveikatos priežiūros įstatymo (Žin., 2002, Nr.<text:s/></text:span><text:a xlink:href="https://www.e-tar.lt/portal/lt/legalAct/TAR.DD80CF948782" office:target-frame-name="_blank" xlink:show="new"><text:span text:style-name="T14">56-2225</text:span></text:a><text:span text:style-name="T15">; 2007, Nr.<text:s/></text:span><text:a xlink:href="https://www.e-tar.lt/portal/lt/legalAct/TAR.0BCCDA9AAF34" office:target-frame-name="_blank" xlink:show="new"><text:span text:style-name="T16">64-2455</text:span></text:a><text:span text:style-name="T17">) 36 straipsnio 1 dalį:</text:span></text:p>
      <text:p text:style-name="P18"><text:span text:style-name="T19">1</text:span><text:span text:style-name="T20">.<text:s/></text:span><text:span text:style-name="T21">Tvirtinu</text:span><text:span text:style-name="T22"><text:s/>Lietuvos higienos normą HN 75:2010 „Įstaiga, vykdanti ikimokyklinio ir (ar) priešmokyklinio ugdymo programą. Bendrieji sveikatos saugos reikalavimai“ (pridedama).</text:span></text:p>
      <text:p text:style-name="P23"><text:span text:style-name="T24">2</text:span><text:span text:style-name="T25">.<text:s/></text:span><text:span text:style-name="T26">Pripažįstu</text:span><text:span text:style-name="T27"><text:s/>netekusiu galios Lietuvos Respublikos sveikatos apsaugos ministro 2008 m. 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28">54-2005</text:span></text:a><text:span text:style-name="T29">).</text:span></text:p>
      <text:p text:style-name="P30"><text:span text:style-name="T31">3</text:span><text:span text:style-name="T32">.<text:s/></text:span><text:span text:style-name="T33">Pavedu</text:span><text:span text:style-name="T34"><text:s/>viceministrui pagal administravimo sritį kontroliuoti šio įsakymo vykdymą.</text:span></text:p>
      <text:p text:style-name="P35"><text:span text:style-name="T36">4</text:span><text:span text:style-name="T37">.<text:s/></text:span><text:span text:style-name="T38">Nustata</text:span><text:span text:style-name="T39">u, kad šis įsakymas įsigalioja 2010 m. liepos 1 d.</text:span></text:p>
      <text:p text:style-name="P40"/>
      <text:p text:style-name="P41"/>
      <text:p text:style-name="P42"/>
      <text:p text:style-name="P43"><text:span text:style-name="T44">SVEIKATOS APSAUGOS MINISTRAS<text:s/></text:span><text:span text:style-name="T45"><text:tab/>RAIMONDAS ŠUKYS</text:span></text:p>
      <text:soft-page-break/>
      <text:p text:style-name="P46"><text:span text:style-name="T47">PATVIRTINTA</text:span></text:p>
      <text:p text:style-name="P48">Lietuvos Respublikos<text:s/></text:p>
      <text:p text:style-name="P49">sveikatos apsaugos ministro<text:s/></text:p>
      <text:p text:style-name="P50">2010 m. balandžio 22 d. įsakymu Nr. V-313</text:p>
      <text:p text:style-name="P51"/>
      <text:p text:style-name="P52"><text:span text:style-name="T53">LIETUVOS HIGIENOS NORMA HN 75:2010 „ĮSTAIGA, VYKDANTI IKIMOKYKLINIO IR (AR) PRIEŠMOKYKLINIO UGDYMO PROGRAMĄ. Bendrieji sveikatos saugos reikalavimai“</text:span></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Ši higienos norma nustato pagrindinius įstaigų, įmonių ar grupių, kurios vykdo ikimokyklinio ir (ar) priešmokyklinio ugdymo programas (toliau – įstaiga), ugdymo proceso organizavimo sveikatos saugos reikalavimus.</text:span></text:p>
      <text:p text:style-name="P63"><text:span text:style-name="T64">2</text:span><text:span text:style-name="T65">. Ši higienos norma taikoma projektuojant, statant, rekonstruojant, remontuojant, įrengiant, naudojant ir eksploatuojant įstaigas.</text:span></text:p>
      <text:p text:style-name="P66"><text:span text:style-name="T67">3</text:span><text:span text:style-name="T68">. Šios higienos normos reikalavimai privalomi asmenims, projektuojantiems, statantiems, įrengiantiems, rekonstruojantiems, naudojantiems, eksploatuojantiems įstaigų statinius ir (ar) patalpas, vykdantiems ikimokyklinio ir (ar) priešmokyklinio ugdymo programas ir kontrolę vykdančioms institucijoms.</text:span></text:p>
      <text:p text:style-name="P69"/>
      <text:p text:style-name="P70"><text:span text:style-name="T71">II</text:span><text:span text:style-name="T72">.<text:s/></text:span><text:span text:style-name="T73">NUORODOS</text:span></text:p>
      <text:p text:style-name="P74"/>
      <text:p text:style-name="P75"><text:span text:style-name="T76">4</text:span><text:span text:style-name="T77">. Teisės aktai, į kuriuos šioje higienos normoje pateiktos nuorodos:</text:span></text:p>
      <text:p text:style-name="P78"><text:span text:style-name="T79">4.1</text:span><text:span text:style-name="T80">. Lietuvos Respublikos švietimo įstatymas (Žin., 1991, Nr.<text:s/></text:span><text:a xlink:href="https://www.e-tar.lt/portal/lt/legalAct/TAR.9A3AD08EA5D0" office:target-frame-name="_blank" xlink:show="new"><text:span text:style-name="T81">23-593</text:span></text:a><text:span text:style-name="T82">; 2003, Nr.<text:s/></text:span><text:a xlink:href="https://www.e-tar.lt/portal/lt/legalAct/TAR.0546D91E9C63" office:target-frame-name="_blank" xlink:show="new"><text:span text:style-name="T83">63-2853</text:span></text:a><text:span text:style-name="T84">);</text:span></text:p>
      <text:p text:style-name="P85"><text:span text:style-name="T86">4.2</text:span><text:span text:style-name="T87">. Lietuvos Respublikos Vyriausybės 1999 m. gegužės 7 d. nutarimas Nr. 544 „Dėl darbų<text:s/></text:span><text:soft-page-break/><text:span text:style-name="T88">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89">41-1294</text:span></text:a><text:span text:style-name="T90">; 2002, Nr. 73-3127);</text:span></text:p>
      <text:p text:style-name="P91"><text:span text:style-name="T92">4.3</text:span><text:span text:style-name="T93">.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94">58-1631</text:span></text:a><text:span text:style-name="T95">);</text:span></text:p>
      <text:p text:style-name="P96"><text:span text:style-name="T97">4.4</text:span><text:span text:style-name="T98">.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99">103-2972</text:span></text:a><text:span text:style-name="T100">);</text:span></text:p>
      <text:p text:style-name="P101"><text:span text:style-name="T102">4.5</text:span><text:span text:style-name="T103">.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4">47-1365</text:span></text:a><text:span text:style-name="T105">);</text:span></text:p>
      <text:p text:style-name="P106"><text:span text:style-name="T107">4.6</text:span><text:span text:style-name="T108">. Lietuvos Res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09">60-2475</text:span></text:a><text:span text:style-name="T110">);</text:span></text:p>
      <text:p text:style-name="P111"><text:span text:style-name="T112">4.7</text:span><text:span text:style-name="T113">.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4">79-3361</text:span></text:a><text:span text:style-name="T115">);</text:span></text:p>
      <text:p text:style-name="P116"><text:span text:style-name="T117">4.8</text:span><text:span text:style-name="T118">.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19">79-3605</text:span></text:a><text:span text:style-name="T120">);</text:span></text:p>
      <text:p text:style-name="P121"><text:span text:style-name="T122">4.9</text:span><text:span text:style-name="T12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4">79-3606</text:span></text:a><text:span text:style-name="T125">);</text:span></text:p>
      <text:p text:style-name="P126"><text:span text:style-name="T127">4.10</text:span><text:span text:style-name="T128">.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29">3-38</text:span></text:a><text:span text:style-name="T130">);</text:span></text:p>
      <text:p text:style-name="P131"><text:span text:style-name="T132">4.11</text:span><text:span text:style-name="T133">. Lietuvos Respublikos sveikatos apsaugos ministro 2005 m. rugsėjo 1 d. įsakymas Nr. V-675 „Dėl Lietuvos higienos normos HN 15:2005 „Maisto higiena“ patvirtinimo“ (Žin., 2005, Nr.<text:s/></text:span><text:a xlink:href="https://www.e-tar.lt/portal/lt/legalAct/TAR.68AF35CB36BB" office:target-frame-name="_blank" xlink:show="new"><text:span text:style-name="T134">110-4023</text:span></text:a><text:span text:style-name="T135">);</text:span></text:p>
      <text:p text:style-name="P136"><text:span text:style-name="T137">4.12</text:span><text:span text:style-name="T138">. Valstybinės maisto ir veterinarijos tarnybos direktoriaus 2008 m. spalio 15 d. įsakymas Nr. B1-527 „Dėl Maisto tvarkymo subjektų patvirtinimo ir registravimo reikalavimų patvirtinimo“ (Žin., 2008, Nr. 123- 4693);</text:span></text:p>
      <text:p text:style-name="P139"><text:span text:style-name="T140">4.13</text:span><text:span text:style-name="T141">.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142">27-918</text:span></text:a><text:span text:style-name="T143">);</text:span></text:p>
      <text:p text:style-name="P144"><text:span text:style-name="T145">4.14</text:span><text:span text:style-name="T146">. Lietuvos Respublikos sveikatos apsaugos ministro 2007 m. gegužės 10 d. įsakymas Nr. V-362 „Dėl Lietuvos higienos normos HN 35:2007 „Didžiausia leidžiamų cheminių medžiagų (teršalų) koncentracija gyvenamosios aplinkos ore“ patvirtinimo“ (Žin., 2007, Nr.<text:s/></text:span><text:a xlink:href="https://www.e-tar.lt/portal/lt/legalAct/TAR.34E2C5F24512" office:target-frame-name="_blank" xlink:show="new"><text:span text:style-name="T147">55-2162</text:span></text:a><text:span text:style-name="T148">);</text:span></text:p>
      <text:p text:style-name="P149"><text:span text:style-name="T150">4.15</text:span><text:span text:style-name="T151">. Lietuvos Respublikos sveikatos 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52">75-2990</text:span></text:a><text:span text:style-name="T153">);</text:span></text:p>
      <text:p text:style-name="P154"><text:span text:style-name="T155">4.16</text:span><text:span text:style-name="T156">. Lietuvos Respublikos sveikatos apsaugos ministro 2007 m. spalio 5 d. įsakymas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157">106-4352</text:span></text:a><text:span text:style-name="T158">);</text:span></text:p>
      <text:p text:style-name="P159"><text:span text:style-name="T160">4.17</text:span><text:span text:style-name="T161">.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62">14-490</text:span></text:a><text:span text:style-name="T163">);</text:span></text:p>
      <text:p text:style-name="P164"><text:span text:style-name="T165">4.18</text:span><text:span text:style-name="T166">. Lietuvos Respublikos sveikatos apsaugos ministro 2005 m. gruodžio 5 d. įsakymas Nr. V-946„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167">146-5336</text:span></text:a><text:span text:style-name="T168">).</text:span></text:p>
      <text:p text:style-name="P169"/>
      <text:p text:style-name="P170"><text:span text:style-name="T171">III</text:span><text:span text:style-name="T172">.<text:s/></text:span><text:span text:style-name="T173">BENDROSIOS NUOSTATOS</text:span></text:p>
      <text:p text:style-name="P174"/>
      <text:p text:style-name="P175"><text:span text:style-name="T176">5</text:span><text:span text:style-name="T177">. Šioje higienos normoje vartojamos sąvokos atitinka Lietuvos Respublikos švietimo įstatyme [4.1] ir kituose teisės aktuose vartojamas sąvokas.</text:span></text:p>
      <text:p text:style-name="P178"><text:span text:style-name="T179">6</text:span><text:span text:style-name="T180">. Įstaigoje turi būti sudarytos saugios ugdymo sąlygos.</text:span></text:p>
      <text:p text:style-name="P181"><text:span text:style-name="T182">7</text:span><text:span text:style-name="T183">. Įstaiga gali veikti tik teisės akto [4.6] nustatyta tvarka pripažintame tinkamu naudoti pastate.</text:span></text:p>
      <text:p text:style-name="P184"><text:span text:style-name="T185">8</text:span><text:span text:style-name="T186">. Įstaiga gali vykdyti veiklą tik teisės akto [4.16] nustatyta tvarka gavusi leidimą-higienos pasą.</text:span></text:p>
      <text:p text:style-name="P187"><text:span text:style-name="T188">9</text:span><text:span text:style-name="T189">. Ugdymo grupės formuojamos iš to paties arba skirtingo amžiaus vaikų, užtikrinant vaiko dienos ir ugdymo režimo fiziologinius ir amžiaus ypatumus: grupėse iki 1 metų amžiaus gali būti ne daugiau kaip 6 vaikai, nuo 1 iki 1,5 metų – ne daugiau kaip 10 vaikų, nuo 1,5 iki 3 metų – ne daugiau kaip 15 vaikų, nuo 3 iki 7 metų – ne daugiau kaip 20 vaikų. Skirtingo amžiaus vaikų grupėse nuo gimimo iki 3 metų gali būti ne daugiau kaip 8 vaikai. Grupių sąrašai turi būti sudaromi neviršijant pagal amžiaus grupes nurodyto vaikų skaičiaus.</text:span></text:p>
      <text:p text:style-name="P190"><text:span text:style-name="T191">10</text:span><text:span text:style-name="T192">. Vienas sutrikusio intelekto, kurčias, neprigirdintis, aklas, silpnaregis, turintis judesio ir padėties, kompleksinių, elgesio, žymių kalbos ar kitų komunikacijos sutrikimų, neįgalus vaikas, integruotai ugdomas įstaigos grupėje, prilyginamas dviem tos grupės, kurioje ugdomas, vaikams, todėl atitinkamai mažinamas 9 punkte nustatytas grupės vaikų skaičius.</text:span></text:p>
      <text:p text:style-name="P193"><text:span text:style-name="T194">11</text:span><text:span text:style-name="T195">. Specialiosios ikimokyklinio ir (ar) priešmokyklinio ugdymo grupės komplektuojamos taip:</text:span></text:p>
      <text:p text:style-name="P196"><text:span text:style-name="T197">11.1</text:span><text:span text:style-name="T198">.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 ne daugiau kaip 8 vaikai; turinčių kompleksinių raidos sutrikimų – ne daugiau kaip 6 vaikai; turinčių kompleksinių raidos sutrikimų (ir judesio, ir padėties) – ne daugiau kaip 3 vaikai;</text:span></text:p>
      <text:p text:style-name="P199"><text:span text:style-name="T200">11.2</text:span><text:span text:style-name="T201">. vienas aklasis specialiojoje silpnaregių ikimokyklinio ir (ar) priešmokyklinio ugdymo grupėje, vienas turintis kompleksinių raidos sutrikimų ar neįgalus vaikas specialiojoje ikimokyklinėje ir (ar) priešmokyklinėje grupėje prilyginamas dviem tos grupės vaikams.</text:span></text:p>
      <text:p text:style-name="P202"><text:span text:style-name="T203">12</text:span><text:span text:style-name="T204">. Vienu metu grupėje su vaikais nuo gimimo iki 1 metų amžiaus turi dirbti ne mažiau kaip 2 pedagogai; su vaikais nuo 1 iki 7 metų turi dirbti ne mažiau kaip 2 darbuotojai, iš jų – ne mažiau kaip 1 pedagogas (ikimokyklinio ugdymo auklėtojas ar priešmokyklinio ugdymo pedagogas).</text:span></text:p>
      <text:p text:style-name="P205"><text:span text:style-name="T206">13</text:span><text:span text:style-name="T207">. Jei įstaigoje vaikų ugdymas vykdomas ilgiau nei 4 val., turi būti organizuojamas vaikų maitinimas ir poilsis tam skirtose patalpose ir (ar) pritaikytose erdvėse.</text:span></text:p>
      <text:p text:style-name="P208"><text:span text:style-name="T209">14</text:span><text:span text:style-name="T210">. Kiekvienoje įstaigos grupėje turi būti įmonės pirmosios pagalbos rinkinys. Rinkinio sudėtis ir apimtis turi atitikti teisės akto [4.8] reikalavimus. Už pirmosios pagalbos rinkinio priežiūrą ir jo papildymą turi būti paskirtas atsakingas asmuo.</text:span></text:p>
      <text:p text:style-name="P211"><text:span text:style-name="T212">15</text:span><text:span text:style-name="T213">. Įstaigos darbuotojai turi tikrintis sveikatą teisės aktų [4.2, 4.5] nustatyta tvarka.</text:span></text:p>
      <text:p text:style-name="P214"><text:span text:style-name="T215">16</text:span><text:span text:style-name="T216">. Įstaigos darbuotojai gali dirbti tik teisės akto [4.17] nustatyta tvarka įgiję žinių higienos, o pedagoginiai darbuotojai – ir pirmosios pagalbos teikimo klausimais.</text:span></text:p>
      <text:p text:style-name="P217"><text:span text:style-name="T218">17</text:span><text:span text:style-name="T219">. Asmens medicinines knygeles (forma Nr. F-048/a [4.4]) ir sveikatos žinių pažymėjimus darbuotojai turi laikyti darbovietėje pas vadovo paskirtą atsakingą asmenį.</text:span></text:p>
      <text:p text:style-name="P220"><text:span text:style-name="T221">18</text:span><text:span text:style-name="T222">. Ant įstaigos pastato stogo draudžiama įrengti judriojo radijo ryšio sistemų bazines stotis ar jų dalis, išskyrus atvejus, kai kiti teisės aktai nustato kitaip.</text:span></text:p>
      <text:p text:style-name="P223"/>
      <text:p text:style-name="P224"><text:span text:style-name="T225">IV</text:span><text:span text:style-name="T226">.<text:s/></text:span><text:span text:style-name="T227">sklypas / TERITORIJA</text:span></text:p>
      <text:p text:style-name="P228"/>
      <text:p text:style-name="P229"><text:span text:style-name="T230">19</text:span><text:span text:style-name="T231">. Naujai statomų įstaigų sklypo / teritorijos dydis nustatomas atsižvelgiant į planuojamą vaikų skaičių. Minimali neužstatyta sklypo / teritorijos dalis, skirta vaikų žaidimo aikštelėms, turi būti ne mažesnė kaip po 6 kv. m ploto vienam vaikui.</text:span></text:p>
      <text:p text:style-name="P232"><text:span text:style-name="T233">20</text:span><text:span text:style-name="T234">. Įstaiga, ugdanti iki 50 vaikų, gali naudotis kita vaikų žaidimui tinkančia erdve. Tokiu atveju turi būti numatytas saugus vaikų nuvykimas, buvimas toje erdvėje ir grįžimas į įstaigą.</text:span></text:p>
      <text:p text:style-name="P235"><text:span text:style-name="T236">21</text:span><text:span text:style-name="T237">. Draudžiama mažinti veikiančios įstaigos sklypo / teritorijos dydį.</text:span></text:p>
      <text:p text:style-name="P238"><text:span text:style-name="T239">22</text:span><text:span text:style-name="T240">. Įstaigos sklypas / teritorija turi būti aptverta ne žemesne kaip 1,5 m aukščio tvora. Įstaigos sklypas / teritorija turi būti sistemingai valomas. Draudžiama sodinti ir auginti 1 priede nurodytus nuodingus augalus.</text:span></text:p>
      <text:p text:style-name="P241"><text:span text:style-name="T242">23</text:span><text:span text:style-name="T243">. Visi sklype / teritorijoje esantys įrenginiai turi būti saugūs, t. y. patikimai pritvirtinti, išdėstyti saugiu atstumu, turi atitikti vaikų amžių ir ūgį, ugdymo poreikius.</text:span></text:p>
      <text:p text:style-name="P244"><text:span text:style-name="T245">24</text:span><text:span text:style-name="T246">. Žaidimo aikštelėse turi būti sudaryta galimybė apsaugoti vaikus nuo tiesioginių saulės spindulių ir kritulių.</text:span></text:p>
      <text:p text:style-name="P247"><text:span text:style-name="T248">25</text:span><text:span text:style-name="T249">. Žaidimų aikštelės, atsižvelgiant į žaidimų pobūdį, turi būti padengtos saugia danga.</text:span></text:p>
      <text:p text:style-name="P250"><text:span text:style-name="T251">26</text:span><text:span text:style-name="T252">. Ūkinėms reikmėms skirtoje aikštelėje turi būti įrengta buitinių atliekų konteineriams skirta vieta su kieta danga ir pastoge, dengiančia konteinerius nuo kritulių. Ji turi būti aptverta ne žemesniu kaip 1,2 m aukščio aptvaru iš trijų pusių. Konteineriai turi būti su sandariai uždaromais dangčiais. Savivaldybės nustatyta tvarka buitinėms atliekoms tvarkyti gali būti naudojami ir kiti saugūs įrenginiai ir atliekų tvarkymo būdai.</text:span></text:p>
      <text:p text:style-name="P253"><text:span text:style-name="T254">27</text:span><text:span text:style-name="T255">. Tamsiu paros metu įstaigos darbo laiku įėjimas į pastatą ar patalpas turi būti apšviestas.</text:span></text:p>
      <text:p text:style-name="P256"/>
      <text:p text:style-name="P257"><text:span text:style-name="T258">V</text:span><text:span text:style-name="T259">.<text:s/></text:span><text:span text:style-name="T260">PATALPOS IR JŲ ĮRENGIMAS</text:span></text:p>
      <text:p text:style-name="P261"/>
      <text:p text:style-name="P262"><text:span text:style-name="T263">28</text:span><text:span text:style-name="T264">. Įstaigos patalpose gali būti organizuojamas neformalusis suaugusiųjų švietimas ir bendruomenės kultūriniai renginiai, kurie turi būti organizuoti taip, kad vaikai būtų apsaugoti nuo neigiamų veiksnių, galinčių turėti įtakos vaikų ugdymui, saugai ir sveikatai.</text:span></text:p>
      <text:p text:style-name="P265"><text:span text:style-name="T266">29</text:span><text:span text:style-name="T267">. Laiptai, laiptų aikštelės turi būti įrengtos taip, kad būtų užtikrinta vaikų sauga.</text:span></text:p>
      <text:p text:style-name="P268"><text:span text:style-name="T269">30</text:span><text:span text:style-name="T270">. Įstiklintos durų dalys iš abiejų pusių turi būti apsaugotos nuo atsitiktinio susidūrimo, atsitrenkimo, smūgių ir susižalojimo rizikos.</text:span></text:p>
      <text:p text:style-name="P271"><text:span text:style-name="T272">31</text:span><text:span text:style-name="T273">. Iki 3 metų amžiaus vaikų grupių patalpos įrengiamos pirmame aukšte su atskiru išėjimu į lauką.</text:span></text:p>
      <text:p text:style-name="P274"><text:span text:style-name="T275">32</text:span><text:span text:style-name="T276">. Įstaigoje turi būti šios patalpos / erdvės:</text:span></text:p>
      <text:p text:style-name="P277"><text:span text:style-name="T278">32.1</text:span><text:span text:style-name="T279">. iki 1 metų vaikų grupėse: priėmimo-nusirengimo, žaidimų, miegamojo, tualeto-prausyklos, virtuvėlės;</text:span></text:p>
      <text:p text:style-name="P280"><text:span text:style-name="T281">32.2</text:span><text:span text:style-name="T282">. nuo 1 iki 7 metų vaikų grupėse: priėmimo-nusirengimo, žaidimų-miegamojo / poilsio, tualeto-prausyklos.</text:span></text:p>
      <text:p text:style-name="P283"><text:span text:style-name="T284">33</text:span><text:span text:style-name="T285">. Įrengiant patalpas / erdves ir komplektuojant grupes, vienam vaikui iki 3 metų grupėje turi būti numatytas ne mažesnis kaip 4,3 kv. m</text:span><text:span text:style-name="T286"><text:s/></text:span><text:span text:style-name="T287">plotas, 3–7 metų grupėje – 4 kv. m</text:span><text:span text:style-name="T288"><text:s/></text:span><text:span text:style-name="T289">plotas, o specialiųjų poreikių turinčiam vaikui – 5 kv. m (neįskaičiuojamos tualeto-prausyklos ir virtuvėlės patalpos / erdvės).</text:span></text:p>
      <text:p text:style-name="P290"><text:span text:style-name="T291">34</text:span><text:span text:style-name="T292">. Vaikams nuo 1,5 iki 7 metų gali būti įrengiama bendra valgymo salė. Vienam vaikui valgymo salėje turi būti skiriama ne mažiau kaip 1 kv. m ploto. Turi būti numatyta vieta grupių indams laikyti ir indų plovimo patalpa / erdvė.</text:span></text:p>
      <text:p text:style-name="P293"><text:span text:style-name="T294">35</text:span><text:span text:style-name="T295">. Naminiai gyvūnai laikomi tik atskiroje patalpoje, išskyrus akvariumus su žuvytėmis, kurie saugiai įrengti gali būti laikomi ir vaikų ugdymo patalpose. Laikomi gyvūnai turi būti sveiki, saugūs vaikams ir suaugusiesiems, lengvai prižiūrimi.</text:span></text:p>
      <text:p text:style-name="P296"><text:span text:style-name="T297">36</text:span><text:span text:style-name="T298">. Skalbykloje turi būti šios patalpos /erdvės: nešvarių skalbinių priėmimo, skalbimo, lyginimo, džiovinimo, švarių skalbinių laikymo ir išdavimo.</text:span></text:p>
      <text:p text:style-name="P299"><text:span text:style-name="T300">37</text:span><text:span text:style-name="T301">. Skalbyklų patalpos ir technologiniai įrenginiai turi būti išdėstyti taip, kad švarių ir nešvarių skalbinių srautai technologinio proceso metu nesusisiektų. Įstaigoje, kurioje nėra skalbyklos, turi būti speciali vieta nešvariems skalbiniams rinkti ir rūšiuoti.</text:span></text:p>
      <text:p text:style-name="P302"><text:span text:style-name="T303">38</text:span><text:span text:style-name="T304">. Triukšmas įstaigos patalpose neturi viršyti teisės akte [4.15] nurodytų lygių.</text:span></text:p>
      <text:p text:style-name="P305"><text:span text:style-name="T306">39</text:span><text:span text:style-name="T307">. Įstaigoje visi įrenginiai ir baldai turi būti saugūs, tvarkingi, pritaikyti vaikams pagal jų ūgį, amžiaus ypatumus.</text:span></text:p>
      <text:p text:style-name="P308"><text:span text:style-name="T309">40</text:span><text:span text:style-name="T310">. Specialiųjų poreikių vaikai, kurių galimybės ugdytis ir dalyvauti visuomenės gyvenime yra ribotos dėl įgimtų ir įgytų sutrikimų, ugdomi jiems pritaikytoje aplinkoje:</text:span></text:p>
      <text:p text:style-name="P311"><text:span text:style-name="T312">40.1</text:span><text:span text:style-name="T313">. sutrikusios klausos vaikai turi sėdėti prie vienviečių stalų, sustatytų puslankiu prieš pedagogo stalą, jiems turi būti įrengta šviesos signalizacija / skambučiai;</text:span></text:p>
      <text:p text:style-name="P314"><text:span text:style-name="T315">40.2</text:span><text:span text:style-name="T316">. sutrikusio regėjimo vaikai turi turėti vienvietį stalą, pritaikytą piešimo/rašymo priemonėms laikyti.</text:span></text:p>
      <text:p text:style-name="P317"><text:span text:style-name="T318">41</text:span><text:span text:style-name="T319">. Elektros lizdai ugdymo patalpose vaikams prieinamose vietose turi būti uždengti specialiomis apsaugos priemonėmis.</text:span></text:p>
      <text:p text:style-name="P320"><text:span text:style-name="T321">42</text:span><text:span text:style-name="T322">. Vaikų ugdymo patalpose langai turi turėti langų atidarymo ribotuvus.</text:span></text:p>
      <text:p text:style-name="P323"><text:span text:style-name="T324">43</text:span><text:span text:style-name="T325">. Vaikų priėmimo-nusirengimo patalpoje turi būti įrengtos individualios spintelės ar kitokie įrenginiai vaikų drabužiams ir asmeniniams daiktams.</text:span></text:p>
      <text:p text:style-name="P326"><text:span text:style-name="T327">44</text:span><text:span text:style-name="T328">. Jei įstaigoje vaikai maitinami grupėje, turi būti įrengta patalpa / erdvė su plautuve grupių indams plauti, indų džiovykla ir spinta švariems indams laikyti.</text:span></text:p>
      <text:p text:style-name="P329"><text:span text:style-name="T330">45</text:span><text:span text:style-name="T331">. Vaikai gali miegoti jų ūgį atitinkančiose lovose kietu pagrindu arba ant jų ūgį atitinkančių čiužinių, kurių aukštis turi būti ne mažesnis kaip 7 cm. Atsižvelgiant į vaiko amžių ir lovos aukštį, įrengiamos saugos priemonės, kad vaikas neiškristų. Iki 1,5 metų amžiaus vaikams skirtos lovos turi būti su sienelėmis:</text:span></text:p>
      <text:p text:style-name="P332"><text:span text:style-name="T333">45.1</text:span><text:span text:style-name="T334">. lovų ar čiužinių turi būti tiek, kiek grupėje yra pietų miegą miegančių vaikų;</text:span></text:p>
      <text:p text:style-name="P335"><text:span text:style-name="T336">45.2</text:span><text:span text:style-name="T337">. lovos ar čiužiniai turi būti sustatyti taip, kad būtų galima laisvai prieiti prie kiekvieno vaiko;</text:span></text:p>
      <text:p text:style-name="P338"><text:span text:style-name="T339">45.3</text:span><text:span text:style-name="T340">. kiekvieno vaiko lova ar čiužinys ar patalynė ženklinami tuo pačiu ženklu ar numeriu kaip ir vaiko rankšluostinė ar rankšluostis.</text:span></text:p>
      <text:p text:style-name="P341"><text:span text:style-name="T342">46</text:span><text:span text:style-name="T343">. Naujai statomų ir rekonstruojamų įstaigų sanitarinių įrenginių skaičius priklauso nuo vaikų skaičiaus, tačiau turi būti ne mažesnis kaip 1 unitazas septyniems vaikams, 1 praustuvė penkiems vaikams, 1 pusvonė su lanksčiu dušo rageliu vienai vaikų grupei.</text:span></text:p>
      <text:p text:style-name="P344"><text:span text:style-name="T345">47</text:span><text:span text:style-name="T346">. Jeigu naudojami naktipuodžiai, tualetuose-prausyklose turi būti sąlygos naktipuodžiams plauti. Kiekvieno vaiko naktipuodis ženklinamas tuo pačiu ženklu kaip ir vaiko rankšluostinė ar rankšluostis.</text:span></text:p>
      <text:p text:style-name="P347"><text:span text:style-name="T348">48</text:span><text:span text:style-name="T349">. Tualetuose-prausyklose turi būti pakankamas kiekis asmens higienos priemonių.</text:span></text:p>
      <text:p text:style-name="P350"><text:span text:style-name="T351">49</text:span><text:span text:style-name="T352">. Praustuvės įrengiamos tokiame aukštyje, kad skirtingo amžiaus vaikai galėtų patogiai ir saugiai jomis naudotis.</text:span></text:p>
      <text:p text:style-name="P353"><text:span text:style-name="T354">50</text:span><text:span text:style-name="T355">. Vaikams unitazai įrengiami ne mažesnėse kaip 0,6</text:span><text:span text:style-name="T356"><text:s/></text:span><text:span text:style-name="T357">kv. m kabinose. Tarp kabinų turi būti ne žemesnė kaip 1,2 m aukščio pertvara su 0,15 m tarpu nuo grindų.</text:span></text:p>
      <text:p text:style-name="P358"><text:span text:style-name="T359">51</text:span><text:span text:style-name="T360">. Tualetai darbuotojams įrengiami ne grupės tualeto-prausyklos patalpose.</text:span></text:p>
      <text:p text:style-name="P361"><text:span text:style-name="T362">52</text:span><text:span text:style-name="T363">. Visi sanitariniai įrenginiai turi būti veikiantys ir techniškai tvarkingi. Draudžiama mažinti veikiančiose įstaigose įrengtų sanitarinių įrenginių skaičių ir palikti šių įrenginių mažiau, nei nurodyta 46 punkte.</text:span></text:p>
      <text:p text:style-name="P364"><text:span text:style-name="T365">53</text:span><text:span text:style-name="T366">. Techninės priemonės (kompiuteriai, televizoriai) gali būti naudojamos ugdant 3 m. ir vyresnius vaikus:</text:span></text:p>
      <text:p text:style-name="P367"><text:span text:style-name="T368">53.1</text:span><text:span text:style-name="T369">. visa kompiuterinė įranga turi būti saugi ir nepavojinga sveikatai;</text:span></text:p>
      <text:p text:style-name="P370"><text:span text:style-name="T371">53.2</text:span><text:span text:style-name="T372">. atstumas nuo vieno vaizduoklio ekrano iki kito vaizduoklio užpakalinio paviršiaus turi būti ne mažesnis kaip 2 m, o tarp šoninių paviršių – ne mažesnis kaip 1,2 m;</text:span></text:p>
      <text:p text:style-name="P373"><text:span text:style-name="T374">53.3</text:span><text:span text:style-name="T375">. kompiuterizuota vieta turi būti įrengta taip, kad vaikas galėtų laisvai prie jos prieiti, turėtų pakankamai erdvės judesiams atlikti bei kūno padėčiai keisti;</text:span></text:p>
      <text:p text:style-name="P376"><text:span text:style-name="T377">53.4</text:span><text:span text:style-name="T378">. prie vieno vaizduoklio gali sėdėti ne daugiau kaip vienas vaikas;</text:span></text:p>
      <text:p text:style-name="P379"><text:span text:style-name="T380">53.5</text:span><text:span text:style-name="T381">. atstumas nuo vaizduoklio ekrano iki vaiko akių turi būti ne mažesnis kaip 0,4 m, akių žiūrėjimo linija su ekrano plokštuma turi sudaryti statų kampą;</text:span></text:p>
      <text:p text:style-name="P382"><text:span text:style-name="T383">53.6</text:span><text:span text:style-name="T384">. vaizdas ekrane turi būti ryškus, nejudėti, nespindėti, nemirgėti, būti be vaiką varginančių šešėlių ir atspindžių. Šviesos šaltiniai turi neakinti, neatsispindėti ekrane;</text:span></text:p>
      <text:p text:style-name="P385"><text:span text:style-name="T386">53.7</text:span><text:span text:style-name="T387">. kompiuteriams prijungti turi būti atskira trilaidė maitinimo linija su atskiru įžeminimo laidu. Laidai turi būti izoliuoti ir apdengti apsauginiais loveliais;</text:span></text:p>
      <text:p text:style-name="P388"><text:span text:style-name="T389">53.8</text:span><text:span text:style-name="T390">. elektromagnetinio lauko lygis, jonizuojančioji spinduliuotė turi atitikti visuomenės sveikatos priežiūros teisės akto [4.3] reikalavimus;</text:span></text:p>
      <text:p text:style-name="P391"><text:span text:style-name="T392">53.9</text:span><text:span text:style-name="T393">. televizoriaus ekrano įstrižainė turi būti ne mažesnė kaip 59 cm. Atstumas nuo ekrano iki arčiausiai sėdinčių vaikų turi būti ne mažesnis kaip 2 m.</text:span></text:p>
      <text:p text:style-name="P394"><text:span text:style-name="T395">54</text:span><text:span text:style-name="T396">. Visų įstaigos patalpų grindys, sienos, tualetų kabinos ir lentynos turi būti lygios, o jų apdaila lengvai valoma drėgnu būdu ir atspari valymo priemonėms.</text:span></text:p>
      <text:p text:style-name="P397"><text:span text:style-name="T398">55</text:span><text:span text:style-name="T399">. Įstaigose, kuriose yra vaikų su regėjimo sutrikimais, laiptai, turėklai, grindų danga, durų, durų rankenų, išsikišusių kambario detalių, baldų ir kitų įrenginių spalva turi būti kontrastinga sienų spalvai.</text:span></text:p>
      <text:p text:style-name="P400"/>
      <text:p text:style-name="P401"><text:span text:style-name="T402">VI</text:span><text:span text:style-name="T403">.<text:s/></text:span><text:span text:style-name="T404">ŠILDYMAS IR VĖDINIMAS</text:span></text:p>
      <text:p text:style-name="P405"/>
      <text:p text:style-name="P406"><text:span text:style-name="T407">56</text:span><text:span text:style-name="T408">. Naujai statant ir rekonstruojant įstaigos pastatą ir įrengiant patalpas turi būti suprojektuotos ir įrengtos tokios mikroklimato bei oro kokybės parametrus palaikančios ir reguliuojančios šildymo, vėdinimo ir (ar) oro kondicionavimo sistemos, kad visose patalpose būtų galima palaikyti šios higienos normos bei teisės akto [4.14] nustatytus mikroklimato ir oro kokybės parametrus.</text:span></text:p>
      <text:p text:style-name="P409"><text:span text:style-name="T410">57</text:span><text:span text:style-name="T411">. Šildymo prietaisai ir įrenginiai turi būti saugūs, prieinami valyti, aštrios briaunos apsaugotos nuimamomis grotelėmis. Draudžiama tam tikslui naudoti medžio drožlių plokštes.</text:span></text:p>
      <text:p text:style-name="P412"><text:span text:style-name="T413">58</text:span><text:span text:style-name="T414">. Temperatūra patalpose šaltuoju metų laikotarpiu turi atitikti dydžius, nurodytus šios higienos normos 1 lentelėje.</text:span></text:p>
      <text:p text:style-name="P415"/>
      <text:p text:style-name="P416">1 lentelė. Kai kurių patalpų oro temperatūros parametrai šaltuoju metų laikotarpiu</text:p>
      <text:p text:style-name="P417"/>
      <table:table table:style-name="Table418">
        <table:table-columns>
          <table:table-column table:style-name="TableColumn419"/>
          <table:table-column table:style-name="TableColumn420"/>
        </table:table-columns>
        <table:table-header-rows>
          <table:table-row table:style-name="TableRow421">
            <table:table-cell table:style-name="TableCell422">
              <text:p text:style-name="P423">Patalpos pavadinimas<text:s/></text:p>
            </table:table-cell>
            <table:table-cell table:style-name="TableCell424">
              <text:p text:style-name="P425">Oro temperatūra, °C</text:p>
            </table:table-cell>
          </table:table-row>
        </table:table-header-rows>
        <table:table-row table:style-name="TableRow426">
          <table:table-cell table:style-name="TableCell427">
            <text:p text:style-name="P428">Priėmimo-nusirengimo patalpa<text:s/></text:p>
          </table:table-cell>
          <table:table-cell table:style-name="TableCell429">
            <text:p text:style-name="P430">20–23<text:s/></text:p>
          </table:table-cell>
        </table:table-row>
        <table:table-row table:style-name="TableRow431">
          <table:table-cell table:style-name="TableCell432">
            <text:p text:style-name="P433">Žaidimų kambarys<text:s/></text:p>
          </table:table-cell>
          <table:table-cell table:style-name="TableCell434">
            <text:p text:style-name="P435">20–23<text:s/></text:p>
          </table:table-cell>
        </table:table-row>
        <table:table-row table:style-name="TableRow436">
          <table:table-cell table:style-name="TableCell437">
            <text:p text:style-name="P438">Miegamasis<text:s/></text:p>
          </table:table-cell>
          <table:table-cell table:style-name="TableCell439">
            <text:p text:style-name="P440">18–22<text:s/></text:p>
          </table:table-cell>
        </table:table-row>
        <table:table-row table:style-name="TableRow441">
          <table:table-cell table:style-name="TableCell442">
            <text:p text:style-name="P443">Tualetas-prausykla<text:s/></text:p>
          </table:table-cell>
          <table:table-cell table:style-name="TableCell444">
            <text:p text:style-name="P445">19–23<text:s/></text:p>
          </table:table-cell>
        </table:table-row>
        <table:table-row table:style-name="TableRow446">
          <table:table-cell table:style-name="TableCell447">
            <text:p text:style-name="P448">Kūno kultūros-muzikos salė<text:s/></text:p>
          </table:table-cell>
          <table:table-cell table:style-name="TableCell449">
            <text:p text:style-name="P450">18–20<text:s/></text:p>
          </table:table-cell>
        </table:table-row>
        <table:table-row table:style-name="TableRow451">
          <table:table-cell table:style-name="TableCell452">
            <text:p text:style-name="P453">Sveikatos kabinetas<text:s/></text:p>
          </table:table-cell>
          <table:table-cell table:style-name="TableCell454">
            <text:p text:style-name="P455">20–23<text:s/></text:p>
          </table:table-cell>
        </table:table-row>
        <table:table-row table:style-name="TableRow456">
          <table:table-cell table:style-name="TableCell457">
            <text:p text:style-name="P458">Kompiuterinės įrangos patalpa<text:s/></text:p>
          </table:table-cell>
          <table:table-cell table:style-name="TableCell459">
            <text:p text:style-name="P460">20–22<text:s/></text:p>
          </table:table-cell>
        </table:table-row>
        <table:table-row table:style-name="TableRow461">
          <table:table-cell table:style-name="TableCell462">
            <text:p text:style-name="P463">Koridoriai<text:s/></text:p>
          </table:table-cell>
          <table:table-cell table:style-name="TableCell464">
            <text:p text:style-name="P465">18–21<text:s/></text:p>
          </table:table-cell>
        </table:table-row>
        <table:table-row table:style-name="TableRow466">
          <table:table-cell table:style-name="TableCell467">
            <text:p text:style-name="P468">Laiptinės<text:s/></text:p>
          </table:table-cell>
          <table:table-cell table:style-name="TableCell469">
            <text:p text:style-name="P470">18–21<text:s/></text:p>
          </table:table-cell>
        </table:table-row>
      </table:table>
      <text:p text:style-name="P471"/>
      <text:p text:style-name="P472"><text:span text:style-name="T473">59</text:span><text:span text:style-name="T474">. Judesio ir padėties sutrikimų turinčių vaikų žaidimų kambariuose ir vaikų iki 1 metų grupių patalpose šaltuoju metų laikotarpiu temperatūra turi būti 21–23 °C.</text:span></text:p>
      <text:p text:style-name="P475"><text:span text:style-name="T476">60</text:span><text:span text:style-name="T477">. Vaikų ugdymo patalpose oro drėgnis turi būti 40–60 proc.</text:span></text:p>
      <text:p text:style-name="P478"><text:span text:style-name="T479">61</text:span><text:span text:style-name="T480">. Oro judėjimo greitis šaltuoju metų laikotarpiu vaikų ugdymo patalpose, koridoriuose turi būti ne didesnis kaip 0,15 m/sek.</text:span></text:p>
      <text:p text:style-name="P481"><text:span text:style-name="T482">62</text:span><text:span text:style-name="T483">. Grindų temperatūra šaltuoju metų laikotarpiu vaikų iki 3 metų ugdymo patalpose turi būti 18–26 °C.</text:span></text:p>
      <text:p text:style-name="P484"><text:span text:style-name="T485">63</text:span><text:span text:style-name="T486">. Įstaigose turi būti numatytas natūralus ir mechaninis patalpų vėdinimas.</text:span></text:p>
      <text:p text:style-name="P487"><text:span text:style-name="T488">63.1</text:span><text:span text:style-name="T489">. Įstaigose vaikų ugdymo patalpose natūralus vėdinimas turi būti užtikrinamas varstomais langais ir natūralios traukos kanalais.</text:span></text:p>
      <text:p text:style-name="P490"><text:span text:style-name="T491">63.2</text:span><text:span text:style-name="T492">. Naujai statomų ir rekonstruojamų įstaigų vaikų ugdymo patalpose įrengiant langus su stiklo paketais turi būti įrengiamas mechaninis tiekiamasis-ištraukiamasis patalpų vėdinimas.</text:span></text:p>
      <text:p text:style-name="P493"><text:span text:style-name="T494">63.3</text:span><text:span text:style-name="T495">. Virtuvės patalpose turi būti įrengta tokia oro ištraukimo sistema, kuri apribotų garų, kvapų sklidimą į gretimas patalpas.</text:span></text:p>
      <text:p text:style-name="P496"><text:span text:style-name="T497">63.4</text:span><text:span text:style-name="T498">. Grupių tualetuose-prausyklose, skalbyklose, virtuvės patalpose turi būti atskiri traukos kanalai.</text:span></text:p>
      <text:p text:style-name="P499"><text:span text:style-name="T500">63.5</text:span><text:span text:style-name="T501">. Vėdinimo kanalai iš maisto tvarkymo patalpų neturi eiti per grupių patalpas.</text:span></text:p>
      <text:p text:style-name="P502"/>
      <text:p text:style-name="P503"><text:span text:style-name="T504">VII</text:span><text:span text:style-name="T505">.<text:s/></text:span><text:span text:style-name="T506">VANDENS TIEKIMAS IR NUOTEKOS</text:span></text:p>
      <text:p text:style-name="P507"/>
      <text:p text:style-name="P508"><text:span text:style-name="T509">64</text:span><text:span text:style-name="T510">. Geriamojo vandens kokybė turi atitikti visuomenės sveikatos teisės akto [4.9] reikalavimus.</text:span></text:p>
      <text:p text:style-name="P511"><text:span text:style-name="T512">65</text:span><text:span text:style-name="T513">. Karštas ir šaltas vanduo turi būti nuolat tiekiamas virtuvės patalpose, skalbykloje, sveikatos, logopedo kabinetuose, vaikų iki 1 m. grupės žaidimų kambaryje, grupės indų plovykloje, visų grupių tualetuose-prausyklose, tualetuose, baseinuose, gyvūnų laikymo patalpoje.</text:span></text:p>
      <text:p text:style-name="P514"><text:span text:style-name="T515">66</text:span><text:span text:style-name="T516">. Karšto vandens temperatūra tualetuose-prausyklose vaikams įrengtuose maišytuvuose turi būti ne žemesnė kaip 37°</text:span><text:span text:style-name="T517"><text:s/></text:span><text:span text:style-name="T518">C i</text:span><text:span text:style-name="T519">r ne aukštesnė kaip 42°</text:span><text:span text:style-name="T520"><text:s/></text:span><text:span text:style-name="T521">C.</text:span></text:p>
      <text:p text:style-name="P522"/>
      <text:p text:style-name="P523"><text:span text:style-name="T524">VIII</text:span><text:span text:style-name="T525">.<text:s/></text:span><text:span text:style-name="T526">APŠVIETIMAS</text:span></text:p>
      <text:p text:style-name="P527"/>
      <text:p text:style-name="P528"><text:span text:style-name="T529">67</text:span><text:span text:style-name="T530">. Natūralus apšvietimas:</text:span></text:p>
      <text:p text:style-name="P531"><text:span text:style-name="T532">67.1</text:span><text:span text:style-name="T533">. vaikų ugdymo patalpose turi būti tiesioginis natūralus apšvietimas. Natūralios apšvietos koeficiento vertė vaikų ugdymo patalpose turi būti ne mažesnė kaip 1,5 proc. toliausiame nuo lango taške, o insoliacija – ne trumpesnė kaip 3 val.;</text:span></text:p>
      <text:p text:style-name="P534"><text:span text:style-name="T535">67.2</text:span><text:span text:style-name="T536">. vaikų ugdymo patalpose turi būti įrengtos apsaugos nuo tiesioginių saulės spindulių priemonės.</text:span></text:p>
      <text:p text:style-name="P537"><text:span text:style-name="T538">68</text:span><text:span text:style-name="T539">. Dirbtinis apšvietimas:</text:span></text:p>
      <text:p text:style-name="P540"><text:span text:style-name="T541">68.1</text:span><text:span text:style-name="T542">. visose įstaigos patalpose turi būti įrengtas dirbtinis apšvietimas. Patalpų dirbtinės apšvietos mažiausios ribinės vertės pateiktos šios higienos normos 2 lentelėje;</text:span></text:p>
      <text:p text:style-name="P543"/>
      <text:p text:style-name="P544">2 lentelė. Kai kurių patalpų dirbtinės apšvietos mažiausios ribinės vertė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Patalpos pavadinimas<text:s/></text:p>
            </table:table-cell>
            <table:table-cell table:style-name="TableCell554" table:number-columns-spanned="2">
              <text:p text:style-name="P555">Apšvieta, lx<text:s/></text:p>
            </table:table-cell>
            <table:covered-table-cell/>
            <table:table-cell table:style-name="TableCell556" table:number-rows-spanned="2">
              <text:p text:style-name="P557">Paviršius, kuriam taikoma apšvieta<text:s/></text:p>
            </table:table-cell>
          </table:table-row>
          <table:table-row table:style-name="TableRow558">
            <table:covered-table-cell>
              <text:p text:style-name="P559"/>
            </table:covered-table-cell>
            <table:table-cell table:style-name="TableCell560">
              <text:p text:style-name="P561">liuminescencinės lempos<text:s/></text:p>
            </table:table-cell>
            <table:table-cell table:style-name="TableCell562">
              <text:p text:style-name="P563">kaitrinės lempos<text:s/></text:p>
            </table:table-cell>
            <table:covered-table-cell>
              <text:p text:style-name="P564"/>
            </table:covered-table-cell>
          </table:table-row>
        </table:table-header-rows>
        <table:table-row table:style-name="TableRow565">
          <table:table-cell table:style-name="TableCell566">
            <text:p text:style-name="P567">Žaidimų kambarys<text:s/></text:p>
          </table:table-cell>
          <table:table-cell table:style-name="TableCell568">
            <text:p text:style-name="P569">300<text:s/></text:p>
          </table:table-cell>
          <table:table-cell table:style-name="TableCell570">
            <text:p text:style-name="P571">150<text:s/></text:p>
          </table:table-cell>
          <table:table-cell table:style-name="TableCell572">
            <text:p text:style-name="P573">Horizontalus paviršius 0,5 m aukštyje nuo grindų<text:s/></text:p>
          </table:table-cell>
        </table:table-row>
        <table:table-row table:style-name="TableRow574">
          <table:table-cell table:style-name="TableCell575">
            <text:p text:style-name="P576">Kūno kultūros-muzikos salė<text:s/></text:p>
          </table:table-cell>
          <table:table-cell table:style-name="TableCell577">
            <text:p text:style-name="P578">200<text:s/></text:p>
          </table:table-cell>
          <table:table-cell table:style-name="TableCell579">
            <text:p text:style-name="P580">100<text:s/></text:p>
          </table:table-cell>
          <table:table-cell table:style-name="TableCell581">
            <text:p text:style-name="P582">Horizontalus paviršius 0,5 m aukštyje nuo grindų<text:s/></text:p>
          </table:table-cell>
        </table:table-row>
        <table:table-row table:style-name="TableRow583">
          <table:table-cell table:style-name="TableCell584">
            <text:p text:style-name="P585">Priėmimo-nusirengimo patalpa<text:s/></text:p>
          </table:table-cell>
          <table:table-cell table:style-name="TableCell586">
            <text:p text:style-name="P587">200<text:s/></text:p>
          </table:table-cell>
          <table:table-cell table:style-name="TableCell588">
            <text:p text:style-name="P589">100<text:s/></text:p>
          </table:table-cell>
          <table:table-cell table:style-name="TableCell590">
            <text:p text:style-name="P591">Horizontalus paviršius 0,8 m aukštyje nuo grindų<text:s/></text:p>
          </table:table-cell>
        </table:table-row>
        <table:table-row table:style-name="TableRow592">
          <table:table-cell table:style-name="TableCell593">
            <text:p text:style-name="P594">Miegamasis<text:s/></text:p>
          </table:table-cell>
          <table:table-cell table:style-name="TableCell595">
            <text:p text:style-name="P596">75<text:s/></text:p>
          </table:table-cell>
          <table:table-cell table:style-name="TableCell597">
            <text:p text:style-name="P598">30<text:s/></text:p>
          </table:table-cell>
          <table:table-cell table:style-name="TableCell599">
            <text:p text:style-name="P600">Horizontalus paviršius 0,5 m aukštyje nuo grindų<text:s/></text:p>
          </table:table-cell>
        </table:table-row>
        <table:table-row table:style-name="TableRow601">
          <table:table-cell table:style-name="TableCell602">
            <text:p text:style-name="P603">Kompiuterinės įrangos patalpa<text:s/></text:p>
          </table:table-cell>
          <table:table-cell table:style-name="TableCell604">
            <text:p text:style-name="P605">300<text:s/></text:p>
          </table:table-cell>
          <table:table-cell table:style-name="TableCell606">
            <text:p text:style-name="P607">–<text:s/></text:p>
          </table:table-cell>
          <table:table-cell table:style-name="TableCell608">
            <text:p text:style-name="P609">Horizontalus paviršius 0,5 m aukštyje nuo grindų<text:s/></text:p>
          </table:table-cell>
        </table:table-row>
      </table:table>
      <text:p text:style-name="P610"/>
      <text:p text:style-name="P611"><text:span text:style-name="T612">68.2</text:span><text:span text:style-name="T613">. patalpoje / erdvėje, kurioje ugdomas sutrikusio regėjimo vaikas, apšvietimas turi būti ne mažesnis kaip 500 lx. Esant gydytojo rekomendacijai, turi būti papildomai įrengtas vietinis apšvietimas;</text:span></text:p>
      <text:p text:style-name="P614"><text:span text:style-name="T615">68.3</text:span><text:span text:style-name="T616">. įstaigos vaikų ugdymo patalpose turi būti naudojami vienodai šviesą išsklaidantys šviestuvai.</text:span></text:p>
      <text:p text:style-name="P617"/>
      <text:p text:style-name="P618"><text:span text:style-name="T619">IX</text:span><text:span text:style-name="T620">.<text:s/></text:span><text:span text:style-name="T621">SKLYPO / TERITORIJOS, PATALPŲ, ĮRENGINIŲ, INVENTORIAUS, ŽAISLŲ PRIEŽIŪRA</text:span></text:p>
      <text:p text:style-name="P622"/>
      <text:p text:style-name="P623"><text:span text:style-name="T624">69</text:span><text:span text:style-name="T625">. Įstaigos sklypas / teritorija turi būti sistemingai valomas, prižiūrimas.</text:span></text:p>
      <text:p text:style-name="P626"><text:span text:style-name="T627">70</text:span><text:span text:style-name="T628">. Smėlis sklypo / teritorijos vaikų žaidimo dėžėse turi būti keičiamas ar atnaujinamas kasmet ir pagal epidemiologines reikmes, nustačius askaridžių, plaukagalvių, toksokarų kiaušinėlius. Smėlis turi būti perkasamas pagal poreikį.</text:span></text:p>
      <text:p text:style-name="P629"><text:span text:style-name="T630">71</text:span><text:span text:style-name="T631">. Smėlio dėžės turi būti apsaugotos nuo užteršimo.</text:span></text:p>
      <text:p text:style-name="P632"><text:span text:style-name="T633">72</text:span><text:span text:style-name="T634">. Šiukšlių konteineriai turi būti reguliariai ištuštinami.</text:span></text:p>
      <text:p text:style-name="P635"><text:span text:style-name="T636">73</text:span><text:span text:style-name="T637">. Įstaigos patalpos, įrenginiai ir kitas inventorius prižiūrimi ir valomi taip, kad būtų užtikrinta švara.</text:span></text:p>
      <text:p text:style-name="P638"><text:span text:style-name="T639">74</text:span><text:span text:style-name="T640">. Tualetų-prausyklų valymo inventorius turi būti paženklintas ir laikomas atskirai nuo kitų grupių patalpų valymo inventoriaus.</text:span></text:p>
      <text:p text:style-name="P641"><text:span text:style-name="T642">75</text:span><text:span text:style-name="T643">. Valymo priemonės ir dezinfektantai turi būti laikomi saugiai, vaikams neprieinamoje vietoje.</text:span></text:p>
      <text:p text:style-name="P644"><text:span text:style-name="T645">76</text:span><text:span text:style-name="T646">. Vaikų ugdymo patalpos turi būti vėdinamos skersvėjiniu būdu, kai patalpose nėra vaikų. Patalpų negalima vėdinti per tualeto-prausyklos patalpas. Vėdinamų patalpų temperatūra neturi nukristi žemiau 12° C.</text:span></text:p>
      <text:p text:style-name="P647"><text:span text:style-name="T648">77</text:span><text:span text:style-name="T649">. Kiekvienam vaikui turi būti numatyta ne mažiau kaip po 2 komplektus lovos skalbinių, rankšluosčių rankoms, rankšluosčių kojoms ir čiužinių užvalkalų. Lovos skalbiniai, rankšluosčiai keičiami pagal poreikį, bet ne rečiau kaip vieną kartą per savaitę savaitinėse grupėse ir vieną kartą per dvi savaites – dieninėse grupėse.</text:span></text:p>
      <text:p text:style-name="P650"><text:span text:style-name="T651">78</text:span><text:span text:style-name="T652">. Žaislai neturi kelti pavojaus vaikų sveikatai ar rizikos juos nuryti, įkvėpti ar susižeisti jais palietus odą, gleivinę, akis. Žaislai turi atitikti vaikų amžių, būti švarūs.</text:span></text:p>
      <text:p text:style-name="P653"><text:span text:style-name="T654">79</text:span><text:span text:style-name="T655">. Patalpose turi nebūti graužikų ir kitų buitinių kenkėjų. Privalomą profilaktinį aplinkos kenksmingumo pašalinimą (dezinfekciją, dezinsekciją, deratizaciją) atlieka šiai veiklai licencijuoti asmenys [4.13].</text:span></text:p>
      <text:p text:style-name="P656"><text:span text:style-name="T657">80</text:span><text:span text:style-name="T658">. Draudžiama atlikti privalomą profilaktinį aplinkos kenksmingumo pašalinimą (dezinfekciją, dezinsekciją, deratizaciją) vaikams esant įstaigoje. Įstaigos patalpos, kuriose atliekami remonto darbai, turi būti izoliuojamos nuo kitų patalpų / erdvių.</text:span></text:p>
      <text:p text:style-name="P659"><text:span text:style-name="T660">81</text:span><text:span text:style-name="T661">. Nustačius ar įtarus užkrečiamosios ligos atvejį ar (ir) protrūkį, patalpos, įrenginiai, žaislai, inventorius valomi, dezinfekuojami pagal specialistų, vykdančių užkrečiamųjų ligų epidemiologinę priežiūrą ir kontrolę, nurodymus.</text:span></text:p>
      <text:p text:style-name="P662"><text:span text:style-name="T663">82</text:span><text:span text:style-name="T664">. Privalomasis aplinkos kenksmingumo pašalinimas atliekamas teisės akto [4.18] nustatyta tvarka pagal epidemiologines reikmes.</text:span></text:p>
      <text:p text:style-name="P665"><text:span text:style-name="T666">83</text:span><text:span text:style-name="T667">. Valymo priemonės turi būti naudojamos pagal paskirtį. Biocidai leidžiami naudoti teisės akto [4.7] nustatyta tvarka.</text:span></text:p>
      <text:p text:style-name="P668"><text:span text:style-name="T669">84</text:span><text:span text:style-name="T670">. Asmenys, dirbantys su valymo ir dezinfekcijos priemonėmis, turi mokėti naudotis šiomis priemonėmis ir laikytis gamintojo ar tiekėjo saugos duomenų lapuose nurodytų sveikatos saugos reikalavimų.</text:span></text:p>
      <text:p text:style-name="P671"><text:span text:style-name="T672">85</text:span><text:span text:style-name="T673">. Patalpų naudojimo metu atsiradę sienų, lubų, grindų, įrenginių ar inventoriaus defektai, galintys turėti įtakos vaikų sveikatai ir saugumui, šalinami nedelsiant.</text:span></text:p>
      <text:p text:style-name="P674"/>
      <text:p text:style-name="P675"><text:span text:style-name="T676">X</text:span><text:span text:style-name="T677">.<text:s/></text:span><text:span text:style-name="T678">MAISTO TVARKYMO PATALPŲ ĮRENGIMAS, PRIEŽIŪRA, MAISTO RUOŠIMAS</text:span></text:p>
      <text:p text:style-name="P679"/>
      <text:p text:style-name="P680"><text:span text:style-name="T681">86</text:span><text:span text:style-name="T682">. Vaikai įstaigoje maitinami šiltu maistu.</text:span></text:p>
      <text:p text:style-name="P683"><text:span text:style-name="T684">87</text:span><text:span text:style-name="T685">. Maisto produktų tiekimas, maisto tvarkymo vietos įrengimas ir maisto tvarkymas turi atitikti teisės aktų [4.11, 4.12] reikalavimus.</text:span></text:p>
      <text:p text:style-name="P686"><text:span text:style-name="T687">88</text:span><text:span text:style-name="T688">. Vaikų maitinimo valgiaraščiai turi būti sudaromi pagal rekomenduojamas paros energijos ir maistinių medžiagų normas vaikams, atsižvelgiant į vaikų ugdymo trukmę per parą (šios higienos normos 2 priedas). Maisto paruošimas ir patiekalų įvairumas turi atitikti vaikų amžiaus ypatumus ir sveikos mitybos principus bei taisykles.</text:span></text:p>
      <text:p text:style-name="P689"><text:span text:style-name="T690">89</text:span><text:span text:style-name="T691">. Vaikų maitinimui neturi būti vartojami: subproduktai (inkstai, kepenys, smegenys, plaučiai); grybai; sultinių koncentratai; saldainiai, konditerijos gaminiai su kremu ir (ar) šokoladu; nealkoholiniai gėrimai su maisto priedais (dažikliais, konservantais, saldikliais); gazuoti gėrimai; bulvių traškučiai ir kiti riebaluose virti gaminiai; žuvies konservai; nepramoninės gamybos konservuoti gaminiai; žlėgtainiai; šaltiena; genetiškai modifikuotas maistas ar genetiškai modifikuotų sudedamųjų dalių turintys produktai; daug riebalų (daugiau nei 21 g/100 g), sočiųjų riebalų rūgščių (daugiau nei 6 g/100 g), cukraus (daugiau nei 18 g/100 g) ar druskos (daugiau nei 2,4 g/100 g) turintys produktai (mėsos produktai, konditerijos gaminiai).</text:span></text:p>
      <text:p text:style-name="P692"><text:span text:style-name="T693">90</text:span><text:span text:style-name="T694">. Vaikų iki 1 metų maitinimo organizavimas:</text:span></text:p>
      <text:p text:style-name="P695"><text:span text:style-name="T696">90.1</text:span><text:span text:style-name="T697">. vaikai iki 1 metų maitinami pagal individualius valgiaraščius, suderintus su tėvais pagal pateiktas gydytojo rekomendacijas. Valgiaraštyje turi būti nurodytos kiekvieno vaiko maitinimo valandos, motinos pieno ar adaptuotų pieno mišinių, kito maisto kiekiai;</text:span></text:p>
      <text:p text:style-name="P698"><text:span text:style-name="T699">90.2</text:span><text:span text:style-name="T700">. turi būti pildomas ir saugomas grupėje kiekvieno vaiko mitybos lapas, kuriame iš karto po maitinimo užrašomas suvalgyto kiekvienos rūšies maisto kiekis;</text:span></text:p>
      <text:p text:style-name="P701"><text:span text:style-name="T702">90.3</text:span><text:span text:style-name="T703">. sausieji mišiniai ruošiami pagal gamintojo instrukciją grupės virtuvėlėje prieš pat maitinimą;</text:span></text:p>
      <text:p text:style-name="P704"><text:span text:style-name="T705">90.4</text:span><text:span text:style-name="T706">. motinos pienas gali būti atnešamas šviežias ar užšaldytas vieno maitinimo porcijomis maistui laikyti skirtuose induose:</text:span></text:p>
      <text:p text:style-name="P707"><text:span text:style-name="T708">90.4.1</text:span><text:span text:style-name="T709">. motinos pienas atnešamas tos dienos maitinimui ir laikomas šaldytuve 4–5 °C temperatūroje;</text:span></text:p>
      <text:p text:style-name="P710"><text:span text:style-name="T711">90.4.2</text:span><text:span text:style-name="T712">. šaldytas motinos pienas atšildomas kambario temperatūroje, šilto vandens vonelėje arba kūdikių maisto šildytuve. Draudžiama motinos pieną atšildyti mikrobangų krosnelėje ar verdančio vandens vonelėje. Atšildyto motinos pieno negalima pakartotinai užšaldyti;</text:span></text:p>
      <text:p text:style-name="P713"><text:span text:style-name="T714">90.4.3</text:span><text:span text:style-name="T715">. indai su atneštu motinos pienu turi būti paženklinti, užrašant pieno nutraukimo laiką ir vaiko vardą, pavardę.</text:span></text:p>
      <text:p text:style-name="P716"><text:span text:style-name="T717">91</text:span><text:span text:style-name="T718">. 1–7 m. amžiaus vaikų maitinimo organizavimas:</text:span></text:p>
      <text:p text:style-name="P719"><text:span text:style-name="T720">91.1</text:span><text:span text:style-name="T721">. vaikai turi būti maitinami ne rečiau kaip kas 3,5–4 val. pagal valgiaraščius, patvirtintus įstaigos vadovo ir suderintus su teritorine visuomenės sveikatos priežiūros įstaiga. Sudaromi atskiri 10 dienų valgiaraščiai 1–3 ir 4–7 m. amžiaus vaikams;</text:span></text:p>
      <text:p text:style-name="P722"><text:span text:style-name="T723">91.2</text:span><text:span text:style-name="T724">. pusryčiams vaikas turi gauti 20–25 proc., pietums – 35–40 proc., pavakariams ar priešpiečiams – 10–15 proc. (gali būti organizuojami abu maitinimai, tada jų bendras kaloringumas turi sudaryti 10–15 proc.), vakarienei – 20–25 proc. rekomenduojamo paros maisto raciono kaloringumo, jei tokie maitinimai yra valgiaraščiuose;</text:span></text:p>
      <text:p text:style-name="P725"><text:span text:style-name="T726">91.3</text:span><text:span text:style-name="T727">. jeigu vaikai įstaigoje nemaitinami, turi būti sudaryta galimybė atsigerti geriamojo vandens reikalavimus atitinkančio vandens.</text:span></text:p>
      <text:p text:style-name="P728"><text:span text:style-name="T729">92</text:span><text:span text:style-name="T730">. Draudžiama naudoti susidėvėjusius, įskilusius, apdaužytais kraštais indus ir aliumininius įrankius.</text:span></text:p>
      <text:p text:style-name="P731"><text:span text:style-name="T732">93</text:span><text:span text:style-name="T733">. Maisto atliekos turi būti surenkamos į specialiai tam skirtą ir paženklintą kibirą ar kitą talpyklą. Po kiekvieno maitinimo atliekos išnešamos iš grupės patalpų. Kasdien, pašalinus atliekas, talpyklos turi būti išplaunamos.</text:span></text:p>
      <text:p text:style-name="P734"/>
      <text:p text:style-name="P735"><text:span text:style-name="T736">XI</text:span><text:span text:style-name="T737">.<text:s/></text:span><text:span text:style-name="T738">VAIKŲ PRIĖMIMAS, DIENOS REŽIMAS</text:span></text:p>
      <text:p text:style-name="P739"/>
      <text:p text:style-name="P740"><text:span text:style-name="T741">94</text:span><text:span text:style-name="T742">. Priimant vaiką į įstaigą ir vėliau kiekvienais metais turi būti pateiktas Vaiko sveikatos pažymėjimas (forma Nr. 027-1/a) [4.5, 4.10].</text:span></text:p>
      <text:p text:style-name="P743"><text:span text:style-name="T744">95</text:span><text:span text:style-name="T745">. Draudžiama priimti sergančius ar (ir) turinčius užkrečiamųjų ligų požymių (karščiuoja, skundžiasi skausmu, viduriuoja, vemia, kosti, yra išskyrų iš nosies ir kt.) vaikus, taip pat turinčius utėlių ar glindų.</text:span></text:p>
      <text:p text:style-name="P746"><text:span text:style-name="T747">96</text:span><text:span text:style-name="T748">. Vaikui sunegalavus įstaigoje, jis izoliuojamas iki atvykstant tėvams.</text:span></text:p>
      <text:p text:style-name="P749"><text:span text:style-name="T750">97</text:span><text:span text:style-name="T751">. Po ligos vaikas gali būti priimtas į įstaigą tik tėvams (globėjams) pateikus gydytojo pažymą (F 094/a )[4.4].</text:span></text:p>
      <text:p text:style-name="P752"><text:span text:style-name="T753">98</text:span><text:span text:style-name="T754">. Vaiko dienos režimas turi atitikti vaiko fiziologinius poreikius, jo amžiaus ypatumus, sveikatos būklę.</text:span></text:p>
      <text:p text:style-name="P755"><text:span text:style-name="T756">99</text:span><text:span text:style-name="T757">. Aktyvi fizinė veikla turi būti organizuojama kasdien, atsižvelgiant į vaikų amžių ir sveikatos būklę.</text:span></text:p>
      <text:p text:style-name="P758"><text:span text:style-name="T759">100</text:span><text:span text:style-name="T760">. Kasdien 2 kartus šviesiu paros metu vaikai turi būti išvedami į lauką. Žiemos metu – esant ne žemesnei kaip minus 12 °C temperatūrai ir silpnam vėjo greičiui (iki 2 m/sek.) arba ne žemesnei kaip minus 8 °C temperatūrai ir vidutiniam vėjo greičiui (nuo 2 iki 6 m/sek.).</text:span></text:p>
      <text:p text:style-name="P761"/>
      <text:p text:style-name="P762"><text:span text:style-name="T763">XII</text:span><text:span text:style-name="T764">.<text:s/></text:span><text:span text:style-name="T765">VAIKŲ IKI 1 METŲ AMŽIAUS PRIEŽIŪROS REIKALAVIMAI</text:span></text:p>
      <text:p text:style-name="P766"/>
      <text:p text:style-name="P767"><text:span text:style-name="T768">101</text:span><text:span text:style-name="T769">. Šalia grupės patalpų turi būti numatyta vieta vežimėliams laikyti.</text:span></text:p>
      <text:p text:style-name="P770"><text:span text:style-name="T771">102</text:span><text:span text:style-name="T772">. Priėmimo-nusirengimo patalpoje turi būti vystymo stalas.</text:span></text:p>
      <text:p text:style-name="P773"><text:span text:style-name="T774">103</text:span><text:span text:style-name="T775">. Žaidimo kambaryje ne mažesniu kaip 1 m atstumu nuo lango turi būti įrengtas maniežas su aptvaru, maitinimo kėdės.</text:span></text:p>
      <text:p text:style-name="P776"><text:span text:style-name="T777">104</text:span><text:span text:style-name="T778">. Žaidimų kambaryje turi būti vystymo stalas, šalia jo praustuvė, rankšluosčių kabykla, uždaras indas nešvariems skalbiniams.</text:span></text:p>
      <text:p text:style-name="P779"><text:span text:style-name="T780">105</text:span><text:span text:style-name="T781">. Vaikų grupėje pertvaros dalis tarp miegamojo ir žaidimų kambario turi būti įstiklinta.</text:span></text:p>
      <text:p text:style-name="P782"><text:span text:style-name="T783">106</text:span><text:span text:style-name="T784">. Čiužiniai turi būti su atspariais drėgmei užvalkalais.</text:span></text:p>
      <text:p text:style-name="P785"><text:span text:style-name="T786">107</text:span><text:span text:style-name="T787">. Maniežo, vystymo stalų danga turi būti lygi, atspari drėgmei, lengvai valoma ir dezinfekuojama.</text:span></text:p>
      <text:p text:style-name="P788"><text:span text:style-name="T789">108</text:span><text:span text:style-name="T790">. Maniežo, lovelių sienelių vertikalūs tarpai turi būti ne didesni kaip 0,05 m. Maniežo aptvaro aukštis turi būti ne mažesnis kaip 0,8 m. Nevaikštančių vaikų maniežo apačios aukštis nuo grindų turi būti ne mažesnis 0,5 m.</text:span></text:p>
      <text:p text:style-name="P791"><text:span text:style-name="T792">109</text:span><text:span text:style-name="T793">. Virtuvėlėje turi būti maisto paruošimo vieta, 2 skyrių plautuvė, šaldytuvas, įrenginys buteliukams virinti ar sterilizuoti.</text:span></text:p>
      <text:p text:style-name="P794"><text:span text:style-name="T795">110</text:span><text:span text:style-name="T796">. Po kiekvieno panaudojimo buteliukai ir čiulptukai, buteliukų plovimo šepetėliai turi būti gerai išplaunami ir virinami apsemti vandens uždengtame inde 15 min.</text:span></text:p>
      <text:p text:style-name="P797"><text:span text:style-name="T798">111</text:span><text:span text:style-name="T799">. Švarūs buteliukai ir čiulptukai laikomi uždarame inde, buteliukų plovimo šepetėliai išdžiovinami ir laikomi sausi.</text:span></text:p>
      <text:p text:style-name="P800"><text:span text:style-name="T801">112</text:span><text:span text:style-name="T802">. Vystymo stalai, maitinimo kėdės turi būti valomos po kiekvieno panaudojimo.</text:span></text:p>
      <text:p text:style-name="P803"><text:span text:style-name="T804">113</text:span><text:span text:style-name="T805">. Nešvarios sauskelnės turi būti surenkamos ir laikomos atspariame drėgmei, lengvai valomame ir dezinfekuojamame inde su sandariu dangčiu, pastatytame vaikams neprieinamoje vietoje.</text:span></text:p>
      <text:p text:style-name="P806"/>
      <text:p text:style-name="P807"><text:span text:style-name="T808">________________</text:span></text:p>
      <text:p text:style-name="P809"><text:span text:style-name="T810">Lietuvos higienos normos HN 75:2010</text:span></text:p>
      <text:p text:style-name="P811">„Įstaiga, vykdanti ikimokyklinio ir (ar)<text:s/></text:p>
      <text:p text:style-name="P812">priešmokyklinio ugdymo programą. Bendrieji<text:s/></text:p>
      <text:p text:style-name="P813">sveikatos saugos reikalavimai“</text:p>
      <text:p text:style-name="P814"><text:span text:style-name="T815">1</text:span><text:span text:style-name="T816"><text:s/>priedas</text:span></text:p>
      <text:p text:style-name="P817"/>
      <text:p text:style-name="P818"><text:span text:style-name="T819">NUODINGŲ AUGALŲ, DRAUDŽIAMŲ SODINTI ĮSTAIGOS TERITORIJOJE APŽELDINIMO TIKSLU, SĄRAŠAS</text:span></text:p>
      <text:p text:style-name="P820"/>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Augalas / augalų rūšys<text:s/></text:span></text:p>
            </table:table-cell>
            <table:table-cell table:style-name="TableCell829">
              <text:p text:style-name="P830"><text:span text:style-name="T831">Lotyniškas pavadinimas<text:s/></text:span></text:p>
            </table:table-cell>
            <table:table-cell table:style-name="TableCell832">
              <text:p text:style-name="P833"><text:span text:style-name="T834">Nuodingos augalo dalys<text:s/></text:span></text:p>
            </table:table-cell>
          </table:table-row>
        </table:table-header-rows>
        <table:table-row table:style-name="TableRow835">
          <table:table-cell table:style-name="TableCell836">
            <text:p text:style-name="P837">Amerikinė fitolaka<text:s/></text:p>
          </table:table-cell>
          <table:table-cell table:style-name="TableCell838">
            <text:p text:style-name="P839"><text:span text:style-name="T840">Phytolacca americana<text:s/></text:span></text:p>
          </table:table-cell>
          <table:table-cell table:style-name="TableCell841">
            <text:p text:style-name="P842">Visas augalas, ypač lapai ir uogos<text:s/></text:p>
          </table:table-cell>
        </table:table-row>
        <table:table-row table:style-name="TableRow843">
          <table:table-cell table:style-name="TableCell844">
            <text:p text:style-name="P845">Baltasis čemerys<text:s/></text:p>
          </table:table-cell>
          <table:table-cell table:style-name="TableCell846">
            <text:p text:style-name="P847"><text:span text:style-name="T848">Veratrum album<text:s/></text:span></text:p>
          </table:table-cell>
          <table:table-cell table:style-name="TableCell849">
            <text:p text:style-name="P850">Visas augalas, ypač šaknys<text:s/></text:p>
          </table:table-cell>
        </table:table-row>
        <table:table-row table:style-name="TableRow851">
          <table:table-cell table:style-name="TableCell852">
            <text:p text:style-name="P853">Brugmansijos<text:s/></text:p>
          </table:table-cell>
          <table:table-cell table:style-name="TableCell854">
            <text:p text:style-name="P855"><text:span text:style-name="T856">Brugmansia spp.<text:s/></text:span></text:p>
          </table:table-cell>
          <table:table-cell table:style-name="TableCell857">
            <text:p text:style-name="P858">Visas augalas<text:s/></text:p>
          </table:table-cell>
        </table:table-row>
        <table:table-row table:style-name="TableRow859">
          <table:table-cell table:style-name="TableCell860">
            <text:p text:style-name="P861">Darželinis pupmedis<text:s/></text:p>
          </table:table-cell>
          <table:table-cell table:style-name="TableCell862">
            <text:p text:style-name="P863"><text:span text:style-name="T864">Laburnum anagyroides<text:s/></text:span></text:p>
          </table:table-cell>
          <table:table-cell table:style-name="TableCell865">
            <text:p text:style-name="P866">Visas augalas<text:s/></text:p>
          </table:table-cell>
        </table:table-row>
        <table:table-row table:style-name="TableRow867">
          <table:table-cell table:style-name="TableCell868">
            <text:p text:style-name="P869">Juodoji drignė<text:s/></text:p>
          </table:table-cell>
          <table:table-cell table:style-name="TableCell870">
            <text:p text:style-name="P871"><text:span text:style-name="T872">Hyoscyamus niger<text:s/></text:span></text:p>
          </table:table-cell>
          <table:table-cell table:style-name="TableCell873">
            <text:p text:style-name="P874">Visas augalas<text:s/></text:p>
          </table:table-cell>
        </table:table-row>
        <table:table-row table:style-name="TableRow875">
          <table:table-cell table:style-name="TableCell876">
            <text:p text:style-name="P877">Kukmedžiai<text:s/></text:p>
          </table:table-cell>
          <table:table-cell table:style-name="TableCell878">
            <text:p text:style-name="P879"><text:span text:style-name="T880">Taxus spp.<text:s/></text:span></text:p>
          </table:table-cell>
          <table:table-cell table:style-name="TableCell881">
            <text:p text:style-name="P882">Visas augalas<text:s/></text:p>
          </table:table-cell>
        </table:table-row>
        <table:table-row table:style-name="TableRow883">
          <table:table-cell table:style-name="TableCell884">
            <text:p text:style-name="P885">Kurpelės<text:s/></text:p>
          </table:table-cell>
          <table:table-cell table:style-name="TableCell886">
            <text:p text:style-name="P887"><text:span text:style-name="T888">Aconitum spp.<text:s/></text:span></text:p>
          </table:table-cell>
          <table:table-cell table:style-name="TableCell889">
            <text:p text:style-name="P890">Visas augalas, ypač lapai ir šaknys<text:s/></text:p>
          </table:table-cell>
        </table:table-row>
        <table:table-row table:style-name="TableRow891">
          <table:table-cell table:style-name="TableCell892">
            <text:p text:style-name="P893">Lobelio čemerys<text:s/></text:p>
          </table:table-cell>
          <table:table-cell table:style-name="TableCell894">
            <text:p text:style-name="P895"><text:span text:style-name="T896">Veratrum lobelianum<text:s/></text:span></text:p>
          </table:table-cell>
          <table:table-cell table:style-name="TableCell897">
            <text:p text:style-name="P898">Visas augalas, ypač šaknys<text:s/></text:p>
          </table:table-cell>
        </table:table-row>
        <table:table-row table:style-name="TableRow899">
          <table:table-cell table:style-name="TableCell900">
            <text:p text:style-name="P901">Paprastasis ricinmedis<text:s/></text:p>
          </table:table-cell>
          <table:table-cell table:style-name="TableCell902">
            <text:p text:style-name="P903"><text:span text:style-name="T904">Ricinus communis<text:s/></text:span></text:p>
          </table:table-cell>
          <table:table-cell table:style-name="TableCell905">
            <text:p text:style-name="P906">Visas augalas, ypač sėklos<text:s/></text:p>
          </table:table-cell>
        </table:table-row>
        <table:table-row table:style-name="TableRow907">
          <table:table-cell table:style-name="TableCell908">
            <text:p text:style-name="P909">Paprastasis žalčialunkis<text:s/></text:p>
          </table:table-cell>
          <table:table-cell table:style-name="TableCell910">
            <text:p text:style-name="P911"><text:span text:style-name="T912">Daphne mezereum<text:s/></text:span></text:p>
          </table:table-cell>
          <table:table-cell table:style-name="TableCell913">
            <text:p text:style-name="P914">Visas augalas<text:s/></text:p>
          </table:table-cell>
        </table:table-row>
        <table:table-row table:style-name="TableRow915">
          <table:table-cell table:style-name="TableCell916">
            <text:p text:style-name="P917">Paprastoji durnaropė<text:s/></text:p>
          </table:table-cell>
          <table:table-cell table:style-name="TableCell918">
            <text:p text:style-name="P919"><text:span text:style-name="T920">Datura stramonium<text:s/></text:span></text:p>
          </table:table-cell>
          <table:table-cell table:style-name="TableCell921">
            <text:p text:style-name="P922">Visas augalas, ypač sėklos ir lapai<text:s/></text:p>
          </table:table-cell>
        </table:table-row>
        <table:table-row table:style-name="TableRow923">
          <table:table-cell table:style-name="TableCell924">
            <text:p text:style-name="P925">Paprastoji pakalnutė<text:s/></text:p>
          </table:table-cell>
          <table:table-cell table:style-name="TableCell926">
            <text:p text:style-name="P927"><text:span text:style-name="T928">Convallaria majalis<text:s/></text:span></text:p>
          </table:table-cell>
          <table:table-cell table:style-name="TableCell929">
            <text:p text:style-name="P930">Visas augalas<text:s/></text:p>
          </table:table-cell>
        </table:table-row>
        <table:table-row table:style-name="TableRow931">
          <table:table-cell table:style-name="TableCell932">
            <text:p text:style-name="P933">Paprastoji rusmenė<text:s/></text:p>
          </table:table-cell>
          <table:table-cell table:style-name="TableCell934">
            <text:p text:style-name="P935"><text:span text:style-name="T936">Digitalis purpurea<text:s/></text:span></text:p>
          </table:table-cell>
          <table:table-cell table:style-name="TableCell937">
            <text:p text:style-name="P938">Lapai, žiedai, sėklos<text:s/></text:p>
          </table:table-cell>
        </table:table-row>
        <table:table-row table:style-name="TableRow939">
          <table:table-cell table:style-name="TableCell940">
            <text:p text:style-name="P941">Rudeninis vėlyvis<text:s/></text:p>
          </table:table-cell>
          <table:table-cell table:style-name="TableCell942">
            <text:p text:style-name="P943"><text:span text:style-name="T944">Colchicum autumnale<text:s/></text:span></text:p>
          </table:table-cell>
          <table:table-cell table:style-name="TableCell945">
            <text:p text:style-name="P946">Visas augalas<text:s/></text:p>
          </table:table-cell>
        </table:table-row>
        <table:table-row table:style-name="TableRow947">
          <table:table-cell table:style-name="TableCell948">
            <text:p text:style-name="P949">Tabakas<text:s/></text:p>
          </table:table-cell>
          <table:table-cell table:style-name="TableCell950">
            <text:p text:style-name="P951"><text:span text:style-name="T952">Nicotiana spp.<text:s/></text:span></text:p>
          </table:table-cell>
          <table:table-cell table:style-name="TableCell953">
            <text:p text:style-name="P954">Visas augalas<text:s/></text:p>
          </table:table-cell>
        </table:table-row>
        <table:table-row table:style-name="TableRow955">
          <table:table-cell table:style-name="TableCell956">
            <text:p text:style-name="P957">Vaistinė šunvyšnė<text:s/></text:p>
          </table:table-cell>
          <table:table-cell table:style-name="TableCell958">
            <text:p text:style-name="P959"><text:span text:style-name="T960">Atropa belladona<text:s/></text:span></text:p>
          </table:table-cell>
          <table:table-cell table:style-name="TableCell961">
            <text:p text:style-name="P962">Visas augalas, ypač uogos<text:s/></text:p>
          </table:table-cell>
        </table:table-row>
      </table:table>
      <text:p text:style-name="P963"/>
      <text:p text:style-name="P964"><text:span text:style-name="T965">_________________</text:span></text:p>
      <text:p text:style-name="P966"/>
      <text:p text:style-name="P967"><text:span text:style-name="T968">Lietuvos higienos normos HN 75:2010</text:span></text:p>
      <text:p text:style-name="P969">„Įstaiga, vykdanti ikimokyklinio ir (ar)<text:s/></text:p>
      <text:p text:style-name="P970">priešmokyklinio ugdymo programą. Bendrieji<text:s/></text:p>
      <text:p text:style-name="P971">sveikatos saugos reikalavimai“</text:p>
      <text:p text:style-name="P972"><text:span text:style-name="T973">2</text:span><text:span text:style-name="T974"><text:s/>priedas</text:span></text:p>
      <text:p text:style-name="P975"/>
      <text:p text:style-name="P976"><text:span text:style-name="T977">PAROS ENERGIJOS IR MAISTINIŲ MEDŽIAGŲ NORMOS VAIKAM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Vaiko amžius<text:s/></text:p>
            </table:table-cell>
            <table:table-cell table:style-name="TableCell988">
              <text:p text:style-name="P989">Energija, kcal<text:s/></text:p>
            </table:table-cell>
            <table:table-cell table:style-name="TableCell990">
              <text:p text:style-name="P991">Baltymai, g<text:s/></text:p>
            </table:table-cell>
            <table:table-cell table:style-name="TableCell992">
              <text:p text:style-name="P993">Riebalai, g<text:s/></text:p>
            </table:table-cell>
            <table:table-cell table:style-name="TableCell994">
              <text:p text:style-name="P995">Angliavandeniai, g<text:s/></text:p>
            </table:table-cell>
          </table:table-row>
        </table:table-header-rows>
        <table:table-row table:style-name="TableRow996">
          <table:table-cell table:style-name="TableCell997">
            <text:p text:style-name="P998">Iki 3 mėn.<text:s/></text:p>
          </table:table-cell>
          <table:table-cell table:style-name="TableCell999" table:number-columns-spanned="4" table:number-rows-spanned="2">
            <text:p text:style-name="P1000">Energijos kiekis = kūno svoris (kg) x 108</text:p>
            <text:p text:style-name="P1001">Baltymų kiekis = kūno svoris (kg) x 2,4</text:p>
            <text:p text:style-name="P1002">Riebalų kiekis = kūno svoris (kg) x 4,9</text:p>
            <text:p text:style-name="P1003">Angliavandenių kiekis = kūno svoris (kg) x 13,6</text:p>
          </table:table-cell>
          <table:covered-table-cell/>
          <table:covered-table-cell/>
          <table:covered-table-cell/>
        </table:table-row>
        <table:table-row table:style-name="TableRow1004">
          <table:table-cell table:style-name="TableCell1005">
            <text:p text:style-name="P1006">4–6 mėn.</text:p>
          </table:table-cell>
          <table:covered-table-cell>
            <text:p text:style-name="P1007"/>
          </table:covered-table-cell>
          <table:covered-table-cell/>
          <table:covered-table-cell/>
          <table:covered-table-cell/>
        </table:table-row>
        <table:table-row table:style-name="TableRow1008">
          <table:table-cell table:style-name="TableCell1009">
            <text:p text:style-name="P1010">7–9 mėn.<text:s/></text:p>
          </table:table-cell>
          <table:table-cell table:style-name="TableCell1011" table:number-columns-spanned="4" table:number-rows-spanned="2">
            <text:p text:style-name="P1012">Energijos kiekis = kūno svoris (kg) x 96</text:p>
            <text:p text:style-name="P1013">Baltymų kiekis = kūno svoris (kg) x 2,1</text:p>
            <text:p text:style-name="P1014">Riebalų kiekis = kūno svoris (kg) x 3,7</text:p>
            <text:p text:style-name="P1015">Angliavandenių kiekis = kūno svoris (kg) x 13,6</text:p>
          </table:table-cell>
          <table:covered-table-cell/>
          <table:covered-table-cell/>
          <table:covered-table-cell/>
        </table:table-row>
        <table:table-row table:style-name="TableRow1016">
          <table:table-cell table:style-name="TableCell1017">
            <text:p text:style-name="P1018">10–12 mėn.</text:p>
          </table:table-cell>
          <table:covered-table-cell>
            <text:p text:style-name="P1019"/>
          </table:covered-table-cell>
          <table:covered-table-cell/>
          <table:covered-table-cell/>
          <table:covered-table-cell/>
        </table:table-row>
        <table:table-row table:style-name="TableRow1020">
          <table:table-cell table:style-name="TableCell1021">
            <text:p text:style-name="P1022">1–3 m.<text:s/></text:p>
          </table:table-cell>
          <table:table-cell table:style-name="TableCell1023">
            <text:p text:style-name="P1024">1400<text:s/></text:p>
          </table:table-cell>
          <table:table-cell table:style-name="TableCell1025">
            <text:p text:style-name="P1026">45<text:s/></text:p>
          </table:table-cell>
          <table:table-cell table:style-name="TableCell1027">
            <text:p text:style-name="P1028">50<text:s/></text:p>
          </table:table-cell>
          <table:table-cell table:style-name="TableCell1029">
            <text:p text:style-name="P1030">193<text:s/></text:p>
          </table:table-cell>
        </table:table-row>
        <table:table-row table:style-name="TableRow1031">
          <table:table-cell table:style-name="TableCell1032">
            <text:p text:style-name="P1033">4–7 m.<text:s/></text:p>
          </table:table-cell>
          <table:table-cell table:style-name="TableCell1034">
            <text:p text:style-name="P1035">1700<text:s/></text:p>
          </table:table-cell>
          <table:table-cell table:style-name="TableCell1036">
            <text:p text:style-name="P1037">55<text:s/></text:p>
          </table:table-cell>
          <table:table-cell table:style-name="TableCell1038">
            <text:p text:style-name="P1039">60<text:s/></text:p>
          </table:table-cell>
          <table:table-cell table:style-name="TableCell1040">
            <text:p text:style-name="P1041">235<text:s/></text:p>
          </table:table-cell>
        </table:table-row>
      </table:table>
      <text:p text:style-name="P1042"/>
      <text:p text:style-name="P1043"><text:span text:style-name="T104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5T10:01:00Z</meta:creation-date>
    <dc:date>2024-02-05T10:01:00Z</dc:date>
    <meta:template xlink:href="Normal.dotm" xlink:type="simple"/>
    <meta:editing-cycles>2</meta:editing-cycles>
    <meta:editing-duration>PT0S</meta:editing-duration>
    <meta:document-statistic meta:page-count="3" meta:paragraph-count="310" meta:word-count="4501" meta:character-count="35972" meta:row-count="722" meta:non-whitespace-character-count="31781"/>
  </office:meta>
</office:document-meta>
</file>