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span text:style-name="T4"><text:line-break/>MELIORACIJOS ĮSTATYMO 7 IR 8 STRAIPSNIŲ PAKEITIMO<text:s/></text:span><text:span text:style-name="T5"><text:line-break/>ĮSTATYMAS</text:span></text:p>
      <text:p text:style-name="P6"/>
      <text:p text:style-name="P7">2010 m. balandžio 27 d. Nr. XI-787</text:p>
      <text:p text:style-name="P8">Vilnius</text:p>
      <text:p text:style-name="P9"/>
      <text:p text:style-name="P10"><text:span text:style-name="T11">(Žin., 1993, Nr.<text:s/></text:span><text:a xlink:href="https://www.e-tar.lt/portal/lt/legalAct/TAR.D0429A864011" office:target-frame-name="_blank" xlink:show="new"><text:span text:style-name="T12">71-1326</text:span></text:a><text:span text:style-name="T13">; 2004, Nr. 28-877)</text:span></text:p>
      <text:p text:style-name="P14"/>
      <text:p text:style-name="P15"><text:span text:style-name="T16">1</text:span><text:span text:style-name="T17"><text:s/>straipsnis.<text:s/></text:span><text:span text:style-name="T18">7 straipsnio 2 dalies pakeitimas</text:span></text:p>
      <text:p text:style-name="P19"><text:span text:style-name="T20">7 straipsnio 2 dalyje vietoj žodžių „apskrities viršininko administracija“ įrašyti žodžius „valstybės įmonė Valstybinis žemėtvarkos institutas“ ir šią dalį išdėstyti taip:</text:span></text:p>
      <text:p text:style-name="P21"><text:span text:style-name="T22">„</text:span><text:span text:style-name="T23">2</text:span><text:span text:style-name="T24">. Melioracijos darbų ir melioracijos statinių naudojimo valstybinę priežiūrą atlieka valstybės įmonė Valstybinis žemėtvarkos institutas.“</text:span></text:p>
      <text:p text:style-name="P25"/>
      <text:p text:style-name="P26"><text:span text:style-name="T27">2</text:span><text:span text:style-name="T28"><text:s/>straipsnis.<text:s/></text:span><text:span text:style-name="T29">8 straipsnio 3 dalies pakeitimas</text:span></text:p>
      <text:p text:style-name="P30"><text:span text:style-name="T31">Pakeisti 8 straipsnio 3 dalį ir ją išdėstyti taip:</text:span></text:p>
      <text:p text:style-name="P32"><text:span text:style-name="T33">„</text:span><text:span text:style-name="T34">3</text:span><text:span text:style-name="T35">. Melioracijos statinių projektavimą, melioracijos statinių ir jų projektų ekspertizę (išskyrus avarinių gedimų šalinimo darbus), melioracijos statinių statybą turi teisę atlikti Lietuvos Respublikos ar Europos Sąjungos valstybės narės ar kitos Europos ekonominės erdvės valstybės (toliau – valstybė narė) pilietis, kitas fizinis asmuo, kuris naudojasi Europos Sąjungos teisės aktų jam suteiktomis judėjimo valstybėse narėse teisėmis, arba Lietuvos Respublikoje ar valstybėje narėje įsteigtas juridinis asmuo ar kita organizacija, taip pat jų filialai, turintys Žemės ūkio ministerijos išduotą arba pripažintą kvalifikacinį atestatą verstis konkrečia technine veikla. Kvalifikacinis atestatas verstis konkrečia technine veikla išduodamas arba pripažįstamas Reglamentuojamų profesinių kvalifikacijų pripažinimo įstatyme nustatyta tvarka.“</text:span></text:p>
      <text:p text:style-name="P36"/>
      <text:p text:style-name="P37"><text:span text:style-name="T38">3</text:span><text:span text:style-name="T39"><text:s/>straipsnis.<text:s/></text:span><text:span text:style-name="T40">Įstatymo įsigaliojimas</text:span></text:p>
      <text:p text:style-name="P41"><text:span text:style-name="T42">Šio įstatymo 1 straipsnis įsigalioja 2010 m. liepos 1 d.</text:span></text:p>
      <text:p text:style-name="P43"/>
      <text:p text:style-name="P44"><text:span text:style-name="T45">Skelbiu šį Lietuvos Respublikos Seimo priimtą įstatymą.</text:span></text:p>
      <text:p text:style-name="P46"/>
      <text:p text:style-name="P47"/>
      <text:p text:style-name="P48"><text:span text:style-name="T49">RESPUBLIKOS PREZIDENTĖ</text:span><text:span text:style-name="T50"><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LIORACIJOS ĮSTATYMO 7 IR 8 STRAIPSNIŲ PAKEITIMO ĮSTATYMAS</dc:title>
    <meta:initial-creator>Rima</meta:initial-creator>
    <dc:creator>adlibuser</dc:creator>
    <meta:creation-date>2020-07-21T08:01:00Z</meta:creation-date>
    <dc:date>2020-07-21T08:01:00Z</dc:date>
    <meta:template xlink:href="Normal.dotm" xlink:type="simple"/>
    <meta:editing-cycles>2</meta:editing-cycles>
    <meta:editing-duration>PT0S</meta:editing-duration>
    <meta:document-statistic meta:page-count="1" meta:paragraph-count="12" meta:word-count="229" meta:character-count="1782" meta:row-count="78" meta:non-whitespace-character-count="1565"/>
  </office:meta>
</office:document-meta>
</file>