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UŽSIENIO REIKALŲ MINISTRO</text:span></text:p>
      <text:p text:style-name="P4">Į S A K Y M A S</text:p>
      <text:p text:style-name="P5"/>
      <text:p text:style-name="P6">DĖL LIETUVOS RESPUBLIKOS UŽSIENIO REIKALŲ MINISTRO 2009 M. LIEPOS 29 D. ĮSAKYMO Nr. V-137 „DĖL SUPAPRASTINTO TRANZITO GELEŽINKELIU DOKUMENTO IŠDAVIMO TAISYKLIŲ PATVIRTINIMO“ PAKEITIMO</text:p>
      <text:p text:style-name="P7"/>
      <text:p text:style-name="P8">2010 m. balandžio 21 d. Nr. V-54</text:p>
      <text:p text:style-name="P9">Vilnius</text:p>
      <text:p text:style-name="P10"/>
      <text:p text:style-name="P11"><text:span text:style-name="T12">Atsižvelgdamas į 2009 m. liepos 13 d. Europos Parlamento ir Tarybos reglamento (EB) Nr. 810/2009, nustatančio Bendrijos vizų kodeksą, nuostatas,</text:span></text:p>
      <text:p text:style-name="P13"><text:span text:style-name="T14">1</text:span><text:span text:style-name="T15">. P a k e i č i u <text:s/>Supaprastinto tranzito geležinkeliu dokumento išdavimo taisykles, patvirtintas <text:s/>Lietuvos Respublikos užsienio reikalų ministro 2009 m. liepos 29 d. įsakymu Nr. V-137 „Dėl Supaprastinto tranzito geležinkeliu dokumento išdavimo taisyklių patvirtinimo“ (Žin., 2009, Nr.<text:s/></text:span><text:a xlink:href="https://www.e-tar.lt/portal/lt/legalAct/TAR.3A8200596C64" office:target-frame-name="_blank" xlink:show="new"><text:span text:style-name="T16">94-4031</text:span></text:a><text:span text:style-name="T17">):</text:span></text:p>
      <text:p text:style-name="P18"><text:span text:style-name="T19">1.1</text:span><text:span text:style-name="T20">. Išdėstau 32 punktą taip:</text:span></text:p>
      <text:p text:style-name="P21"><text:span text:style-name="T22">„</text:span><text:span text:style-name="T23">32</text:span><text:span text:style-name="T24">. STGD užpildomas prieš jį įklijuojant pareiškėjo asmens tapatybę patvirtinančio dokumento pirmame puslapyje, kuriame nėra jokių įrašų ar spaudų, arba specialiai numatytoje blanko vizai įklijuoti vietoje, elektroninio nuskaitymo zoną sulygiuojant su puslapio arba blanko vizai įklijuoti kraštu.</text:span></text:p>
      <text:p text:style-name="P25"><text:span text:style-name="T26">Įklijavus STGD asmens tapatybę patvirtinančiame dokumente, STGD skilties „PASTABOS“ dešinėje pusėje dedamas apvalus spaudas su įrašu „Lietuvos Respublika. Vizų tarnyba. STGD“. Spaudas dedamas taip, kad jis neuždengtų elektroninio nuskaitymo zonos, o jo dalis atsispaustų ne tik ant STGD, bet ir ant asmens tapatybę patvirtinančio dokumento.“</text:span></text:p>
      <text:p text:style-name="P27"><text:span text:style-name="T28">1.2</text:span><text:span text:style-name="T29">. Išdėstau 46 punktą taip:</text:span></text:p>
      <text:p text:style-name="P30"><text:span text:style-name="T31">„</text:span><text:span text:style-name="T32">46</text:span><text:span text:style-name="T33">. Pareiškėjų, kuriems buvo išduoti ir įteikti STGD, Asmens duomenų lapai, taip pat keleivių sąrašai saugomi 2 metus nuo STGD įteikimo dienos.</text:span></text:p>
      <text:p text:style-name="P34"><text:span text:style-name="T35">Pareiškėjų, kuriems buvo atsisakyta išduoti STGD ar STGD buvo panaikintas, Asmens duomenų lapai saugomi 5 metus nuo atsisakymo išduoti STGD ar STGD panaikinimo dienos.“</text:span></text:p>
      <text:p text:style-name="P36"><text:span text:style-name="T37">2</text:span><text:span text:style-name="T38">. N u s t a t a u, <text:s/>kad šis įsakymas įsigalioja 2010 m. gegužės 1 d.</text:span></text:p>
      <text:p text:style-name="P39"/>
      <text:p text:style-name="P40"/>
      <text:p text:style-name="P41"/>
      <text:p text:style-name="P42"><text:span text:style-name="T43">Užsienio reikalų ministras</text:span><text:span text:style-name="T44"><text:tab/>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CLUSadmin</dc:creator>
    <meta:creation-date>2015-05-15T10:01:00Z</meta:creation-date>
    <dc:date>2015-05-15T10:01:00Z</dc:date>
    <meta:template xlink:href="Normal" xlink:type="simple"/>
    <meta:editing-cycles>2</meta:editing-cycles>
    <meta:editing-duration>PT0S</meta:editing-duration>
    <meta:document-statistic meta:page-count="1" meta:paragraph-count="18" meta:word-count="233" meta:character-count="1968" meta:row-count="38" meta:non-whitespace-character-count="1753"/>
  </office:meta>
</office:document-meta>
</file>