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style-complex="italic"/>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text:s/></text:span><text:span text:style-name="T18">2004 M. GEGUŽĖS 26 D. NUTARIMO NR. 634<text:s/></text:span><text:span text:style-name="T19">„</text:span><text:span text:style-name="T20">DĖL BEŠEIMININKIO, KONFISKUOTO, VALSTYBĖS PAVELDĖTO, Į VALSTYBĖS PAJAMAS PERDUOTO TURTO, DAIKTINIŲ ĮR</text:span><text:span text:style-name="T21">ODYMŲ, LOBIŲ IR RADINIŲ PERDAVIMO, APSKAITYMO, SAUGOJIMO, REALIZAVIMO, GRĄŽINIMO IR PRIPAŽINIMO ATLIEKOMIS TAISYKLIŲ PATVIRTINIMO“</text:span><text:span text:style-name="T22"><text:s/>PAKEITIMO</text:span></text:p>
      <text:p text:style-name="Normal"/>
      <text:p text:style-name="P23">2010 m. balandžio 21 d. Nr. 451</text:p>
      <text:p text:style-name="P24">Vilnius</text:p>
      <text:p text:style-name="P25"/>
      <text:p text:style-name="P26"/>
      <text:p text:style-name="P27">Lietuvos Respublikos Vyriausybė<text:span text:style-name="T28"><text:s/></text:span><text:span text:style-name="T29">nutari</text:span>a:</text:p>
      <text:p text:style-name="P30">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text:s/>26 d. nutarimu Nr. 634 „Dėl Bešeimininkio, konfiskuoto, valstybės paveldėto, į valstybės pajamas perduoto turto, daiktinių įrodymų, lobių ir radinių perdavimo, apskaitymo, saugojimo, realizavimo, grąžinimo ir pripažinimo atliekomis taisyklių patvirtinimo“<text:s/>(Žin., 2004, Nr.<text:s/><text:a xlink:href="https://www.e-tar.lt/portal/lt/legalAct/TAR.3F09D74393F9" office:target-frame-name="_blank" xlink:show="new"><text:span text:style-name="T31">86-3119</text:span></text:a>; 2005, Nr.<text:s/><text:a xlink:href="https://www.e-tar.lt/portal/lt/legalAct/TAR.7FAE1F161475" office:target-frame-name="_blank" xlink:show="new"><text:span text:style-name="T32">12-376</text:span></text:a>, Nr.<text:s/><text:a xlink:href="https://www.e-tar.lt/portal/lt/legalAct/TAR.3E00562E367F" office:target-frame-name="_blank" xlink:show="new"><text:span text:style-name="T33">109-3978</text:span></text:a>; 2006, Nr. <text:a xlink:href="https://www.e-tar.lt/portal/lt/legalAct/TAR.17FF763858DE" office:target-frame-name="_blank" xlink:show="new"><text:span text:style-name="T34">132-4996</text:span></text:a>):<text:s/></text:p>
      <text:p text:style-name="P35">1. Papildyti 1 punktą nauja dvidešimtąja pastraipa (buvusias dvidešimtąją, dvidešimt pirmąją, dvidešimt antrąją, dvidešimt trečiąją, dvidešimt ketvirtąją, dvidešimt penktąją, dvidešimt šeštąją pastraipas laikyti dvidešimt pirmąja, dvidešimt antrąja, dvidešimt trečiąja, dvidešimt ketvirtąja, dvidešimt penktąja, dvidešimt šeštąja, dvidešimt septintąja pastraipomis):</text:p>
      <text:p text:style-name="P36">„<text:span text:style-name="T37">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text:s/><text:a xlink:href="https://www.e-tar.lt/portal/lt/legalAct/TAR.1BBA0B658863" office:target-frame-name="_blank" xlink:show="new"><text:span text:style-name="T38">141-5080</text:span></text:a>), ir Lietuvos Respublikos traktorių, savaeigių ir žemės ūkio mašinų ir jų priekabų registro nuostatuose, patvirtintuose Lietuvos Respublikos Vyriausybės 2006 m. kovo<text:s/>14 d. nutarimu Nr. 247 (Žin., 2006, Nr.<text:s/><text:a xlink:href="https://www.e-tar.lt/portal/lt/legalAct/TAR.46C61DAF6C73" office:target-frame-name="_blank" xlink:show="new"><text:span text:style-name="T39">31-1080</text:span></text:a>), nurodytų transporto priemonės identifikavimo (tapatumo) duomenų nustatymas.“</text:p>
      <text:p text:style-name="P40">2. Išdėstyti 4.6 punktą taip:<text:s/></text:p>
      <text:p text:style-name="P41">„4.6.<text:s/>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42">, turimi transporto priemonių registravimo dokumentai ir kiti su perduodamomis transporto priemonėmis susiję<text:s/></text:span>dokumentai, kurių pagrindu minėtos transporto priemonės galės būti naudojamos pagal tiesioginę paskirtį.</text:p>
      <text:p text:style-name="P43">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44">Jeigu institucija, kurios žinioje yra valstybei perduotinos transporto priemonės, negali šių transporto priemonių identifikuoti ir (ar) pateikti pripažinimo tinkamomis eksploatuoti dokumentų arba jei minėtos transporto priemonės yra mažavertės, jos mokesčių inspekcijai<text:s/><text:soft-page-break/>neperduodamos. Tokias transporto priemones savo sprendimu<text:span text:style-name="T45"><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p>
      <text:p text:style-name="P46"><text:span text:style-name="T47">3</text:span><text:span text:style-name="T48">. Išdėstyti 16.2 punktą taip:</text:span></text:p>
      <text:p text:style-name="P49">„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apskaitos ir perdavimo akte nurodoma įvertinimo (apžiūros) akto data ir numeris.“<text:s/></text:p>
      <text:p text:style-name="P50">4. Išdėstyti 20 punktą taip:</text:p>
      <text:p text:style-name="P51">„20. Jeigu konfiskuoto turto realizavimo terminas yra<text:s/>pasibaigęs arba nustatoma, kad šis turtas yra sugedęs, sugadintas, neidentifikuojamas ar pripažintas nerealizuotinu (netinkamu eksploatuoti, naudoti) turtu ir dėl to negali būti parduodamas, toks turtas į mokesčių inspekcijos apskaitą neįtraukiamas: jis pripažįstamas atliekomis institucijos,<text:s/><text:span text:style-name="T52">kurios žinioje yra konfiskuotas turtas,<text:s/></text:span>sprendimu, surašant turto pripažinimo atliekomis aktą. Šį aktą pasirašo visi asmenys, kurie dalyvavo jį surašant.“</text:p>
      <text:p text:style-name="P53">5. Išdėstyti 26.2 punktą taip:</text:p>
      <text:p text:style-name="P54">„26.2. Aprašant identifikuotą ir pripažintą tinkama eksploatuoti, t. y. realizuoti, transporto priemonę, nurodoma jos rūšis, pavadinimas, pagaminimo metai, spalva, kėbulo numeriai ir kiti požymiai.“</text:p>
      <text:p text:style-name="P55">6. Išdėstyti 145 punkto pirmąją pastraipą taip:</text:p>
      <text:p text:style-name="P56">„145. Įtrauktas į atitinkamos valstybės ar savivaldybės institucijos apskaitą turtas, kuris negali būti panaudotas pagal paskirtį ir yra pripažintas nerealizuotinu (sugedę maisto produktai ar išimtas iš apyvartos turtas, neidentifikuojamos ar eksploatuoti netinkamos transporto<text:s/>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57">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text:s/><text:a xlink:href="https://www.e-tar.lt/portal/lt/legalAct/TAR.8D38517814F1" office:target-frame-name="_blank" xlink:show="new"><text:span text:style-name="T58">61-1726</text:span></text:a>; 2002, Nr.<text:s/><text:a xlink:href="https://www.e-tar.lt/portal/lt/legalAct/TAR.4D5E88FF9E5A" office:target-frame-name="_blank" xlink:show="new"><text:span text:style-name="T59">72-3016</text:span></text:a>) ir Eksploatuoti netinkamų transporto priemonių tvarkymo taisyklėmis, patvirtintomis aplinkos ministro 2003 m. gruodžio 24 d. įsakymu Nr. 710 (Žin., 2004, Nr.<text:s/><text:a xlink:href="https://www.e-tar.lt/portal/lt/legalAct/TAR.2A6571CD23AB" office:target-frame-name="_blank" xlink:show="new"><text:span text:style-name="T60">50-1676</text:span></text:a>).“</text:p>
      <text:p text:style-name="P61"><text:span text:style-name="T62">7</text:span><text:span text:style-name="T63">. Išdėstyti 146 punktą taip:</text:span></text:p>
      <text:p text:style-name="P64"><text:span text:style-name="T65">„</text:span><text:span text:style-name="T66">146</text:span><text:span text:style-name="T67">.<text:s/></text:span><text:span text:style-name="T68">Institucija, įtraukusi į apskaitą</text:span><text:span text:style-name="T69"><text:s/>ir pripažinusi atliekomis nerealizuotiną (neidentifikuojamą, netinkamą panaudoti, eksploatuoti)</text:span><text:s/><text:span text:style-name="T70">turtą, veikia kaip Lietuvos Respublikos atliekų tvarkymo įstatyme nurodytas atliekų turėtojas.“</text:span><text:span text:style-name="T71">.</text:span></text:p>
      <text:p text:style-name="P72"/>
      <text:p text:style-name="P73"/>
      <text:p text:style-name="P74"/>
      <text:p text:style-name="P75">MINISTRAS PIRMININKAS<text:tab/>ANDRIUS KUBILIUS</text:p>
      <text:p text:style-name="Normal"/>
      <text:p text:style-name="Normal"/>
      <text:p text:style-name="P76">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27T20:26:00Z</meta:creation-date>
    <dc:date>2015-08-27T20:26:00Z</dc:date>
    <meta:print-date>2010-04-27T13:06:00Z</meta:print-date>
    <meta:template xlink:href="Normal.dotm" xlink:type="simple"/>
    <meta:editing-cycles>2</meta:editing-cycles>
    <meta:editing-duration>PT0S</meta:editing-duration>
    <meta:document-statistic meta:page-count="2" meta:paragraph-count="31" meta:word-count="849" meta:character-count="7165" meta:row-count="162" meta:non-whitespace-character-count="6347"/>
  </office:meta>
</office:document-meta>
</file>