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PRIE LIETUVOS RESPUBLIKOS FINANSŲ MINISTERIJOS GENERALINIO DIREKTORIAUS 2004 M. GEGUŽĖS 17 D. ĮSAKYMO NR. 1B-517 „DĖL GREITAI GENDANČIŲ PREKIŲ SĄRAŠO PATVIRTINIMO“ PAPILDYMO</text:p>
      <text:p text:style-name="P8"/>
      <text:p text:style-name="P9">2010 m. balandžio 23 d. Nr. 1B-267</text:p>
      <text:p text:style-name="P10">Vilnius</text:p>
      <text:p text:style-name="P11"/>
      <text:p text:style-name="P12"><text:span text:style-name="T13">Papildau</text:span><text:span text:style-name="T14"><text:s/>Greitai gendančių prekių sąrašą, patvirtintą Muitinės departamento prie Lietuvos Respublikos finansų ministerijos generalinio direktoriaus 2004 m. gegužės 17 d. įsakymu Nr. 1B-517 „Dėl Greitai gendančių prekių sąrašo patvirtinimo“ (Žin., 2004, Nr.<text:s/></text:span><text:a xlink:href="https://www.e-tar.lt/portal/lt/legalAct/TAR.7BCEC648CC5B" office:target-frame-name="_blank" xlink:show="new"><text:span text:style-name="T15">82-2975</text:span></text:a><text:span text:style-name="T16">), šiuo 40</text:span><text:span text:style-name="T17">1</text:span><text:span text:style-name="T18"><text:s/>punktu:</text:span></text:p>
      <text:p text:style-name="P19"><text:span text:style-name="T20">„</text:span><text:span text:style-name="T21">40</text:span><text:span text:style-name="T22">1</text:span><text:span text:style-name="T23">. 4902 Laikraščiai, žurnalai ir periodiniai leidiniai, iliustruoti arba neiliustruoti, su reklamine medžiaga arba be jos“.</text:span></text:p>
      <text:p text:style-name="P24"/>
      <text:p text:style-name="P25"/>
      <text:p text:style-name="P26"/>
      <text:p text:style-name="P27"><text:span text:style-name="T28">Generalinis direktorius<text:s/></text:span><text:span text:style-name="T29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CLUSadmin</dc:creator>
    <meta:creation-date>2016-03-23T09:39:00Z</meta:creation-date>
    <dc:date>2016-03-23T09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95" meta:row-count="34" meta:non-whitespace-character-count="794"/>
  </office:meta>
</office:document-meta>
</file>