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7"/>
      <text:p text:style-name="P8">2010 m. balandžio 20 d. Nr. D1-320</text:p>
      <text:p text:style-name="P9">Vilnius</text:p>
      <text:p text:style-name="P10"/>
      <text:p text:style-name="P11"><text:span text:style-name="T12">P a k e i č i u Padarytos žalos žuvų ištekliams apskaičiavimo tvarkos aprašą, patvirtintą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text:s/></text:span><text:span text:style-name="T13">h</text:span><text:span text:style-name="T14">idrobiontams padarytos žalos skaičiavimo metodikos patvirtinimo“ pripažinimo netekusiu galios“ (Žin., 2009, Nr.<text:s/></text:span><text:a xlink:href="https://www.e-tar.lt/portal/lt/legalAct/TAR.36AB0771FFDC" office:target-frame-name="_blank" xlink:show="new"><text:span text:style-name="T15">63-2526</text:span></text:a><text:span text:style-name="T16">), ir įrašau 18 punkte vietoj žodžių „Valstybinę aplinkos apsaugos inspekciją“ žodžius „Aplinkos apsaugos agentūrą“.</text:span></text:p>
      <text:p text:style-name="P17"/>
      <text:p text:style-name="P18"/>
      <text:p text:style-name="P19"><text:span text:style-name="T20">Aplinkos ministras</text:span><text:span text:style-name="T2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9T23:06:00Z</meta:creation-date>
    <dc:date>2017-01-09T23:06:00Z</dc:date>
    <meta:template xlink:href="Normal.dotm" xlink:type="simple"/>
    <meta:editing-cycles>2</meta:editing-cycles>
    <meta:editing-duration>PT0S</meta:editing-duration>
    <meta:document-statistic meta:page-count="1" meta:paragraph-count="36" meta:word-count="174" meta:character-count="1252" meta:row-count="53" meta:non-whitespace-character-count="1114"/>
  </office:meta>
</office:document-meta>
</file>