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8 M. VASARIO 13 D. NUTARIMO NR. 137 „DĖL GRĄŽINTINŲ LĖŠŲ, SUSIDARIUSIŲ ĮGYVENDINANT EUROPOS SĄJUNGOS ŽEMĖS ŪKIO FONDŲ PRIEMONES, ADMINISTR</text:span><text:span text:style-name="T18">AVIMO TAISYKLIŲ PATVIRTINIMO“ PAKEITIMO</text:span></text:p>
      <text:p text:style-name="Normal"/>
      <text:p text:style-name="P19">2010 m. balandžio 21 d. Nr. 437</text:p>
      <text:p text:style-name="P20">Vilnius</text:p>
      <text:p text:style-name="P21"/>
      <text:p text:style-name="P22">Lietuvos Respublikos Vyriausybė<text:span text:style-name="T23"><text:s/></text:span><text:span text:style-name="T24">nutari</text:span>a<text:span text:style-name="T25">:</text:span></text:p>
      <text:p text:style-name="P26">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27">23-851</text:span></text:a>; 2009, Nr.<text:s/><text:a xlink:href="https://www.e-tar.lt/portal/lt/legalAct/TAR.146F854CE311" office:target-frame-name="_blank" xlink:show="new"><text:span text:style-name="T28">121-5200</text:span></text:a>):</text:p>
      <text:p text:style-name="P29">1.1. Išdėstyti 3 punktą taip:</text:p>
      <text:p text:style-name="P30">„3. Pagrindinės šiose taisyklėse vartojamos sąvokos:</text:p>
      <text:p text:style-name="P31"><text:span text:style-name="T32">Adminis</text:span><text:span text:style-name="T33">truojančioji institucija</text:span><text:s/>– Nacionalinė mokėjimo agentūra prie Žemės ūkio ministerijos.</text:p>
      <text:p text:style-name="P34"><text:span text:style-name="T35">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36"><text:span text:style-name="T37">ES žemės ūkio fondai</text:span><text:s/>– Europos žemės ūkio orientavimo ir garantijų fondo Garantijų skyrius (toliau – EŽŪOGF Garantijų skyrius), Europos žemės ūkio garantijų fondas (toliau –<text:s/>EŽŪGF) ir Europos žemės ūkio fondas kaimo plėtrai (toliau – EŽŪFKP).</text:p>
      <text:p text:style-name="P38"><text:span text:style-name="T39">Grąžintinos lėšos</text:span><text:s/>– privalomos grąžinti lėšos, kurios neteisėtai išmokėtos ir (arba) panaudotos pažeidžiant teisės aktus, taip pat lėšos, kurias būtina sumokėti į EŽŪGF ir (arba) Lietuvos<text:s/>Respublikos valstybės biudžetą už teisės aktų nuostatų pažeidimą, ir su minėtomis lėšomis susijusios palūkanos.</text:p>
      <text:p text:style-name="P40"><text:span text:style-name="T41">Paramos sutartis</text:span><text:span text:style-name="T42"><text:s/>–</text:span><text:s/>paramos teikimo sutartis pagal atitinkamos priemonės administravimo taisykles.<text:s/></text:p>
      <text:p text:style-name="P43"><text:span text:style-name="T44">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text:s/>išmokama paramos suma.</text:p>
      <text:p text:style-name="P45"><text:span text:style-name="T46">Skolininkas</text:span><text:s/>– fizinis arba juridinis asmuo, kuris vykdomosios institucijos sprendimu turi grąžinti grąžintinas lėšas.</text:p>
      <text:p text:style-name="P47">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text:s/>valstybės biudžeto.“</text:p>
      <text:p text:style-name="P48">1.2. Įrašyti 6 punkte vietoj žodžių „paramos paraišką arba paramos sutartį“ žodžius „mokėjimo dokumentą“.</text:p>
      <text:p text:style-name="P49">1.3. Išdėstyti 11 punktą taip:</text:p>
      <text:p text:style-name="P50">„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riskaičiuotas palūkanas per 10 darbo dienų nuo grąžintinų lėšų sumažinimo arba anuliavimo užregistravimo, susigrąžinimo įskaitos būdu, priskaičiuotų palūkanų užregistravimo, išskyrus šių taisyklių 12.1 punkte nurodytą atvejį.“</text:p>
      <text:p text:style-name="P51">1.4. Išdėstyti 12.1 punktą taip:</text:p>
      <text:p text:style-name="P52">„12.1. grąžintinų lėšų dydis pagal atskirą priemonę ir<text:s/><text:span text:style-name="T53">mokėjimo dokumentą</text:span><text:s/>sprendimo dėl jų susidarymo priėmimo metu neviršija 100 eurų (arba tolygios sumos litais pagal Europos centrinio banko nustatytą lito ir euro kursą), neįskaitant palūkanų;“.</text:p>
      <text:p text:style-name="P54">1.5. Išdėstyti 13 punktą taip:</text:p>
      <text:p text:style-name="P55">„13. Metinis palūkanų už pavėluotas grąžinti lėšas dydis yra 5 procentai, jeigu ES teisės aktai nenustato kitaip.“</text:p>
      <text:p text:style-name="P56">1.6. Papildyti šiuo 16<text:span text:style-name="T57">1</text:span><text:s/>punktu:</text:p>
      <text:p text:style-name="P58">„16<text:span text:style-name="T59">1</text:span>. Iš grąžintų lėšų pirmiausia dengiamos palūkanos, o po to – kitos grąžintinos lėšos pagal jų susidarymo eiliškumą (pirma dengiamos anksčiau nustatytos grąžintinos lėšos).“</text:p>
      <text:p text:style-name="P60">1.7. Išdėstyti 17 punktą taip:</text:p>
      <text:p text:style-name="P61">„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p>
      <text:p text:style-name="P62">1.8. Išdėstyti 18 punktą taip:</text:p>
      <text:p text:style-name="P63">„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64">1.9. Papildyti šiuo 18<text:span text:style-name="T65">1</text:span><text:s/>punktu:</text:p>
      <text:p text:style-name="P66">„18<text:span text:style-name="T67">1</text:span>. Jeigu teismines grąžintinų lėšų išieškojimo procedūras pradeda administruojančioji institucija, kaip numatyta šių taisyklių 21 punkte, administracinės grąžintinų lėšų susigrąžinimo procedūros sustabdomos, išskyrus<text:s/>grąžintinų lėšų susigrąžinimą įskaita, iki įsiteisėja teismo sprendimas.“</text:p>
      <text:p text:style-name="P68">1.10. Įrašyti 28.2 punkte vietoj žodžių „paramos paraišką arba paramos sutartį“ žodžius „mokėjimo dokumentą“.</text:p>
      <text:p text:style-name="P69">2. Šio nutarimo 1.5 punktas įsigalioja 2010 m. gegužės 1<text:s/>dieną.</text:p>
      <text:p text:style-name="P70"/>
      <text:p text:style-name="P71"/>
      <text:p text:style-name="P72"/>
      <text:p text:style-name="P73">MINISTRAS PIRMININKAS<text:tab/>ANDRIUS KUBILIUS</text:p>
      <text:p text:style-name="Normal"/>
      <text:p text:style-name="Normal"/>
      <text:p text:style-name="Normal"/>
      <text:p text:style-name="P74">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30T20:42:00Z</meta:creation-date>
    <dc:date>2015-08-30T20:42:00Z</dc:date>
    <meta:print-date>2010-04-23T06:38:00Z</meta:print-date>
    <meta:template xlink:href="Normal.dotm" xlink:type="simple"/>
    <meta:editing-cycles>2</meta:editing-cycles>
    <meta:editing-duration>PT0S</meta:editing-duration>
    <meta:document-statistic meta:page-count="2" meta:paragraph-count="230" meta:word-count="710" meta:character-count="5295" meta:row-count="802" meta:non-whitespace-character-count="4815"/>
  </office:meta>
</office:document-meta>
</file>