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style:tab-stops>
          <style:tab-stop style:type="right" style:position="6.2993in"/>
        </style:tab-stops>
      </style:paragraph-properties>
    </style:style>
    <style:style style:name="P306" style:parent-style-name="Normal" style:family="paragraph">
      <style:paragraph-properties fo:widows="0" fo:orphans="0">
        <style:tab-stops>
          <style:tab-stop style:type="right" style:position="6.2993in"/>
        </style:tab-stops>
      </style:paragraph-properties>
    </style:style>
    <style:style style:name="P307" style:parent-style-name="Normal" style:family="paragraph">
      <style:paragraph-properties fo:widows="0" fo:orphans="0">
        <style:tab-stops>
          <style:tab-stop style:type="right" style:position="6.2993in"/>
        </style:tab-stops>
      </style:paragraph-properties>
    </style:style>
    <style:style style:name="P308" style:parent-style-name="Normal" style:family="paragraph">
      <style:paragraph-properties fo:widows="0" fo:orphans="0">
        <style:tab-stops>
          <style:tab-stop style:type="right" style:position="6.2993in"/>
        </style:tab-stops>
      </style:paragraph-properties>
    </style:style>
    <style:style style:name="T309" style:parent-style-name="DefaultParagraphFont" style:family="text">
      <style:text-properties fo:text-transform="uppercase" fo:color="#000000"/>
    </style:style>
    <style:style style:name="T310" style:parent-style-name="DefaultParagraphFont" style:family="text">
      <style:text-properties fo:text-transform="uppercase" fo:color="#000000"/>
    </style:style>
    <style:style style:name="P311" style:parent-style-name="Normal" style:family="paragraph">
      <style:paragraph-properties fo:widows="0" fo:orphans="0" fo:break-before="page" fo:margin-left="3.1493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widows="0" fo:orphans="0" fo:margin-left="3.1493in">
        <style:tab-stops/>
      </style:paragraph-properties>
      <style:text-properties fo:color="#000000"/>
    </style:style>
    <style:style style:name="P314" style:parent-style-name="Normal" style:family="paragraph">
      <style:paragraph-properties fo:widows="0" fo:orphans="0" fo:margin-left="3.14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center"/>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style>
    <style:style style:name="P451" style:parent-style-name="Normal" style:family="paragraph">
      <style:paragraph-properties fo:widows="0" fo:orphans="0" fo:break-before="page" fo:margin-left="3.1493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widows="0" fo:orphans="0" fo:margin-left="3.1493in">
        <style:tab-stops/>
      </style:paragraph-properties>
      <style:text-properties fo:color="#000000"/>
    </style:style>
    <style:style style:name="P454" style:parent-style-name="Normal" style:family="paragraph">
      <style:paragraph-properties fo:widows="0" fo:orphans="0" fo:margin-left="3.149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font-weight="bold" style:font-weight-asian="bold" style:font-weight-complex="bold" fo:color="#000000"/>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center"/>
      <style:text-properties fo:font-weight="bold" style:font-weight-asian="bold" style:font-weight-complex="bold" fo:color="#000000"/>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style:text-properties fo:color="#000000"/>
    </style:style>
    <style:style style:name="P4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text-properties fo:font-weight="bold" style:font-weight-asian="bold" style:font-weight-complex="bold" fo:color="#000000"/>
    </style:style>
    <style:style style:name="TableColumn469" style:family="table-column">
      <style:table-column-properties style:column-width="0.4562in" style:use-optimal-column-width="false"/>
    </style:style>
    <style:style style:name="TableColumn470" style:family="table-column">
      <style:table-column-properties style:column-width="0.4125in" style:use-optimal-column-width="false"/>
    </style:style>
    <style:style style:name="TableColumn471" style:family="table-column">
      <style:table-column-properties style:column-width="0.6222in" style:use-optimal-column-width="false"/>
    </style:style>
    <style:style style:name="TableColumn472" style:family="table-column">
      <style:table-column-properties style:column-width="0.6569in" style:use-optimal-column-width="false"/>
    </style:style>
    <style:style style:name="TableColumn473" style:family="table-column">
      <style:table-column-properties style:column-width="0.6312in" style:use-optimal-column-width="false"/>
    </style:style>
    <style:style style:name="TableColumn474" style:family="table-column">
      <style:table-column-properties style:column-width="0.4062in" style:use-optimal-column-width="false"/>
    </style:style>
    <style:style style:name="TableColumn475" style:family="table-column">
      <style:table-column-properties style:column-width="0.4263in" style:use-optimal-column-width="false"/>
    </style:style>
    <style:style style:name="TableColumn476" style:family="table-column">
      <style:table-column-properties style:column-width="0.375in" style:use-optimal-column-width="false"/>
    </style:style>
    <style:style style:name="TableColumn477" style:family="table-column">
      <style:table-column-properties style:column-width="0.5965in" style:use-optimal-column-width="false"/>
    </style:style>
    <style:style style:name="TableColumn478" style:family="table-column">
      <style:table-column-properties style:column-width="0.8958in" style:use-optimal-column-width="false"/>
    </style:style>
    <style:style style:name="TableColumn479" style:family="table-column">
      <style:table-column-properties style:column-width="0.8194in" style:use-optimal-column-width="false"/>
    </style:style>
    <style:style style:name="Table468" style:family="table">
      <style:table-properties style:width="6.2986in" fo:margin-left="0in" table:align="left"/>
    </style:style>
    <style:style style:name="TableRow480" style:family="table-row">
      <style:table-row-properties style:min-row-height="0.0472in" style:use-optimal-row-height="false"/>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fo:widows="0" fo:orphans="0" fo:text-align="center"/>
      <style:text-properties fo:color="#000000" fo:font-size="8pt" style:font-size-asian="8pt" style:font-size-complex="8pt"/>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fo:widows="0" fo:orphans="0" fo:text-align="center"/>
      <style:text-properties fo:color="#000000" fo:font-size="8pt" style:font-size-asian="8pt" style:font-size-complex="8pt"/>
    </style:style>
    <style:style style:name="P485" style:parent-style-name="Normal" style:family="paragraph">
      <style:paragraph-properties fo:widows="0" fo:orphans="0" fo:text-align="center"/>
      <style:text-properties fo:color="#000000" fo:font-size="8pt" style:font-size-asian="8pt" style:font-size-complex="8pt"/>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widows="0" fo:orphans="0" fo:text-align="center"/>
      <style:text-properties fo:color="#000000" fo:font-size="8pt" style:font-size-asian="8pt" style:font-size-complex="8pt"/>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widows="0" fo:orphans="0" fo:text-align="center"/>
      <style:text-properties fo:color="#000000" fo:font-size="8pt" style:font-size-asian="8pt" style:font-size-complex="8pt"/>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widows="0" fo:orphans="0" fo:text-align="center"/>
    </style:style>
    <style:style style:name="T492" style:parent-style-name="DefaultParagraphFont" style:family="text">
      <style:text-properties fo:color="#000000" fo:font-size="8pt" style:font-size-asian="8pt" style:font-size-complex="8pt"/>
    </style:style>
    <style:style style:name="T493" style:parent-style-name="DefaultParagraphFont" style:family="text">
      <style:text-properties fo:color="#000000" style:text-position="super 68.7%" fo:font-size="8pt" style:font-size-asian="8pt" style:font-size-complex="8pt"/>
    </style:style>
    <style:style style:name="TableCell49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95" style:parent-style-name="Normal" style:family="paragraph">
      <style:paragraph-properties fo:widows="0" fo:orphans="0" fo:text-align="center"/>
      <style:text-properties fo:color="#000000" fo:font-size="8pt" style:font-size-asian="8pt" style:font-size-complex="8pt"/>
    </style:style>
    <style:style style:name="TableCell49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97" style:parent-style-name="Normal" style:family="paragraph">
      <style:paragraph-properties fo:widows="0" fo:orphans="0" fo:text-align="center"/>
      <style:text-properties fo:color="#000000" fo:font-size="8pt" style:font-size-asian="8pt" style:font-size-complex="8pt"/>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fo:widows="0" fo:orphans="0" fo:text-align="center"/>
      <style:text-properties fo:color="#000000" fo:font-size="8pt" style:font-size-asian="8pt" style:font-size-complex="8pt"/>
    </style:style>
    <style:style style:name="TableCell500" style:family="table-cell">
      <style:table-cell-properties fo:border="0.0069in solid #000000" style:vertical-align="middle" fo:padding-top="0.0194in" fo:padding-left="0.0395in" fo:padding-bottom="0.0194in" fo:padding-right="0.0395in"/>
    </style:style>
    <style:style style:name="P501" style:parent-style-name="Normal" style:family="paragraph">
      <style:paragraph-properties fo:widows="0" fo:orphans="0" fo:text-align="center"/>
      <style:text-properties fo:color="#000000" fo:font-size="8pt" style:font-size-asian="8pt" style:font-size-complex="8pt"/>
    </style:style>
    <style:style style:name="TableRow502" style:family="table-row">
      <style:table-row-properties style:min-row-height="0.0388in" style:use-optimal-row-height="false"/>
    </style:style>
    <style:style style:name="P503" style:parent-style-name="Normal" style:family="paragraph">
      <style:paragraph-properties fo:widows="0" fo:orphans="0"/>
      <style:text-properties fo:font-size="8pt" style:font-size-asian="8pt" style:font-size-complex="8pt"/>
    </style:style>
    <style:style style:name="P504" style:parent-style-name="Normal" style:family="paragraph">
      <style:paragraph-properties fo:widows="0" fo:orphans="0"/>
      <style:text-properties fo:font-size="8pt" style:font-size-asian="8pt" style:font-size-complex="8pt"/>
    </style:style>
    <style:style style:name="P505" style:parent-style-name="Normal" style:family="paragraph">
      <style:paragraph-properties fo:widows="0" fo:orphans="0"/>
      <style:text-properties fo:font-size="8pt" style:font-size-asian="8pt" style:font-size-complex="8pt"/>
    </style:style>
    <style:style style:name="P506" style:parent-style-name="Normal" style:family="paragraph">
      <style:paragraph-properties fo:widows="0" fo:orphans="0"/>
      <style:text-properties fo:font-size="8pt" style:font-size-asian="8pt" style:font-size-complex="8pt"/>
    </style:style>
    <style:style style:name="P507" style:parent-style-name="Normal" style:family="paragraph">
      <style:paragraph-properties fo:widows="0" fo:orphans="0"/>
      <style:text-properties fo:font-size="8pt" style:font-size-asian="8pt" style:font-size-complex="8pt"/>
    </style:style>
    <style:style style:name="TableCell508" style:family="table-cell">
      <style:table-cell-properties fo:border="0.0069in solid #000000" style:vertical-align="middle" fo:padding-top="0.0194in" fo:padding-left="0.0395in" fo:padding-bottom="0.0194in" fo:padding-right="0.0395in"/>
    </style:style>
    <style:style style:name="P509" style:parent-style-name="Normal" style:family="paragraph">
      <style:paragraph-properties fo:widows="0" fo:orphans="0" fo:text-align="center"/>
      <style:text-properties fo:color="#000000" fo:font-size="8pt" style:font-size-asian="8pt" style:font-size-complex="8pt"/>
    </style:style>
    <style:style style:name="P510" style:parent-style-name="Normal" style:family="paragraph">
      <style:paragraph-properties fo:widows="0" fo:orphans="0" fo:text-align="center"/>
      <style:text-properties fo:color="#000000" fo:font-size="8pt" style:font-size-asian="8pt" style:font-size-complex="8pt"/>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paragraph-properties fo:widows="0" fo:orphans="0" fo:text-align="center"/>
      <style:text-properties fo:color="#000000" fo:font-size="8pt" style:font-size-asian="8pt" style:font-size-complex="8pt"/>
    </style:style>
    <style:style style:name="P513" style:parent-style-name="Normal" style:family="paragraph">
      <style:paragraph-properties fo:widows="0" fo:orphans="0" fo:text-align="center"/>
      <style:text-properties fo:color="#000000" fo:font-size="8pt" style:font-size-asian="8pt" style:font-size-complex="8pt"/>
    </style:style>
    <style:style style:name="TableCell514" style:family="table-cell">
      <style:table-cell-properties fo:border="0.0069in solid #000000" style:vertical-align="middle" fo:padding-top="0.0194in" fo:padding-left="0.0395in" fo:padding-bottom="0.0194in" fo:padding-right="0.0395in"/>
    </style:style>
    <style:style style:name="P515" style:parent-style-name="Normal" style:family="paragraph">
      <style:paragraph-properties fo:widows="0" fo:orphans="0" fo:text-align="center"/>
      <style:text-properties fo:color="#000000" fo:font-size="8pt" style:font-size-asian="8pt" style:font-size-complex="8pt"/>
    </style:style>
    <style:style style:name="P516" style:parent-style-name="Normal" style:family="paragraph">
      <style:paragraph-properties fo:widows="0" fo:orphans="0" fo:text-align="center"/>
      <style:text-properties fo:color="#000000" fo:font-size="8pt" style:font-size-asian="8pt" style:font-size-complex="8pt"/>
    </style:style>
    <style:style style:name="P517" style:parent-style-name="Normal" style:family="paragraph">
      <style:paragraph-properties fo:widows="0" fo:orphans="0" fo:text-align="center"/>
    </style:style>
    <style:style style:name="T518" style:parent-style-name="DefaultParagraphFont" style:family="text">
      <style:text-properties fo:color="#000000" fo:font-size="8pt" style:font-size-asian="8pt" style:font-size-complex="8pt"/>
    </style:style>
    <style:style style:name="T519" style:parent-style-name="DefaultParagraphFont" style:family="text">
      <style:text-properties fo:color="#000000" style:text-position="super 68.7%" fo:font-size="8pt" style:font-size-asian="8pt" style:font-size-complex="8pt"/>
    </style:style>
    <style:style style:name="TableCell520" style:family="table-cell">
      <style:table-cell-properties fo:border="0.0069in solid #000000" style:vertical-align="middle" fo:padding-top="0.0194in" fo:padding-left="0.0395in" fo:padding-bottom="0.0194in" fo:padding-right="0.0395in"/>
    </style:style>
    <style:style style:name="P521" style:parent-style-name="Normal" style:family="paragraph">
      <style:paragraph-properties fo:widows="0" fo:orphans="0" fo:text-align="center"/>
      <style:text-properties fo:color="#000000" fo:font-size="8pt" style:font-size-asian="8pt" style:font-size-complex="8pt"/>
    </style:style>
    <style:style style:name="P522" style:parent-style-name="Normal" style:family="paragraph">
      <style:paragraph-properties fo:widows="0" fo:orphans="0" fo:text-align="center"/>
      <style:text-properties fo:color="#000000" fo:font-size="8pt" style:font-size-asian="8pt" style:font-size-complex="8pt"/>
    </style:style>
    <style:style style:name="P523" style:parent-style-name="Normal" style:family="paragraph">
      <style:paragraph-properties fo:widows="0" fo:orphans="0"/>
      <style:text-properties fo:font-size="8pt" style:font-size-asian="8pt" style:font-size-complex="8pt"/>
    </style:style>
    <style:style style:name="P524" style:parent-style-name="Normal" style:family="paragraph">
      <style:paragraph-properties fo:widows="0" fo:orphans="0"/>
      <style:text-properties fo:font-size="8pt" style:font-size-asian="8pt" style:font-size-complex="8pt"/>
    </style:style>
    <style:style style:name="TableRow525" style:family="table-row">
      <style:table-row-properties style:min-row-height="0.0861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font-size="8pt" style:font-size-asian="8pt" style:font-size-complex="8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font-size="8pt" style:font-size-asian="8pt" style:font-size-complex="8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font-size="8pt" style:font-size-asian="8pt" style:font-size-complex="8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color="#000000" fo:font-size="8pt" style:font-size-asian="8pt" style:font-size-complex="8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center"/>
      <style:text-properties fo:color="#000000" fo:font-size="8pt" style:font-size-asian="8pt" style:font-size-complex="8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font-size="8pt" style:font-size-asian="8pt" style:font-size-complex="8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color="#000000" fo:font-size="8pt" style:font-size-asian="8pt" style:font-size-complex="8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style:text-properties fo:color="#000000" fo:font-size="8pt" style:font-size-asian="8pt" style:font-size-complex="8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fo:font-size="8pt" style:font-size-asian="8pt" style:font-size-complex="8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font-size="8pt" style:font-size-asian="8pt" style:font-size-complex="8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font-size="8pt" style:font-size-asian="8pt" style:font-size-complex="8pt"/>
    </style:style>
    <style:style style:name="TableRow548" style:family="table-row">
      <style:table-row-properties style:min-row-height="0.0861in" style:use-optimal-row-height="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font-size="8pt" style:font-size-asian="8pt" style:font-size-complex="8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font-size="8pt" style:font-size-asian="8pt" style:font-size-complex="8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font-size="8pt" style:font-size-asian="8pt" style:font-size-complex="8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font-size="8pt" style:font-size-asian="8pt" style:font-size-complex="8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text-properties fo:font-size="8pt" style:font-size-asian="8pt" style:font-size-complex="8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font-size="8pt" style:font-size-asian="8pt" style:font-size-complex="8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font-size="8pt" style:font-size-asian="8pt" style:font-size-complex="8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font-size="8pt" style:font-size-asian="8pt" style:font-size-complex="8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font-size="8pt" style:font-size-asian="8pt" style:font-size-complex="8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font-size="8pt" style:font-size-asian="8pt" style:font-size-complex="8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font-size="8pt" style:font-size-asian="8pt" style:font-size-complex="8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text-position="super 68.1%" fo:font-size="11pt" style:font-size-asian="11pt"/>
    </style:style>
    <style:style style:name="T573" style:parent-style-name="DefaultParagraphFont" style:family="text">
      <style:text-properties fo:color="#000000" fo:font-size="11pt" style:font-size-asian="11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text-position="super 68.1%"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break-before="page" fo:margin-left="3.1493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widows="0" fo:orphans="0" fo:margin-left="3.1493in">
        <style:tab-stops/>
      </style:paragraph-properties>
      <style:text-properties fo:color="#000000"/>
    </style:style>
    <style:style style:name="P584" style:parent-style-name="Normal" style:family="paragraph">
      <style:paragraph-properties fo:widows="0" fo:orphans="0" fo:margin-left="3.149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center"/>
      <style:text-properties fo:color="#000000"/>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center"/>
      <style:text-properties fo:font-weight="bold" style:font-weight-asian="bold" style:font-weight-complex="bold" fo:color="#000000"/>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style:text-properties fo:color="#000000"/>
    </style:style>
    <style:style style:name="TableColumn595" style:family="table-column">
      <style:table-column-properties style:column-width="6.2986in" style:use-optimal-column-width="false"/>
    </style:style>
    <style:style style:name="Table594" style:family="table">
      <style:table-properties style:width="6.2986in" fo:margin-left="0in" table:align="left"/>
    </style:style>
    <style:style style:name="TableRow596" style:family="table-row">
      <style:table-row-properties style:min-row-height="0.0416in" style:use-optimal-row-height="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style="italic" style:font-style-asian="italic" style:font-style-complex="italic" fo:color="#000000"/>
    </style:style>
    <style:style style:name="P601" style:parent-style-name="Normal" style:family="paragraph">
      <style:paragraph-properties fo:widows="0" fo:orphans="0"/>
      <style:text-properties fo:font-weight="bold" style:font-weight-asian="bold" style:font-weight-complex="bold" fo:color="#000000"/>
    </style:style>
    <style:style style:name="P602" style:parent-style-name="Normal" style:family="paragraph">
      <style:paragraph-properties fo:widows="0" fo:orphans="0"/>
      <style:text-properties fo:color="#000000"/>
    </style:style>
    <style:style style:name="P603" style:parent-style-name="Normal" style:family="paragraph">
      <style:paragraph-properties fo:widows="0" fo:orphans="0" fo:text-align="justify"/>
    </style:style>
    <style:style style:name="TableColumn605" style:family="table-column">
      <style:table-column-properties style:column-width="6.2986in" style:use-optimal-column-width="false"/>
    </style:style>
    <style:style style:name="Table604" style:family="table">
      <style:table-properties style:width="6.2986in" fo:margin-left="0in" table:align="left"/>
    </style:style>
    <style:style style:name="TableRow606" style:family="table-row">
      <style:table-row-properties style:min-row-height="0.0138in" style:use-optimal-row-height="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fo:text-align="justify"/>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style="italic" style:font-style-asian="italic" style:font-style-complex="italic" fo:color="#000000"/>
    </style:style>
    <style:style style:name="P611" style:parent-style-name="Normal" style:family="paragraph">
      <style:paragraph-properties fo:widows="0" fo:orphans="0" fo:text-align="justify"/>
      <style:text-properties fo:font-weight="bold" style:font-weight-asian="bold" style:font-weight-complex="bold" fo:color="#000000"/>
    </style:style>
    <style:style style:name="P612" style:parent-style-name="Normal" style:family="paragraph">
      <style:paragraph-properties fo:widows="0" fo:orphans="0" fo:text-align="justify"/>
      <style:text-properties fo:color="#000000"/>
    </style:style>
    <style:style style:name="P613" style:parent-style-name="Normal" style:family="paragraph">
      <style:paragraph-properties fo:widows="0" fo:orphans="0" fo:text-align="justify"/>
    </style:style>
    <style:style style:name="TableColumn615" style:family="table-column">
      <style:table-column-properties style:column-width="6.2986in" style:use-optimal-column-width="false"/>
    </style:style>
    <style:style style:name="Table614" style:family="table">
      <style:table-properties style:width="6.2986in" fo:margin-left="0in" table:align="left"/>
    </style:style>
    <style:style style:name="TableRow616" style:family="table-row">
      <style:table-row-properties style:min-row-height="0.0138in" style:use-optimal-row-height="false"/>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widows="0" fo:orphans="0" fo:text-align="justify"/>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style="italic" style:font-style-asian="italic" style:font-style-complex="italic" fo:color="#000000"/>
    </style:style>
    <style:style style:name="P621" style:parent-style-name="Normal" style:family="paragraph">
      <style:paragraph-properties fo:widows="0" fo:orphans="0" fo:text-align="justify"/>
      <style:text-properties fo:font-style="italic" style:font-style-asian="italic" style:font-style-complex="italic" fo:color="#000000"/>
    </style:style>
    <style:style style:name="P622" style:parent-style-name="Normal" style:family="paragraph">
      <style:paragraph-properties fo:widows="0" fo:orphans="0" fo:text-align="justify"/>
      <style:text-properties fo:color="#000000"/>
    </style:style>
    <style:style style:name="P623" style:parent-style-name="Normal" style:family="paragraph">
      <style:paragraph-properties fo:widows="0" fo:orphans="0" fo:text-align="justify"/>
    </style:style>
    <style:style style:name="TableColumn625" style:family="table-column">
      <style:table-column-properties style:column-width="6.2986in" style:use-optimal-column-width="false"/>
    </style:style>
    <style:style style:name="Table624" style:family="table">
      <style:table-properties style:width="6.2986in" fo:margin-left="0in" table:align="left"/>
    </style:style>
    <style:style style:name="TableRow626" style:family="table-row">
      <style:table-row-properties style:min-row-height="0.0138in" style:use-optimal-row-height="false"/>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fo:text-align="justify"/>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style="italic" style:font-style-asian="italic" style:font-style-complex="italic" fo:color="#000000"/>
    </style:style>
    <style:style style:name="P631" style:parent-style-name="Normal" style:family="paragraph">
      <style:paragraph-properties fo:widows="0" fo:orphans="0" fo:text-align="justify"/>
      <style:text-properties fo:color="#000000"/>
    </style:style>
    <style:style style:name="P632" style:parent-style-name="Normal" style:family="paragraph">
      <style:paragraph-properties fo:widows="0" fo:orphans="0" fo:text-align="justify"/>
    </style:style>
    <style:style style:name="TableColumn634" style:family="table-column">
      <style:table-column-properties style:column-width="6.2986in" style:use-optimal-column-width="false"/>
    </style:style>
    <style:style style:name="Table633" style:family="table">
      <style:table-properties style:width="6.2986in" fo:margin-left="0in" table:align="left"/>
    </style:style>
    <style:style style:name="TableRow635" style:family="table-row">
      <style:table-row-properties style:min-row-height="0.0138in" style:use-optimal-row-height="false"/>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style:text-properties fo:font-weight="bold" style:font-weight-asian="bold" style:font-weight-complex="bold" fo:color="#000000"/>
    </style:style>
    <style:style style:name="P640" style:parent-style-name="Normal" style:family="paragraph">
      <style:paragraph-properties fo:widows="0" fo:orphans="0" fo:text-align="justify"/>
      <style:text-properties fo:color="#000000"/>
    </style:style>
    <style:style style:name="P641" style:parent-style-name="Normal" style:family="paragraph">
      <style:paragraph-properties fo:widows="0" fo:orphans="0" fo:text-align="justify"/>
    </style:style>
    <style:style style:name="TableColumn643" style:family="table-column">
      <style:table-column-properties style:column-width="6.2986in" style:use-optimal-column-width="false"/>
    </style:style>
    <style:style style:name="Table642" style:family="table">
      <style:table-properties style:width="6.2986in" fo:margin-left="0in" table:align="lef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style:text-properties fo:font-weight="bold" style:font-weight-asian="bold" style:font-weight-complex="bold" fo:color="#000000"/>
    </style:style>
    <style:style style:name="P649" style:parent-style-name="Normal" style:family="paragraph">
      <style:paragraph-properties fo:widows="0" fo:orphans="0" fo:text-align="justify"/>
      <style:text-properties fo:color="#000000"/>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center"/>
    </style:style>
    <style:style style:name="T652" style:parent-style-name="DefaultParagraphFont" style:family="text">
      <style:text-properties fo:color="#000000"/>
    </style:style>
    <style:style style:name="P653" style:parent-style-name="Normal" style:family="paragraph">
      <style:paragraph-properties fo:widows="0" fo:orphans="0" fo:text-align="justify"/>
    </style:style>
    <style:style style:name="P654" style:parent-style-name="Normal" style:family="paragraph">
      <style:paragraph-properties fo:widows="0" fo:orphans="0" fo:break-before="page" fo:text-align="justify" fo:margin-left="3.15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widows="0" fo:orphans="0" fo:margin-left="3.1493in">
        <style:tab-stops/>
      </style:paragraph-properties>
      <style:text-properties fo:color="#000000"/>
    </style:style>
    <style:style style:name="P657" style:parent-style-name="Normal" style:family="paragraph">
      <style:paragraph-properties fo:widows="0" fo:orphans="0" fo:margin-left="3.14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text-properties fo:color="#000000"/>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style:text-properties fo:color="#000000"/>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text-position="super 62.5%"/>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style:text-properties fo:font-weight="bold" style:font-weight-asian="bold" style:font-weight-complex="bold" fo:color="#000000"/>
    </style:style>
    <style:style style:name="P669" style:parent-style-name="Normal" style:family="paragraph">
      <style:paragraph-properties>
        <style:tab-stops>
          <style:tab-stop style:type="right" style:leader-style="solid" style:leader-text="_" style:position="6.3in"/>
        </style:tab-stops>
      </style:paragraph-properties>
    </style:style>
    <style:style style:name="P670" style:parent-style-name="Normal" style:family="paragraph">
      <style:paragraph-properties fo:widows="0" fo:orphans="0" fo:text-align="center"/>
      <style:text-properties fo:color="#000000" fo:font-size="11pt" style:font-size-asian="11pt" style:font-size-complex="11pt"/>
    </style:style>
    <style:style style:name="P671" style:parent-style-name="Normal" style:family="paragraph">
      <style:paragraph-properties fo:widows="0" fo:orphans="0" fo:text-align="justify"/>
      <style:text-properties fo:color="#000000"/>
    </style:style>
    <style:style style:name="TableColumn673" style:family="table-column">
      <style:table-column-properties style:column-width="0.4083in" style:use-optimal-column-width="false"/>
    </style:style>
    <style:style style:name="TableColumn674" style:family="table-column">
      <style:table-column-properties style:column-width="1.0375in" style:use-optimal-column-width="false"/>
    </style:style>
    <style:style style:name="TableColumn675" style:family="table-column">
      <style:table-column-properties style:column-width="1.0631in" style:use-optimal-column-width="false"/>
    </style:style>
    <style:style style:name="TableColumn676" style:family="table-column">
      <style:table-column-properties style:column-width="1.0923in" style:use-optimal-column-width="false"/>
    </style:style>
    <style:style style:name="TableColumn677" style:family="table-column">
      <style:table-column-properties style:column-width="1.668in" style:use-optimal-column-width="false"/>
    </style:style>
    <style:style style:name="TableColumn678" style:family="table-column">
      <style:table-column-properties style:column-width="1.0291in" style:use-optimal-column-width="false"/>
    </style:style>
    <style:style style:name="Table672" style:family="table">
      <style:table-properties style:width="6.2986in" fo:margin-left="0in" table:align="left"/>
    </style:style>
    <style:style style:name="TableRow679" style:family="table-row">
      <style:table-row-properties style:min-row-height="0.043in" style:use-optimal-row-height="false"/>
    </style:style>
    <style:style style:name="TableCell680" style:family="table-cell">
      <style:table-cell-properties fo:border="0.0069in solid #000000" style:vertical-align="middle" fo:padding-top="0.0194in" fo:padding-left="0.075in" fo:padding-bottom="0.0194in" fo:padding-right="0.075in"/>
    </style:style>
    <style:style style:name="P681" style:parent-style-name="Normal" style:family="paragraph">
      <style:paragraph-properties fo:widows="0" fo:orphans="0" fo:text-align="center"/>
      <style:text-properties fo:color="#000000" fo:font-size="11pt" style:font-size-asian="11pt"/>
    </style:style>
    <style:style style:name="TableCell682" style:family="table-cell">
      <style:table-cell-properties fo:border="0.0069in solid #000000" style:vertical-align="middle" fo:padding-top="0.0194in" fo:padding-left="0.075in" fo:padding-bottom="0.0194in" fo:padding-right="0.075in"/>
    </style:style>
    <style:style style:name="P683" style:parent-style-name="Normal" style:family="paragraph">
      <style:paragraph-properties fo:widows="0" fo:orphans="0" fo:text-align="center"/>
      <style:text-properties fo:color="#000000" fo:font-size="11pt" style:font-size-asian="11pt"/>
    </style:style>
    <style:style style:name="TableCell684" style:family="table-cell">
      <style:table-cell-properties fo:border="0.0069in solid #000000" style:vertical-align="middle" fo:padding-top="0.0194in" fo:padding-left="0.075in" fo:padding-bottom="0.0194in" fo:padding-right="0.075in"/>
    </style:style>
    <style:style style:name="P685" style:parent-style-name="Normal" style:family="paragraph">
      <style:paragraph-properties fo:widows="0" fo:orphans="0" fo:text-align="center"/>
      <style:text-properties fo:color="#000000" fo:font-size="11pt" style:font-size-asian="11pt"/>
    </style:style>
    <style:style style:name="TableCell686" style:family="table-cell">
      <style:table-cell-properties fo:border="0.0069in solid #000000" style:vertical-align="middle" fo:padding-top="0.0194in" fo:padding-left="0.075in" fo:padding-bottom="0.0194in" fo:padding-right="0.075in"/>
    </style:style>
    <style:style style:name="P687" style:parent-style-name="Normal" style:family="paragraph">
      <style:paragraph-properties fo:widows="0" fo:orphans="0" fo:text-align="center"/>
      <style:text-properties fo:color="#000000" fo:font-size="11pt" style:font-size-asian="11pt"/>
    </style:style>
    <style:style style:name="TableCell688" style:family="table-cell">
      <style:table-cell-properties fo:border="0.0069in solid #000000" style:vertical-align="middle" fo:padding-top="0.0194in" fo:padding-left="0.075in" fo:padding-bottom="0.0194in" fo:padding-right="0.075in"/>
    </style:style>
    <style:style style:name="P689" style:parent-style-name="Normal" style:family="paragraph">
      <style:paragraph-properties fo:widows="0" fo:orphans="0" fo:text-align="center"/>
      <style:text-properties fo:color="#000000" fo:font-size="11pt" style:font-size-asian="11pt"/>
    </style:style>
    <style:style style:name="TableCell690" style:family="table-cell">
      <style:table-cell-properties fo:border="0.0069in solid #000000" style:vertical-align="middle" fo:padding-top="0.0194in" fo:padding-left="0.075in" fo:padding-bottom="0.0194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style:text-position="super 68.1%" fo:font-size="11pt" style:font-size-asian="11pt"/>
    </style:style>
    <style:style style:name="T694" style:parent-style-name="DefaultParagraphFont" style:family="text">
      <style:text-properties fo:color="#000000" fo:font-size="11pt" style:font-size-asian="11pt"/>
    </style:style>
    <style:style style:name="TableRow695" style:family="table-row">
      <style:table-row-properties style:min-row-height="0.043in" style:use-optimal-row-height="false"/>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fo:text-align="center"/>
      <style:text-properties fo:color="#000000" fo:font-size="11pt" style:font-size-asian="11pt"/>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widows="0" fo:orphans="0" fo:text-align="center"/>
      <style:text-properties fo:color="#000000" fo:font-size="11pt" style:font-size-asian="11pt"/>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fo:text-align="center"/>
      <style:text-properties fo:color="#000000" fo:font-size="11pt" style:font-size-asian="11pt"/>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fo:text-align="center"/>
      <style:text-properties fo:color="#000000" fo:font-size="11pt" style:font-size-asian="11pt"/>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fo:text-align="center"/>
      <style:text-properties fo:color="#000000" fo:font-size="11pt" style:font-size-asian="11pt"/>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widows="0" fo:orphans="0" fo:text-align="center"/>
      <style:text-properties fo:color="#000000" fo:font-size="11pt" style:font-size-asian="11pt"/>
    </style:style>
    <style:style style:name="TableRow708" style:family="table-row">
      <style:table-row-properties style:min-row-height="0.043in" style:use-optimal-row-height="false"/>
    </style:style>
    <style:style style:name="TableCell709" style:family="table-cell">
      <style:table-cell-properties fo:border="0.0069in solid #000000" fo:padding-top="0.0194in" fo:padding-left="0.075in" fo:padding-bottom="0.0194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0194in" fo:padding-left="0.075in" fo:padding-bottom="0.0194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43in" style:use-optimal-row-height="false"/>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0194in" fo:padding-left="0.075in" fo:padding-bottom="0.0194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fo:text-align="justify" fo:text-indent="0.3937in"/>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P750"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7 M. RUGPJŪČIO 1 D. ĮSAKYMO Nr. V-633 „DĖL LIETUVOS HIGIENOS NORMOS HN 117:2007 „GROŽIO PASLAUGŲ SVEIKATOS SAUGOS REIKALAVIMAI“ PATVIRTINIMO“ PAKEITIMO</text:p>
      <text:p text:style-name="P7"/>
      <text:p text:style-name="P8">2010 m. balandžio 20 d. Nr. V-305</text:p>
      <text:p text:style-name="P9">Vilnius</text:p>
      <text:p text:style-name="P10"/>
      <text:p text:style-name="P11"/>
      <text:p text:style-name="P12"><text:span text:style-name="T13">1</text:span><text:span text:style-name="T14">. P a k e i č i u Lietuvos higienos normą HN 117:2007 „Grožio paslaugų sveikatos saugos reikalavimai“, patvirtintą Lietuvos Respublikos sveikatos apsaugos ministro 2007 m. rugpjūčio 1 d. įsakymu Nr. V-633 „Dėl Lietuvos higienos normos HN 117:2007 „Grožio paslaugų sveikatos saugos reikalavimai“ patvirtinimo“ (Žin., 2007, Nr.<text:s/></text:span><text:a xlink:href="https://www.e-tar.lt/portal/lt/legalAct/TAR.CE03E1D3329D" office:target-frame-name="_blank" xlink:show="new"><text:span text:style-name="T15">88-3494</text:span></text:a><text:span text:style-name="T16">):</text:span></text:p>
      <text:p text:style-name="P17"><text:span text:style-name="T18">1.1</text:span><text:span text:style-name="T19">. Pripažįstu netekusiu galios 3.3 punktą.</text:span></text:p>
      <text:p text:style-name="P20"><text:span text:style-name="T21">1.2</text:span><text:span text:style-name="T22">. Pripažįstu netekusiu galios 3.4 punktą.</text:span></text:p>
      <text:p text:style-name="P23"><text:span text:style-name="T24">1.3</text:span><text:span text:style-name="T25">. Pripažįstu netekusiu galios 3.5 punktą.</text:span></text:p>
      <text:p text:style-name="P26"><text:span text:style-name="T27">1.4</text:span><text:span text:style-name="T28">. Pripažįstu netekusiu galios 3.7 punktą.</text:span></text:p>
      <text:p text:style-name="P29"><text:span text:style-name="T30">1.5</text:span><text:span text:style-name="T31">. Išdėstau 3.9 punktą taip:</text:span></text:p>
      <text:p text:style-name="P32"><text:span text:style-name="T33">„</text:span><text:span text:style-name="T34">3.9</text:span><text:span text:style-name="T35">.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36">14-490</text:span></text:a><text:span text:style-name="T37">);“.</text:span></text:p>
      <text:p text:style-name="P38"><text:span text:style-name="T39">1.6</text:span><text:span text:style-name="T40">. Išdėstau 3.11 punktą taip:</text:span></text:p>
      <text:p text:style-name="P41"><text:span text:style-name="T42">„</text:span><text:span text:style-name="T43">3.11</text:span><text:span text:style-name="T44">.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span><text:a xlink:href="https://www.e-tar.lt/portal/lt/legalAct/TAR.46067B742448" office:target-frame-name="_blank" xlink:show="new"><text:span text:style-name="T45">75-2990</text:span></text:a><text:span text:style-name="T46">);“.</text:span></text:p>
      <text:p text:style-name="P47"><text:span text:style-name="T48">1.7</text:span><text:span text:style-name="T49">. Pripažįstu netekusiu galios 3.13 punktą.</text:span></text:p>
      <text:p text:style-name="P50"><text:span text:style-name="T51">1.8</text:span><text:span text:style-name="T52">. Išdėstau 3.14 punktą taip:</text:span></text:p>
      <text:p text:style-name="P53"><text:span text:style-name="T54">„</text:span><text:span text:style-name="T55">3.14</text:span><text:span text:style-name="T56">. Lietuvos Respublikos sveikatos apsaugos ministro 2007 m. spalio 5 d. įsakymas Nr. 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57">106-4352</text:span></text:a><text:span text:style-name="T58">);“.</text:span></text:p>
      <text:p text:style-name="P59"><text:span text:style-name="T60">1.9</text:span><text:span text:style-name="T61">. Papildau šiuo 3.15 punktu:</text:span></text:p>
      <text:p text:style-name="P62"><text:span text:style-name="T63">„</text:span><text:span text:style-name="T64">3.15</text:span><text:span text:style-name="T65">. Lietuvos Respublikos sveikatos apsaugos ministro 2009 m. sausio 19 d. įsakymas Nr. V-18 „Dėl Lietuvos medicinos normos MN 4:2001 „Medicinos prietaisų saugos techninis reglamentas“ ir Lietuvos medicinos normos MN 100:2001 „Aktyviųjų implantuojamųjų medicinos prietaisų saugos techninis reglamentas“ patvirtinimo“ (Žin., 2009, Nr.<text:s/></text:span><text:a xlink:href="https://www.e-tar.lt/portal/lt/legalAct/TAR.E891C15442F2" office:target-frame-name="_blank" xlink:show="new"><text:span text:style-name="T66">13-523</text:span></text:a><text:span text:style-name="T67">);“.</text:span></text:p>
      <text:p text:style-name="P68"><text:span text:style-name="T69">1.10</text:span><text:span text:style-name="T70">. Papildau šiuo 3.16 punktu:</text:span></text:p>
      <text:p text:style-name="P71"><text:span text:style-name="T72">„</text:span><text:span text:style-name="T73">3.16</text:span><text:span text:style-name="T74">.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75">79-3606</text:span></text:a><text:span text:style-name="T76">).“</text:span></text:p>
      <text:p text:style-name="P77"><text:span text:style-name="T78">1.11</text:span><text:span text:style-name="T79">. Išdėstau 7 punktą taip:</text:span></text:p>
      <text:p text:style-name="P80"><text:span text:style-name="T81">„</text:span><text:span text:style-name="T82">7</text:span><text:span text:style-name="T83">. Kosmetikos gaminiai, naudojami teikiant grožio paslaugas, turi atitikti teisės aktų reikalavimus [3.6; 3.12]. Jie turi būti naudojami laikantis tinkamumo naudoti terminų ir naudojimo instrukcijų. Atidaryti kosmetikos gaminiai, kurių tinkamumo naudoti terminas ilgesnis kaip 30 mėnesių, registruojami pagal šios higienos normos 4 priede pateiktą formą.“</text:span></text:p>
      <text:p text:style-name="P84"><text:span text:style-name="T85">1.12</text:span><text:span text:style-name="T86">. Išdėstau 8 punktą taip:</text:span></text:p>
      <text:p text:style-name="P87"><text:span text:style-name="T88">„</text:span><text:span text:style-name="T89">8</text:span><text:span text:style-name="T90">. Grožio paslaugos vartotojui turi būti suteikta informacija apie riziką, susijusią su<text:s/></text:span><text:soft-page-break/><text:span text:style-name="T91">paslaugų teikimu, galimas komplikacijas, tolesnę kūno vietų priežiūrą, ypač suteikus A kategorijos paslaugą, apie atvejus (ligos, amžius, asmens organizmo būklės ir savybės ir kt.), kai paslauga (procedūra) negali būti teikiama paslaugos vartotojui; galimą riziką vartotojo sveikatai, komplikacijas (užsikrėtimo virusinėmis, bakterinėmis, grybelinėmis ligomis, infekcijos, kraujagyslių, nervų pažeidimo, alerginių reakcijų, randėjimo, kai kurių ligų paūmėjimo pavojus ir kt.), apie galimas organizmo reakcijas (padidėjęs jautrumas, dirginimas, niežėjimas, paraudimas, patinimas, išsausėjimas, atmetimo reakcija ir kt.), elgesį (priemonės, kurių turi būti imamasi) prieš ir po procedūros, papildomą priežiūrą.“</text:span></text:p>
      <text:p text:style-name="P92"><text:span text:style-name="T93">1.13</text:span><text:span text:style-name="T94">. Išdėstau 9 punktą taip:</text:span></text:p>
      <text:p text:style-name="P95"><text:span text:style-name="T96">„</text:span><text:span text:style-name="T97">9</text:span><text:span text:style-name="T98">. Grožio paslaugų teikėjas turi turėti kiekvienos teikiamos grožio paslaugos teikimo aprašą (paslaugos teikimo technologijos (proceso atlikimo būdo ir priemonių) aprašymą), parengtą pagal šios higienos normos 3 priede pateiktą formą.“</text:span></text:p>
      <text:p text:style-name="P99"><text:span text:style-name="T100">1.14</text:span><text:span text:style-name="T101">. Išdėstau 11 punktą taip:</text:span></text:p>
      <text:p text:style-name="P102"><text:span text:style-name="T103">„</text:span><text:span text:style-name="T104">11</text:span><text:span text:style-name="T105">. Grožio paslaugų teikėjas turi turėti įmonės pirmosios pagalbos rinkinį. Jo sudėtis ir apimtis turi atitikti teisės akto reikalavimus [3.10].“</text:span></text:p>
      <text:p text:style-name="P106"><text:span text:style-name="T107">1.15</text:span><text:span text:style-name="T108">. Išdėstau 12 punktą taip:</text:span></text:p>
      <text:p text:style-name="P109"><text:span text:style-name="T110">„</text:span><text:span text:style-name="T111">12</text:span><text:span text:style-name="T112">. Paviršių, įrangos, įrankių, rankų dezinfekcijai turi būti naudojamos dezinfekcinių savybių turinčios teisės aktų nustatyta tvarka leistos naudoti priemonės [3.8; 3.15]. Dezinfekcijos priemonės turi būti naudojamos pagal dezinfekcijos priemonės gamintojo nurodytą paskirtį ir naudojimo instrukcijas. Naudojimo instrukcijos turi būti laikomos paslaugų teikimo vietoje.“</text:span></text:p>
      <text:p text:style-name="P113"><text:span text:style-name="T114">1.16</text:span><text:span text:style-name="T115">. Išdėstau 14 punktą taip:</text:span></text:p>
      <text:p text:style-name="P116"><text:span text:style-name="T117">„</text:span><text:span text:style-name="T118">14</text:span><text:span text:style-name="T119">. Vienkartiniai sterilūs ir sterilizuoti daugkartiniai instrumentai, naudojami teikiant A kategorijos grožio paslaugas, išpakuojami klientui matant.“</text:span></text:p>
      <text:p text:style-name="P120"><text:span text:style-name="T121">1.17</text:span><text:span text:style-name="T122">. Išdėstau 15 punktą taip:</text:span></text:p>
      <text:p text:style-name="P123"><text:span text:style-name="T124">„</text:span><text:span text:style-name="T125">15</text:span><text:span text:style-name="T126">. Draudžiama pakartotinai naudoti vienkartinius instrumentus, nedezinfekuotus B kategorijos paslaugoms teikti naudotus daugkartinius instrumentus ir nesterilius A kategorijos paslaugoms teikti naudotus daugkartinius instrumentus.“</text:span></text:p>
      <text:p text:style-name="P127"><text:span text:style-name="T128">1.18</text:span><text:span text:style-name="T129">. Išdėstau 17.4 punktą taip:</text:span></text:p>
      <text:p text:style-name="P130"><text:span text:style-name="T131">„</text:span><text:span text:style-name="T132">17.4</text:span><text:span text:style-name="T133">. pagalbinė patalpa darbo priemonėms laikyti (jos gali nebūti, jeigu kitose patalpose, išskyrus tualetą, pakanka vietos darbo priemonėms laikyti).“</text:span></text:p>
      <text:p text:style-name="P134"><text:span text:style-name="T135">1.19</text:span><text:span text:style-name="T136">. Išdėstau 17.5 punktą taip:</text:span></text:p>
      <text:p text:style-name="P137"><text:span text:style-name="T138">„</text:span><text:span text:style-name="T139">17.5</text:span><text:span text:style-name="T140">. grožio paslaugų teikimo patalpose turi būti tualetas, išskyrus atvejus, kai grožio paslaugos teikiamos pastate, kuriame yra atskiras bendro naudojimo tualetas, įrengtas ne toliau kaip 50 m nuo grožio paslaugų teikimo patalpų ir juo gali naudotis paslaugų teikėjai ir vartotojai.“</text:span></text:p>
      <text:p text:style-name="P141"><text:span text:style-name="T142">1.20</text:span><text:span text:style-name="T143">. Išdėstau 17.6 punktą taip:</text:span></text:p>
      <text:p text:style-name="P144"><text:span text:style-name="T145">„</text:span><text:span text:style-name="T146">17.6</text:span><text:span text:style-name="T147">. kitos patalpos (instrumentų valymo, dezinfekcijos ir sterilizacijos patalpa (-os) (arba grožio paslaugų teikimo patalpoje (-ose)<text:s/></text:span><text:span text:style-name="T148">numatyta atskira instrumentams valyti, dezinfekcijai ir sterilizacijai skirta zona, skalbimo patalpa arba pagalbinėje patalpoje įrengta skalbimo zona ir kt.), atsižvelgiant į teikiamas paslaugas ir grožio paslaugų teikėjo poreikius.“</text:span></text:p>
      <text:p text:style-name="P149"><text:span text:style-name="T150">1.21</text:span><text:span text:style-name="T151">. Išdėstau 18 punktą taip:</text:span></text:p>
      <text:p text:style-name="P152"><text:span text:style-name="T153">„</text:span><text:span text:style-name="T154">18</text:span><text:span text:style-name="T155">. Teikiant grožio paslaugas:</text:span></text:p>
      <text:p text:style-name="P156"><text:span text:style-name="T157">18.1</text:span><text:span text:style-name="T158">. turi būti suprojektuotos ir įrengtos tokios mikroklimato parametrus palaikančios ir reguliuojančios šildymo, vėdinimo ir (ar) oro kondicionavimo sistemos, kad visose patalpose būtų galima palaikyti 18.3 punkte nurodytus mikroklimato parametrus. Jeigu patalpos, kuriose teikiamos grožio paslaugos, įrengiamos individualiuose ar daugiabučiuose gyvenamuosiuose namuose, visuomeninės paskirties pastatuose, jose turi būti suprojektuotos ir įrengtos atskiros oro šalinimo sistemos, izoliuotos nuo kitų pastato patalpų vėdinimo sistemų. Iš šių patalpų šalinamo oro kiekis turi būti didesnis už įeinančio oro kiekį;</text:span></text:p>
      <text:p text:style-name="P159"><text:span text:style-name="T160">18.2</text:span><text:span text:style-name="T161">. turi būti įrengta mechaninė vėdinimo sistema, jeigu eksploatuojamos daugiau kaip 3 darbo vietos vienoje grožio paslaugų teikimo patalpoje;</text:span></text:p>
      <text:p text:style-name="P162"><text:span text:style-name="T163">18.3</text:span><text:span text:style-name="T164">. oro temperatūra turi būti ne žemesnė kaip 18 °C, santykinė oro drėgmė – ne didesnė kaip 65 proc., oro judėjimo greitis šaltuoju metų laiku neturi būti didesnis kaip 0,15 m/s, šiltuoju metų laiku – ne didesnis kaip 0,25 m/s;</text:span></text:p>
      <text:p text:style-name="P165"><text:span text:style-name="T166">18.4</text:span><text:span text:style-name="T167">. dirbtinė apšvieta grožio paslaugų teikimo darbo vietose turi būti ne mažesnė kaip 500 liuksų. Jeigu grožio paslaugų teikimo patalpose neįrengtas natūralus apšvietimas, dirbtinei apšvietai turi būti naudojamos dienos šviesos lempos;</text:span></text:p>
      <text:p text:style-name="P168"><text:span text:style-name="T169">18.5</text:span><text:span text:style-name="T170">. vanduo turi atitikti geriamojo vandens kokybės reikalavimus [3.16], turi būti įrengta šalto ir karšto vandens tiekimo ir nuotekų šalinimo sistema;</text:span></text:p>
      <text:p text:style-name="P171"><text:span text:style-name="T172">18.6</text:span><text:span text:style-name="T173">. iš patalpų kylantis triukšmas neturi viršyti teisės akto nustatytų didžiausių leidžiamų akustinio triukšmo lygių su grožio paslaugų teikimo patalpomis besiribojančiose gyvenamosiose ir visuomeninės paskirties patalpose [3.11].“</text:span></text:p>
      <text:p text:style-name="P174"><text:span text:style-name="T175">1.22</text:span><text:span text:style-name="T176">. Pripažįstu netekusiu galios 20 punktą.</text:span></text:p>
      <text:p text:style-name="P177"><text:span text:style-name="T178">1.23</text:span><text:span text:style-name="T179">. Išdėstau 24 punktą taip:</text:span></text:p>
      <text:p text:style-name="P180"><text:span text:style-name="T181">„</text:span><text:span text:style-name="T182">24</text:span><text:span text:style-name="T183">. Instrumentų valymo, dezinfekcijos ir sterilizacijos patalpoje (zonoje) turi būti praustuvė instrumentams plauti, vieta instrumentams dezinfekuoti, valyti, džiovinti, pakuoti, sterilizuoti. A kategorijos paslaugoms teikti naudojami instrumentai gali būti sterilizuojami pagal sutartį su sterilizavimo paslaugų teikėju ne paslaugų teikimo vietoje. Sutartis turi būti laikoma paslaugos teikimo vietoje.“</text:span></text:p>
      <text:p text:style-name="P184"><text:span text:style-name="T185">1.24</text:span><text:span text:style-name="T186">. Išdėstau 27 punktą taip:</text:span></text:p>
      <text:p text:style-name="P187"><text:span text:style-name="T188">„</text:span><text:span text:style-name="T189">27</text:span><text:span text:style-name="T190">. Sienos ir grindys instrumentų valymo, dezinfekcijos ir sterilizacijos patalpoje (zonoje), prie praustuvių, skalbimo patalpoje (zonoje) turi būti padengtos lygia, atsparia drėgmei danga.“</text:span></text:p>
      <text:p text:style-name="P191"><text:span text:style-name="T192">1.25</text:span><text:span text:style-name="T193">. Išdėstau 32 punktą taip:</text:span></text:p>
      <text:p text:style-name="P194"><text:span text:style-name="T195">„</text:span><text:span text:style-name="T196">32</text:span><text:span text:style-name="T197">. Paruošti naudoti instrumentai turi būti laikomi tam skirtoje švarioje, dezinfekuotoje, uždengtoje talpykloje.“</text:span></text:p>
      <text:p text:style-name="P198"><text:span text:style-name="T199">1.26</text:span><text:span text:style-name="T200">. Išdėstau 36 punktą taip:</text:span></text:p>
      <text:p text:style-name="P201"><text:span text:style-name="T202">„</text:span><text:span text:style-name="T203">36</text:span><text:span text:style-name="T204">. Panaudotos vienkartinės nesuterštos krauju ar kitais kūno skysčiais pirštinės šalinamos kaip buitinės atliekos.“</text:span></text:p>
      <text:p text:style-name="P205"><text:span text:style-name="T206">1.27</text:span><text:span text:style-name="T207">. Išdėstau 39 punktą taip:</text:span></text:p>
      <text:p text:style-name="P208"><text:span text:style-name="T209">„</text:span><text:span text:style-name="T210">39</text:span><text:span text:style-name="T211">. Panaudoti skalbiniai skalbiami skalbykloje arba tam skirtoje patalpoje (zonoje), kurioje sumontuota skalbimo ir džiovinimo įranga. Atskiros patalpos (zonos) gali nebūti, jeigu skalbiniai skalbiami pagal sutartį su skalbimo paslaugų teikėjais. Sutartis turi būti laikoma paslaugos teikimo vietoje.“</text:span></text:p>
      <text:p text:style-name="P212"><text:span text:style-name="T213">1.28</text:span><text:span text:style-name="T214">. Išdėstau 40 punktą taip:</text:span></text:p>
      <text:p text:style-name="P215"><text:span text:style-name="T216">„</text:span><text:span text:style-name="T217">40</text:span><text:span text:style-name="T218">. Plaukų priežiūros paslaugų teikimo patalpoje turi būti:</text:span></text:p>
      <text:p text:style-name="P219"><text:span text:style-name="T220">40.1</text:span><text:span text:style-name="T221">. skirta ne mažiau kaip 5 m</text:span><text:span text:style-name="T222">2</text:span><text:span text:style-name="T223"><text:s/>ploto vienai darbo vietai;</text:span></text:p>
      <text:p text:style-name="P224"><text:span text:style-name="T225">40.2</text:span><text:span text:style-name="T226">. praustuvė (-ės) plaukams plauti.“</text:span></text:p>
      <text:p text:style-name="P227"><text:span text:style-name="T228">1.29</text:span><text:span text:style-name="T229">. Išdėstau 41 punktą taip:</text:span></text:p>
      <text:p text:style-name="P230"><text:span text:style-name="T231">„</text:span><text:span text:style-name="T232">41</text:span><text:span text:style-name="T233">. Veido ir kūno priežiūros paslaugos turi būti teikiamos atskiroje patalpoje. Vienai darbo vietai turi būti skirta ne mažiau kaip 10 m</text:span><text:span text:style-name="T234">2</text:span><text:span text:style-name="T235"><text:s/>ploto, išskyrus antakių ir blakstienų dažymo, antakių korekcijos, dekoratyvinės kosmetikos paslaugas, kurios gali būti teikiamos ir neatskiroje grožio paslaugų teikimo patalpoje, jeigu šioms paslaugoms teikti skiriama ne mažesnė kaip 4 m</text:span><text:span text:style-name="T236">2</text:span><text:span text:style-name="T237"><text:s/>ploto darbo vieta.“</text:span></text:p>
      <text:p text:style-name="P238"><text:span text:style-name="T239">1.30</text:span><text:span text:style-name="T240">. Išdėstau 45 punktą taip:</text:span></text:p>
      <text:p text:style-name="P241"><text:span text:style-name="T242">„</text:span><text:span text:style-name="T243">45</text:span><text:span text:style-name="T244">. Dirbtinių nagų priauginimo darbo vieta turi būti įrengta atskiroje ne mažesnėje kaip 6 m</text:span><text:span text:style-name="T245">2</text:span><text:span text:style-name="T246"><text:s/>patalpoje. Darbo vietoje turi būti užtikrintas paslaugos teikimo metu išsiskiriančių dulkių surinkimas. Vėdinimo sistema turi užtikrinti užteršto oro pašalinimą iš dirbtinių nagų priauginimo patalpos.“</text:span></text:p>
      <text:p text:style-name="P247"><text:span text:style-name="T248">1.31</text:span><text:span text:style-name="T249">. Pripažįstu netekusiu galios 48 punktą.</text:span></text:p>
      <text:p text:style-name="P250"><text:span text:style-name="T251">1.32</text:span><text:span text:style-name="T252">. Išdėstau 51 punktą taip:</text:span></text:p>
      <text:p text:style-name="P253"><text:span text:style-name="T254">„</text:span><text:span text:style-name="T255">51</text:span><text:span text:style-name="T256">. Tatuiruočių trafaretai turi būti vienkartiniai.“</text:span></text:p>
      <text:p text:style-name="P257"><text:span text:style-name="T258">1.33</text:span><text:span text:style-name="T259">. Išdėstau 52 punktą taip:</text:span></text:p>
      <text:p text:style-name="P260"><text:span text:style-name="T261">„</text:span><text:span text:style-name="T262">52</text:span><text:span text:style-name="T263">. Tatuiravimui, ilgalaikiam (permanentiniam) makiažui naudojami dažai neturi kelti pavojaus vartotojo sveikatai, turi būti naudojami pagal jų gamintojo nurodytą paskirtį.“</text:span></text:p>
      <text:p text:style-name="P264"><text:span text:style-name="T265">1.34</text:span><text:span text:style-name="T266">. Išdėstau 54 punktą taip:</text:span></text:p>
      <text:p text:style-name="P267"><text:span text:style-name="T268">„</text:span><text:span text:style-name="T269">54</text:span><text:span text:style-name="T270">. Jeigu tatuiravimui, ilgalaikiam (permanentiniam) makiažui naudojami dažai yra daugkartinio naudojimo pakuotėje, teikiant paslaugą jie turi būti pilami į vienkartinį indą ir naudojami tik vienam paslaugos vartotojui. Draudžiama vienkartiniame inde likusius dažus naudoti kitam paslaugos vartotojui.“</text:span></text:p>
      <text:p text:style-name="P271"><text:span text:style-name="T272">1.35</text:span><text:span text:style-name="T273">. Išdėstau 57 punktą taip:</text:span></text:p>
      <text:p text:style-name="P274"><text:span text:style-name="T275">„</text:span><text:span text:style-name="T276">57</text:span><text:span text:style-name="T277">. Asmenys, teikiantys grožio paslaugas, gali dirbti tik pasitikrinę sveikatą teisės akto nustatyta tvarka [3.2]. Asmens medicininė knygelė (sveikatos pasas, forma Nr. F048/a) laikoma grožio paslaugų teikimo vietoje.“</text:span></text:p>
      <text:p text:style-name="P278"><text:span text:style-name="T279">1.36</text:span><text:span text:style-name="T280">. Išdėstau 58 punktą taip:</text:span></text:p>
      <text:p text:style-name="P281"><text:span text:style-name="T282">„</text:span><text:span text:style-name="T283">58</text:span><text:span text:style-name="T284">. Asmenys, teikiantys grožio paslaugas, turi būti įgiję žinių higienos ir pirmosios medicinos pagalbos teikimo klausimais bei turėti sveikatos žinių atestavimo pažymėjimus [3.9]. Sveikatos žinių atestavimo pažymėjimai laikomi grožio paslaugų teikimo vietoje.“</text:span></text:p>
      <text:p text:style-name="P285"><text:span text:style-name="T286">1.37</text:span><text:span text:style-name="T287">. Pripažįstu netekusiu galios 60 punktą.</text:span></text:p>
      <text:p text:style-name="P288"><text:span text:style-name="T289">1.38</text:span><text:span text:style-name="T290">. Išdėstau 1 priedą nauja redakcija (pridedama).</text:span></text:p>
      <text:p text:style-name="P291"><text:span text:style-name="T292">1.39</text:span><text:span text:style-name="T293">. Išdėstau 2 priedą nauja redakcija (pridedama).</text:span></text:p>
      <text:p text:style-name="P294"><text:span text:style-name="T295">1.40</text:span><text:span text:style-name="T296">. Papildau 3 priedu (pridedama).</text:span></text:p>
      <text:p text:style-name="P297"><text:span text:style-name="T298">1.41</text:span><text:span text:style-name="T299">. Papildau 4 priedu (pridedama).</text:span></text:p>
      <text:p text:style-name="P300"><text:span text:style-name="T301">2</text:span><text:span text:style-name="T302">. P r i p a ž į s t u netekusiu galios Lietuvos Respublikos vyriausiojo valstybinio gydytojo higienisto 1998 m. liepos 13 d. įsakymą Nr. 6 „Dėl dezinfekcijos ir sterilizacijos metodinių rekomendacijų kirpykloms ir kosmetikos kabinetams tvirtinimo“ (Žin., 1998, Nr.<text:s/></text:span><text:a xlink:href="https://www.e-tar.lt/portal/lt/legalAct/TAR.AA26A29196C3" office:target-frame-name="_blank" xlink:show="new"><text:span text:style-name="T303">64-1869</text:span></text:a><text:span text:style-name="T304">).</text:span></text:p>
      <text:p text:style-name="P305"/>
      <text:p text:style-name="P306"/>
      <text:p text:style-name="P307"/>
      <text:p text:style-name="P308"><text:span text:style-name="T309">SVEIKATOS APSAUGOS MINISTRAS</text:span><text:span text:style-name="T310"><text:tab/>RAIMONDAS ŠUKYS</text:span></text:p>
      <text:soft-page-break/>
      <text:p text:style-name="P311"><text:span text:style-name="T312">Lietuvos higienos normos HN 117:2007<text:s/></text:span></text:p>
      <text:p text:style-name="P313">„Grožio paslaugų sveikatos saugos reikalavimai“</text:p>
      <text:p text:style-name="P314"><text:span text:style-name="T315">1</text:span><text:span text:style-name="T316"><text:s/>priedas</text:span></text:p>
      <text:p text:style-name="P317"/>
      <text:p text:style-name="P318"><text:span text:style-name="T319">INSTRUMENTŲ VALYMO, DEZINFEKCIJOS, STERILIZACIJOS TAISYKLĖS</text:span></text:p>
      <text:p text:style-name="P320"/>
      <text:p text:style-name="P321"><text:span text:style-name="T322">I</text:span><text:span text:style-name="T323">.<text:s/></text:span><text:span text:style-name="T324">Bendrieji A ir B kategorijos paslaugoms teikti naudojamų instrumentų valymo, dezinfekcijos, sterilizacijos reikalavimai</text:span></text:p>
      <text:p text:style-name="P325"/>
      <text:p text:style-name="P326"><text:span text:style-name="T327">1</text:span><text:span text:style-name="T328">. Valant ir dezinfekuojant instrumentus turi būti laikomasi valiklių, dezinfekcijos priemonių gamintojų nurodytų dozavimo, dezinfekcijos (mirkymo) trukmės ir naudojimo instrukcijų, kurios turi būti laikomos paslaugų teikimo vietoje.</text:span></text:p>
      <text:p text:style-name="P329"><text:span text:style-name="T330">2</text:span><text:span text:style-name="T331">. Instrumentai, kurių negalima tinkamai dezinfekuoti ar sterilizuoti, turi būti vienkartiniai.</text:span></text:p>
      <text:p text:style-name="P332"><text:span text:style-name="T333">3</text:span><text:span text:style-name="T334">. Instrumentai valomi ir dezinfekuojami instrumentų valymo, dezinfekcijos ir sterilizacijos patalpoje (zonoje).</text:span></text:p>
      <text:p text:style-name="P335"><text:span text:style-name="T336">4</text:span><text:span text:style-name="T337">. Instrumentai valomi ir dezinfekuojami rankomis arba mechanizuotai. Mechanizuotai instrumentai valomi ultragarso aparate pagal aparato gamintojo rekomendacijas, naudojant gamintojo rekomenduojamus instrumentų valiklius.</text:span></text:p>
      <text:p text:style-name="P338"/>
      <text:p text:style-name="P339"><text:span text:style-name="T340">II</text:span><text:span text:style-name="T341">.<text:s/></text:span><text:span text:style-name="T342">A kategorijos paslaugoms teikti naudojamų instrumentų priežiūra</text:span></text:p>
      <text:p text:style-name="P343"/>
      <text:p text:style-name="P344"><text:span text:style-name="T345">5</text:span><text:span text:style-name="T346">. A kategorijos paslaugoms teikti turi būti naudojami sterilūs vienkartiniai ar sterilūs daugkartiniai instrumentai.</text:span></text:p>
      <text:p text:style-name="P347"><text:span text:style-name="T348">6</text:span><text:span text:style-name="T349">. A kategorijos paslaugoms teikti naudojamų daugkartinių instrumentų priežiūros etapai:</text:span></text:p>
      <text:p text:style-name="P350"><text:span text:style-name="T351">6.1</text:span><text:span text:style-name="T352">. Instrumentų dezinfekcija:</text:span></text:p>
      <text:p text:style-name="P353"><text:span text:style-name="T354">6.1.1</text:span><text:span text:style-name="T355">. merkimas į dezinfekcinį tirpalą iškart po instrumentų panaudojimo. Lankstiniai instrumentai turi būti išardomi, išskleidžiami. Ant instrumentų dezinfekcijai skirto indo su paruoštu dezinfekcijos tirpalu turi būti užrašytas tirpalo pavadinimas, koncentracija, pagaminimo data. Dezinfekcijos priemonės turi veikti bakterijas, virusus, tuberkuliozės bakterijas, grybelius;</text:span></text:p>
      <text:p text:style-name="P356"><text:span text:style-name="T357">6.1.2</text:span><text:span text:style-name="T358">. mirkymas sandariai uždengtame inde dezinfekciniame tirpale, laikantis dezinfekcinės priemonės gamintojo naudojimo instrukcijoje nurodytos mirkymo trukmės ir koncentracijos. Instrumentai turi būti visiškai apsemti.</text:span></text:p>
      <text:p text:style-name="P359"><text:span text:style-name="T360">6.2</text:span><text:span text:style-name="T361">. Instrumentų valymas minkštu šepetėliu arba šluoste. Šepetėliai arba šluostės, kuriais valomi instrumentai, plaunami dezinfekcijos tirpalu, skalaujami karštu vandeniu, džiovinami.</text:span></text:p>
      <text:p text:style-name="P362"><text:span text:style-name="T363">6.3</text:span><text:span text:style-name="T364">. Dezinfekuoti ir išvalyti instrumentai skalaujami tekančiu vandeniu, atitinkančiu geriamojo vandens kokybės reikalavimus.</text:span></text:p>
      <text:p text:style-name="P365"><text:span text:style-name="T366">6.4</text:span><text:span text:style-name="T367">. Išskalauti instrumentai džiovinami (jeigu sterilizuojant bus pakuojami) ant drėgmę sugeriančio, neturinčio plaušelių audeklo arba popierinių rankšluosčių (servetėlių).</text:span></text:p>
      <text:p text:style-name="P368"><text:span text:style-name="T369">6.5</text:span><text:span text:style-name="T370">. Sterilizavimas:</text:span></text:p>
      <text:p text:style-name="P371"><text:span text:style-name="T372">6.5.1</text:span><text:span text:style-name="T373">. pasirenkant instrumentų sterilizacijos būdą ir sterilizuojant instrumentus turi būti vadovaujamasi instrumentų gamintojų pateiktomis instrumentų priežiūros (sterilizacijos) instrukcijomis, sterilizatoriaus gamintojo pateiktomis sterilizatoriaus naudojimo instrukcijomis, laikantis sterilizatoriaus gamintojo nurodyto sterilizacijos režimo, sterilizacijos trukmės, slėgio, temperatūros reikalavimų;</text:span></text:p>
      <text:p text:style-name="P374"><text:span text:style-name="T375">6.5.2</text:span><text:span text:style-name="T376">. instrumentų pakavimo medžiagos turi atitikti sterilizatoriaus ir sterilizuojamų instrumentų gamintojo rekomendacijas ir sterilizacijos būdą. Paslaugų teikėjas turi turėti pakavimo medžiagos gamintojo pateiktą atitikties deklaraciją, naudojimo instrukciją.<text:s/></text:span><text:soft-page-break/><text:span text:style-name="T377">Dokumentai turi būti laikomi paslaugų teikimo vietoje;</text:span></text:p>
      <text:p text:style-name="P378"><text:span text:style-name="T379">6.5.3</text:span><text:span text:style-name="T380">. asmenys, sterilizuojantys instrumentus, privalo stebėti sterilizacijos eigą, kontrolinių sterilizatoriaus prietaisų rodmenis, įvertinti cheminių indikatorių duomenis, registruoti juos šios higienos normos 2 priede pateiktos formos Sterilizatoriaus darbo kontrolės registre;</text:span></text:p>
      <text:p text:style-name="P381"><text:span text:style-name="T382">6.5.4</text:span><text:span text:style-name="T383">. sterilizatorių darbo efektyvumo kontrolei naudojami indikatoriai turi būti naudojami pagal jų gamintojo nurodytą paskirtį, vadovaujantis indikatorių gamintojo nurodytomis naudojimo instrukcijomis. Paslaugų teikėjas turi turėti indikatorių gamintojo pateiktą atitikties deklaraciją, naudojimo instrukciją. Dokumentai turi būti laikomi paslaugų teikimo vietoje;</text:span></text:p>
      <text:p text:style-name="P384"><text:span text:style-name="T385">6.5.5</text:span><text:span text:style-name="T386">. po sterilizavimo turi būti patikrinama, ar pasikeitusi indikatoriaus spalva atitinka gamintojo nurodytą spalvą (etaloną), ant indikatorių pažymima sterilizacijos data, už sterilizaciją atsakingo asmens parašas, pasikeitusi (+) ar nepasikeitusi (–) indikatoriaus spalva ir jie klijuojami į Sterilizatoriaus darbo kontrolės registrą arba renkami ir saugomi;</text:span></text:p>
      <text:p text:style-name="P387"><text:span text:style-name="T388">6.5.6</text:span><text:span text:style-name="T389">. sterilizuotų gaminių pakuotės turi būti laikomos sausose, švariose patalpose, tam skirtose uždarose vietose;</text:span></text:p>
      <text:p text:style-name="P390"><text:span text:style-name="T391">6.5.7</text:span><text:span text:style-name="T392">. instrumentų, kurie buvo sterilizuojami įpakuoti, pakuotės saugomos pakavimo medžiagos gamintojo nurodytomis sąlygomis nurodytą laiką.</text:span></text:p>
      <text:p text:style-name="P393"><text:span text:style-name="T394">7</text:span><text:span text:style-name="T395">. Sterilizatoriaus darbo kontrolės registras ir cheminiai indikatoriai saugomi 1 metus.</text:span></text:p>
      <text:p text:style-name="P396"><text:span text:style-name="T397">8</text:span><text:span text:style-name="T398">. Draudžiama naudoti sterilizuotus instrumentus, kurių pakuotė pažeista, pasibaigęs sterilizuotų instrumentų pakavimo medžiagos gamintojo nurodytas laikymo terminas, cheminiai indikatoriai rodo nepakankamą jų apdorojimą.</text:span></text:p>
      <text:p text:style-name="P399"><text:span text:style-name="T400">9</text:span><text:span text:style-name="T401">. Sterilizatoriaus techninė priežiūra atliekama sterilizatoriaus gamintojo nurodytu periodiškumu ir būdais.</text:span></text:p>
      <text:p text:style-name="P402"/>
      <text:p text:style-name="P403"><text:span text:style-name="T404">III</text:span><text:span text:style-name="T405">.<text:s/></text:span><text:span text:style-name="T406">B kategorijos paslaugoms teikti naudojamų instrumentų priežiūra</text:span></text:p>
      <text:p text:style-name="P407"/>
      <text:p text:style-name="P408"><text:span text:style-name="T409">10</text:span><text:span text:style-name="T410">. B kategorijos paslaugoms teikti turi būti naudojami vienkartiniai arba tinkamai išvalyti ir dezinfekuoti daugkartiniai instrumentai.</text:span></text:p>
      <text:p text:style-name="P411"><text:span text:style-name="T412">11</text:span><text:span text:style-name="T413">. B kategorijos paslaugoms teikti naudojamų daugkartinių instrumentų priežiūros eiliškumas:</text:span></text:p>
      <text:p text:style-name="P414"><text:span text:style-name="T415">11.1</text:span><text:span text:style-name="T416">. Instrumentų valymas:</text:span></text:p>
      <text:p text:style-name="P417"><text:span text:style-name="T418">11.1.1</text:span><text:span text:style-name="T419">. valant rankomis, instrumentai valomi minkštu šepetėliu arba šluoste. Šepetėliai arba šluostės, kuriais valomi instrumentai, plaunami dezinfekcijos tirpalu, skalaujami karštu vandeniu, džiovinami;</text:span></text:p>
      <text:p text:style-name="P420"><text:span text:style-name="T421">11.1.2</text:span><text:span text:style-name="T422">. išvalyti ultragarso aparate instrumentai skalaujami vandeniu ir džiovinami.</text:span></text:p>
      <text:p text:style-name="P423"><text:span text:style-name="T424">11.2</text:span><text:span text:style-name="T425">. Instrumentų dezinfekcija:</text:span></text:p>
      <text:p text:style-name="P426"><text:span text:style-name="T427">11.2.1</text:span><text:span text:style-name="T428">. išvalyti instrumentai turi būti dezinfekuojami dezinfekcinės priemonės gamintojo nurodytu būdu;</text:span></text:p>
      <text:p text:style-name="P429"><text:span text:style-name="T430">11.2.2</text:span><text:span text:style-name="T431">. jei pasirenkamas mirkymo būdas, išvalyti instrumentai merkiami į sandariai uždengiamą indą su dezinfekcijos tirpalu. Lankstiniai instrumentai turi būti išardomi, išskleidžiami. Ant instrumentų dezinfekcijai skirto indo su paruoštu dezinfekcijos tirpalu turi būti užrašytas tirpalo pavadinimas, koncentracija, pagaminimo data. Dezinfekcijos priemonės turi veikti bakterijas, virusus, tuberkuliozės bakterijas, grybelius;</text:span></text:p>
      <text:p text:style-name="P432"><text:span text:style-name="T433">11.2.3</text:span><text:span text:style-name="T434">. instrumentai mirkomi dezinfekcijos priemonės gamintojo nurodytą laiką. Instrumentai inde turi būti visiškai apsemti dezinfekcijos tirpalu.</text:span></text:p>
      <text:p text:style-name="P435"><text:span text:style-name="T436">11.3</text:span><text:span text:style-name="T437">. Išmirkyti dezinfekcijos priemonėje instrumentai skalaujami geriamuoju vandeniu.</text:span></text:p>
      <text:p text:style-name="P438"><text:span text:style-name="T439">11.4</text:span><text:span text:style-name="T440">. Išskalauti instrumentai sudedami ant vienkartinių drėgmę sugeriančių popierinių servetėlių (rankšluosčių) ir paliekami išdžiūti.</text:span></text:p>
      <text:p text:style-name="P441"><text:span text:style-name="T442">12</text:span><text:span text:style-name="T443">. Ultravioletinių spindulių įrenginyje (sanitizatoriuje) gali būti dezinfekuojami tik išvalyti B kategorijos paslaugoms teikti naudoti instrumentai, kurie yra nepatvarūs cheminiams dezinfekcijos tirpalams ir karščiui.</text:span></text:p>
      <text:p text:style-name="P444"><text:span text:style-name="T445">13</text:span><text:span text:style-name="T446">. Instrumentai, kurių negalima mirkyti, pvz., plaukų džiovintuvai, elektriniai prietaisai arba kiti stambūs daiktai, valomi šluostant vienkartine popierine servetėle, sudrėkinta instrumentų valiklio tirpalu.</text:span></text:p>
      <text:p text:style-name="P447"/>
      <text:p text:style-name="P448"><text:span text:style-name="T449">_________________</text:span></text:p>
      <text:p text:style-name="P450"/>
      <text:soft-page-break/>
      <text:p text:style-name="P451"><text:span text:style-name="T452">Lietuvos higienos normos HN 117:2007<text:s/></text:span></text:p>
      <text:p text:style-name="P453">„Grožio paslaugų sveikatos saugos reikalavimai“</text:p>
      <text:p text:style-name="P454"><text:span text:style-name="T455">2</text:span><text:span text:style-name="T456"><text:s/>priedas</text:span></text:p>
      <text:p text:style-name="P457"/>
      <text:p text:style-name="P458"><text:span text:style-name="T459">(Registro forma)</text:span></text:p>
      <text:p text:style-name="P460"/>
      <text:p text:style-name="P461"><text:span text:style-name="T462">STERILIZATORIAUS DARBO KONTROLĖS REGISTRAS</text:span></text:p>
      <text:p text:style-name="P463"/>
      <text:p text:style-name="P464"><text:span text:style-name="T465">Sterilizatoriaus tipas, modelis _______________________, Nr.<text:s/></text:span><text:span text:style-name="T466"><text:tab/></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Reg. Nr.</text:p>
          </table:table-cell>
          <table:table-cell table:style-name="TableCell483" table:number-rows-spanned="2">
            <text:p text:style-name="P484">Sterilizacijos data</text:p>
            <text:p text:style-name="P485">(metai, mėnuo, diena)</text:p>
          </table:table-cell>
          <table:table-cell table:style-name="TableCell486" table:number-rows-spanned="2">
            <text:p text:style-name="P487">Sterilizuojamų įrankių pavadinimas</text:p>
          </table:table-cell>
          <table:table-cell table:style-name="TableCell488" table:number-rows-spanned="2">
            <text:p text:style-name="P489">Sterilizuojamų įrankių kiekis (vnt.)</text:p>
          </table:table-cell>
          <table:table-cell table:style-name="TableCell490" table:number-rows-spanned="2">
            <text:p text:style-name="P491"><text:span text:style-name="T492">Sterilizuojamų įrankių pakavimo būdas</text:span><text:span text:style-name="T493">1</text:span></text:p>
          </table:table-cell>
          <table:table-cell table:style-name="TableCell494" table:number-columns-spanned="2">
            <text:p text:style-name="P495">Sterilizacijos trukmė</text:p>
          </table:table-cell>
          <table:covered-table-cell/>
          <table:table-cell table:style-name="TableCell496" table:number-columns-spanned="2">
            <text:p text:style-name="P497">Sterilizacijos režimas</text:p>
          </table:table-cell>
          <table:covered-table-cell/>
          <table:table-cell table:style-name="TableCell498" table:number-rows-spanned="2">
            <text:p text:style-name="P499">Pasikeitusi cheminio indikatoriaus spalva atitinka arba neatitinka gamintojo nurodytą spalvą (žymėti (+) arba (–)</text:p>
          </table:table-cell>
          <table:table-cell table:style-name="TableCell500" table:number-rows-spanned="2">
            <text:p text:style-name="P501">Asmens, atlikusio instrumentų sterilizaciją, vardas, pavardė, parašas</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pradžia</text:p>
            <text:p text:style-name="P510">(val., min.)</text:p>
          </table:table-cell>
          <table:table-cell table:style-name="TableCell511">
            <text:p text:style-name="P512">pabaiga</text:p>
            <text:p text:style-name="P513">(val., min.)</text:p>
          </table:table-cell>
          <table:table-cell table:style-name="TableCell514">
            <text:p text:style-name="P515">slėgis,</text:p>
            <text:p text:style-name="P516">barais arba</text:p>
            <text:p text:style-name="P517"><text:span text:style-name="T518">kPA</text:span><text:span text:style-name="T519">2</text:span></text:p>
          </table:table-cell>
          <table:table-cell table:style-name="TableCell520">
            <text:p text:style-name="P521">temperatūra,</text:p>
            <text:p text:style-name="P522">°C</text:p>
          </table:table-cell>
          <table:covered-table-cell>
            <text:p text:style-name="P523"/>
          </table:covered-table-cell>
          <table:covered-table-cell>
            <text:p text:style-name="P524"/>
          </table:covered-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text:p>
          </table:table-cell>
          <table:table-cell table:style-name="TableCell540">
            <text:p text:style-name="P541">8</text:p>
          </table:table-cell>
          <table:table-cell table:style-name="TableCell542">
            <text:p text:style-name="P543">9</text:p>
          </table:table-cell>
          <table:table-cell table:style-name="TableCell544">
            <text:p text:style-name="P545">10</text:p>
          </table:table-cell>
          <table:table-cell table:style-name="TableCell546">
            <text:p text:style-name="P547">11</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text:span text:style-name="T572">1<text:s/></text:span><text:span text:style-name="T573">jeigu instrumentai sterilizuojami nesupakuoti, įrašyti žodį „nesupakuoti“;</text:span></text:p>
      <text:p text:style-name="P574"><text:span text:style-name="T575">2<text:s/></text:span><text:span text:style-name="T576">pildoma instrumentus sterilizuojant garo sterilizatoriuje.</text:span></text:p>
      <text:p text:style-name="P577"/>
      <text:p text:style-name="P578"><text:span text:style-name="T579">_________________</text:span></text:p>
      <text:p text:style-name="P580"/>
      <text:soft-page-break/>
      <text:p text:style-name="P581"><text:span text:style-name="T582">Lietuvos higienos normos HN 117:2007<text:s/></text:span></text:p>
      <text:p text:style-name="P583">„Grožio paslaugų sveikatos saugos reikalavimai“</text:p>
      <text:p text:style-name="P584"><text:span text:style-name="T585">3</text:span><text:span text:style-name="T586"><text:s/>priedas</text:span></text:p>
      <text:p text:style-name="P587"/>
      <text:p text:style-name="P588"><text:span text:style-name="T589">(forma)</text:span></text:p>
      <text:p text:style-name="P590"/>
      <text:p text:style-name="P591"><text:span text:style-name="T592">GROŽIO PASLAUGOS TEIKIMO APRAŠAS</text:span></text:p>
      <text:p text:style-name="P593"/>
      <table:table table:style-name="Table594">
        <table:table-columns>
          <table:table-column table:style-name="TableColumn595"/>
        </table:table-columns>
        <table:table-row table:style-name="TableRow596">
          <table:table-cell table:style-name="TableCell597">
            <text:p text:style-name="P598"><text:span text:style-name="T599">1. Paslaugos pavadinimas<text:s/></text:span><text:span text:style-name="T600">(nurodomas tikslus paslaugos (atliekamos procedūros) pavadinimas)</text:span></text:p>
            <text:p text:style-name="P601"/>
            <text:p text:style-name="P602"/>
          </table:table-cell>
        </table:table-row>
      </table:table>
      <text:p text:style-name="P603"/>
      <table:table table:style-name="Table604">
        <table:table-columns>
          <table:table-column table:style-name="TableColumn605"/>
        </table:table-columns>
        <table:table-row table:style-name="TableRow606">
          <table:table-cell table:style-name="TableCell607">
            <text:p text:style-name="P608"><text:span text:style-name="T609">2. Paslaugų vartotojų grupės (asmenys), kurioms teikiama paslauga<text:s/></text:span><text:span text:style-name="T610">(jeigu nėra tikslinės paslaugų vartotojų grupės, kuriai teikiama ši paslauga, nurodoma, kad paslauga gali būti teikiama visoms paslaugų vartotojų grupėms)</text:span></text:p>
            <text:p text:style-name="P611"/>
            <text:p text:style-name="P612"/>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text:span text:style-name="T619">3. Asmenys, kuriems paslauga negali būti teikiama (jeigu tokių yra)</text:span><text:span text:style-name="T620"><text:s/>(nurodomi asmenys, atvejai (pvz., ligos, amžius, asmens organizmo būklės ir savybės ir kt.), kai paslauga (procedūra) paslaugos vartotojui negali būti teikiama)</text:span></text:p>
            <text:p text:style-name="P621"/>
            <text:p text:style-name="P622"/>
          </table:table-cell>
        </table:table-row>
      </table:table>
      <text:p text:style-name="P623"/>
      <table:table table:style-name="Table624">
        <table:table-columns>
          <table:table-column table:style-name="TableColumn625"/>
        </table:table-columns>
        <table:table-row table:style-name="TableRow626">
          <table:table-cell table:style-name="TableCell627">
            <text:p text:style-name="P628"><text:span text:style-name="T629">4. Paslaugos (procedūros) aprašymas<text:s/></text:span><text:span text:style-name="T630">(nurodomi ir aprašomi visi etapai, veiksmai, procedūros, atliekamos pasirengiant teikti paslaugą, paslaugos teikimo metu, suteikus paslaugą, naudojama įranga, įrankiai ir kitos priemonės, galimos komplikacijos)</text:span></text:p>
            <text:p text:style-name="P631"/>
          </table:table-cell>
        </table:table-row>
      </table:table>
      <text:p text:style-name="P632"/>
      <table:table table:style-name="Table633">
        <table:table-columns>
          <table:table-column table:style-name="TableColumn634"/>
        </table:table-columns>
        <table:table-row table:style-name="TableRow635">
          <table:table-cell table:style-name="TableCell636">
            <text:p text:style-name="P637"><text:span text:style-name="T638">5. Grožio paslaugos teikimo aprašo parengimo data</text:span></text:p>
            <text:p text:style-name="P639"/>
            <text:p text:style-name="P640"/>
          </table:table-cell>
        </table:table-row>
      </table:table>
      <text:p text:style-name="P641"/>
      <table:table table:style-name="Table642">
        <table:table-columns>
          <table:table-column table:style-name="TableColumn643"/>
        </table:table-columns>
        <table:table-row table:style-name="TableRow644">
          <table:table-cell table:style-name="TableCell645">
            <text:p text:style-name="P646"><text:span text:style-name="T647">6. Atsakingo už grožio paslaugos teikimą asmens vardas, pavardė, parašas</text:span></text:p>
            <text:p text:style-name="P648"/>
            <text:p text:style-name="P649"/>
          </table:table-cell>
        </table:table-row>
      </table:table>
      <text:p text:style-name="P650"/>
      <text:p text:style-name="P651"><text:span text:style-name="T652">_________________</text:span></text:p>
      <text:p text:style-name="P653"/>
      <text:soft-page-break/>
      <text:p text:style-name="P654"><text:span text:style-name="T655">Lietuvos higienos normos HN 117:2007<text:s/></text:span></text:p>
      <text:p text:style-name="P656">„Grožio paslaugų sveikatos saugos reikalavimai“</text:p>
      <text:p text:style-name="P657"><text:span text:style-name="T658">4</text:span><text:span text:style-name="T659"><text:s/>priedas</text:span></text:p>
      <text:p text:style-name="P660"/>
      <text:p text:style-name="P661"><text:span text:style-name="T662">(Registro forma)</text:span></text:p>
      <text:p text:style-name="P663"/>
      <text:p text:style-name="P664"><text:span text:style-name="T665">Kosmetikos gaminių</text:span><text:span text:style-name="T666">1</text:span><text:span text:style-name="T667">, kurių tinkamumo naudoti terminas yra ilgesnis kaip 30 mėnesių, pakuotės atidarymo datos registras</text:span></text:p>
      <text:p text:style-name="P668"/>
      <text:p text:style-name="P669">_<text:tab/></text:p>
      <text:p text:style-name="P670">(paslaugas teikiančios įstaigos pavadinimas, adresas; paslaugas teikiančio asmens vardas, pavardė, paslaugų teikimo vietos adresas)</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Kosmetikos gaminio paskirtis (pvz., šampūnas, kremas), originalus pavadinimas, gaminio kiekis (masė arba tūris)</text:p>
          </table:table-cell>
          <table:table-cell table:style-name="TableCell684">
            <text:p text:style-name="P685">Kosmetikos gaminio gamintojo pavadinimas</text:p>
          </table:table-cell>
          <table:table-cell table:style-name="TableCell686">
            <text:p text:style-name="P687">Kosmetikos gaminio platintojo (importuotojo) pavadinimas</text:p>
          </table:table-cell>
          <table:table-cell table:style-name="TableCell688">
            <text:p text:style-name="P689">Kosmetikos gaminio identifikavimo duomenys (gaminio pagaminimo serijos numeris arba kitas žymuo, pagal kurį būtų galima identifikuoti kosmetikos gaminį)</text:p>
          </table:table-cell>
          <table:table-cell table:style-name="TableCell690">
            <text:p text:style-name="P691"><text:span text:style-name="T692">Kosmetikos gaminio</text:span><text:span text:style-name="T693">2</text:span><text:span text:style-name="T694"><text:s/>pakuotės atidarymo data</text:span></text:p>
          </table:table-cell>
        </table:table-row>
        <table:table-row table:style-name="TableRow695">
          <table:table-cell table:style-name="TableCell696">
            <text:p text:style-name="P697">1</text:p>
          </table:table-cell>
          <table:table-cell table:style-name="TableCell698">
            <text:p text:style-name="P699">2</text:p>
          </table:table-cell>
          <table:table-cell table:style-name="TableCell700">
            <text:p text:style-name="P701">3</text:p>
          </table:table-cell>
          <table:table-cell table:style-name="TableCell702">
            <text:p text:style-name="P703">4</text:p>
          </table:table-cell>
          <table:table-cell table:style-name="TableCell704">
            <text:p text:style-name="P705">5</text:p>
          </table:table-cell>
          <table:table-cell table:style-name="TableCell706">
            <text:p text:style-name="P707">6</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text:span text:style-name="T736">1<text:s/></text:span><text:span text:style-name="T737">Kosmetikos gaminių, kurių tinkamumo naudoti terminas yra ilgesnis kaip 30 mėnesių, pakuotės atidarymo datos registras nepildomas:</text:span></text:p>
      <text:p text:style-name="P738"><text:span text:style-name="T739">1</text:span><text:span text:style-name="T740">) vienkartiniams kosmetikos gaminiams;</text:span></text:p>
      <text:p text:style-name="P741"><text:span text:style-name="T742">2</text:span><text:span text:style-name="T743">) kosmetikos gaminiams, kurių pakuotė, pvz., aerozolio balionėlis, užtikrina, kad naudojimo metu pakuotėje esantis gaminys negali turėti sąlyčio su išorine aplinka;</text:span></text:p>
      <text:p text:style-name="P744"><text:span text:style-name="T745">3</text:span><text:span text:style-name="T746">) kosmetikos gaminiams, kurie neturi tikimybės pasidaryti nesaugūs žmogaus sveikatai naudojant normaliomis arba iš anksto numatytomis sąlygomis.</text:span></text:p>
      <text:p text:style-name="P747"><text:span text:style-name="T748">2<text:s/></text:span><text:span text:style-name="T749">Kosmetikos gaminio pakuotės atidarymas – kosmetikos gaminio pakuotės atidarymas, kai paslaugos teikėjas pirmą kartą naudoja kosmetikos gaminį.</text:span></text:p>
      <text:p text:style-name="Normal"/>
      <text:p text:style-name="P7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6T11:33:00Z</meta:creation-date>
    <dc:date>2016-02-26T11:33:00Z</dc:date>
    <meta:template xlink:href="Normal.dotm" xlink:type="simple"/>
    <meta:editing-cycles>2</meta:editing-cycles>
    <meta:editing-duration>PT0S</meta:editing-duration>
    <meta:document-statistic meta:page-count="10" meta:paragraph-count="179" meta:word-count="2779" meta:character-count="22921" meta:row-count="635" meta:non-whitespace-character-count="20321"/>
  </office:meta>
</office:document-meta>
</file>