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style:tab-stops>
          <style:tab-stop style:type="right" style:position="6.2993in"/>
        </style:tab-stops>
      </style:paragraph-properties>
    </style:style>
    <style:style style:name="P250" style:parent-style-name="Normal" style:family="paragraph">
      <style:paragraph-properties fo:widows="0" fo:orphans="0">
        <style:tab-stops>
          <style:tab-stop style:type="right" style:position="6.2993in"/>
        </style:tab-stops>
      </style:paragraph-properties>
    </style:style>
    <style:style style:name="P251" style:parent-style-name="Normal" style:family="paragraph">
      <style:paragraph-properties fo:widows="0" fo:orphans="0">
        <style:tab-stops>
          <style:tab-stop style:type="right" style:position="6.2993in"/>
        </style:tab-stops>
      </style:paragraph-properties>
    </style:style>
    <style:style style:name="P252" style:parent-style-name="Normal" style:family="paragraph">
      <style:paragraph-properties fo:widows="0" fo:orphans="0">
        <style:tab-stops>
          <style:tab-stop style:type="right" style:position="6.2993in"/>
        </style:tab-stops>
      </style:paragraph-properties>
    </style:style>
    <style:style style:name="T253" style:parent-style-name="DefaultParagraphFont" style:family="text">
      <style:text-properties fo:text-transform="uppercase" fo:color="#000000"/>
    </style:style>
    <style:style style:name="T254" style:parent-style-name="DefaultParagraphFont" style:family="text">
      <style:text-properties fo:text-transform="uppercase" fo:color="#000000"/>
    </style:style>
    <style:style style:name="P255" style:parent-style-name="Normal" style:family="paragraph">
      <style:paragraph-properties fo:widows="0" fo:orphans="0" fo:break-before="page" fo:margin-left="3.1493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widows="0" fo:orphans="0" fo:margin-left="3.1493in">
        <style:tab-stops/>
      </style:paragraph-properties>
      <style:text-properties fo:color="#000000"/>
    </style:style>
    <style:style style:name="P258" style:parent-style-name="Normal" style:family="paragraph">
      <style:paragraph-properties fo:widows="0" fo:orphans="0" fo:margin-left="3.1493in">
        <style:tab-stops/>
      </style:paragraph-properties>
      <style:text-properties fo:color="#000000"/>
    </style:style>
    <style:style style:name="P259" style:parent-style-name="Normal" style:family="paragraph">
      <style:paragraph-properties fo:widows="0" fo:orphans="0" fo:margin-left="3.1493in">
        <style:tab-stops/>
      </style:paragraph-properties>
      <style:text-properties fo:color="#000000"/>
    </style:style>
    <style:style style:name="P260" style:parent-style-name="Normal" style:family="paragraph">
      <style:paragraph-properties fo:widows="0" fo:orphans="0" fo:margin-left="3.1493in">
        <style:tab-stops/>
      </style:paragraph-properties>
      <style:text-properties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FF" fo:letter-spacing="-0.0027in" style:text-underline-type="single" style:text-underline-style="solid" style:text-underline-width="auto" style:text-underline-mode="continuous"/>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font-style="italic" style:font-style-asian="italic" style:font-style-complex="italic" fo:color="#000000" fo:letter-spacing="-0.0027in"/>
    </style:style>
    <style:style style:name="T408" style:parent-style-name="DefaultParagraphFont" style:family="text">
      <style:text-properties fo:color="#000000" fo:letter-spacing="-0.002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style:style>
    <style:style style:name="T425" style:parent-style-name="DefaultParagraphFont" style:family="text">
      <style:text-properties fo:color="#000000" fo:letter-spacing="-0.0027in"/>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7 m. balandžio 3 d. įsakymo Nr. 1V-121 „DĖL LIETUVOS RESPUBLIKOS KELIŲ TRANSPORTO PRIEMONIŲ VAIRUOTOJŲ REGISTRO ĮSTEIGIMO IR JO NUOSTATŲ PATVIRTINIMO“ PAKEITIMO</text:p>
      <text:p text:style-name="P7"/>
      <text:p text:style-name="P8">2010 m. balandžio 15 d. Nr. 1V-229</text:p>
      <text:p text:style-name="P9">Vilnius</text:p>
      <text:p text:style-name="P10"/>
      <text:p text:style-name="P11"><text:span text:style-name="T12">Įgyvendindamas Viešojo administravimo plėtros iki 2010 metų strategijos įgyvendinimo 2007–2010 metų priemonių plano, patvirtinto Lietuvos Respublikos Vyriausybės 2006 m. lapkričio 6 d. nutarimu Nr. 1097 (Žin., 2006, Nr.<text:s/></text:span><text:a xlink:href="https://www.e-tar.lt/portal/lt/legalAct/TAR.25CABB666181" office:target-frame-name="_blank" xlink:show="new"><text:span text:style-name="T13">120-4568</text:span></text:a><text:span text:style-name="T14">), 5.1.27 punktą ir 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5">83-2075</text:span></text:a><text:span text:style-name="T16">; 2007, Nr. 49-1891), 6 punktu,</text:span></text:p>
      <text:p text:style-name="P17"><text:span text:style-name="T18">p a k e i č i u Lietuvos Respublikos vidaus reikalų ministro 2007 m. balandžio 3 d. įsakymą Nr. 1V-121 „Dėl Lietuvos Respublikos kelių transporto priemonių vairuotojų registro įsteigimo ir jo nuostatų patvirtinimo“ (Žin., 2007, Nr.<text:s/></text:span><text:a xlink:href="https://www.e-tar.lt/portal/lt/legalAct/TAR.13276560915C" office:target-frame-name="_blank" xlink:show="new"><text:span text:style-name="T19">40-1520</text:span></text:a><text:span text:style-name="T20">):</text:span></text:p>
      <text:p text:style-name="P21"><text:span text:style-name="T22">1</text:span><text:span text:style-name="T23">. Išdėstau preambulę taip:</text:span></text:p>
      <text:p text:style-name="P24"><text:span text:style-name="T25">„Vadovaudamasis Lietuvos Respublikos saugaus eismo automobilių keliais įstatymo (Žin., 2000, Nr.<text:s/></text:span><text:a xlink:href="https://www.e-tar.lt/portal/lt/legalAct/TAR.5DC1759E42CB" office:target-frame-name="_blank" xlink:show="new"><text:span text:style-name="T26">92-2883</text:span></text:a><text:span text:style-name="T27">; 2007, Nr.<text:s/></text:span><text:a xlink:href="https://www.e-tar.lt/portal/lt/legalAct/TAR.8D97CD7E1857" office:target-frame-name="_blank" xlink:show="new"><text:span text:style-name="T28">128-5213</text:span></text:a><text:span text:style-name="T29">) 22 straipsnio 3 dalimi ir Lietuvos Respublikos valstybės registrų įstatymo (Žin., 1996, Nr.<text:s/></text:span><text:a xlink:href="https://www.e-tar.lt/portal/lt/legalAct/TAR.65532A74E296" office:target-frame-name="_blank" xlink:show="new"><text:span text:style-name="T30">86-2043</text:span></text:a><text:span text:style-name="T31">; 2004, Nr. 124-4488) 6 straipsnio 5 dalimi:“.</text:span></text:p>
      <text:p text:style-name="P32"><text:span text:style-name="T33">2</text:span><text:span text:style-name="T34">. Nurodytojo įsakymo 2.1 punktu patvirtintuose Lietuvos Respublikos kelių transporto priemonių vairuotojų registro nuostatuose:</text:span></text:p>
      <text:p text:style-name="P35"><text:span text:style-name="T36">2.1</text:span><text:span text:style-name="T37">. įrašau 1 punkte vietoj žodžio „apsaugą“ žodį „saugą“;</text:span></text:p>
      <text:p text:style-name="P38"><text:span text:style-name="T39">2.2</text:span><text:span text:style-name="T40">. išdėstau 8 punktą taip:</text:span></text:p>
      <text:p text:style-name="P41"><text:span text:style-name="T42">„</text:span><text:span text:style-name="T43">8</text:span><text:span text:style-name="T44">. Registras tvarkomas vadovaujantis Lietuvos Respublikos valstybės registrų įstatymu (Žin., 1996, Nr.<text:s/></text:span><text:a xlink:href="https://www.e-tar.lt/portal/lt/legalAct/TAR.65532A74E296" office:target-frame-name="_blank" xlink:show="new"><text:span text:style-name="T45">86-2043</text:span></text:a><text:span text:style-name="T46">; 2004, Nr. 124-4488), Lietuvos Respublikos asmens duomenų teisinės apsaugos įstatymu (Žin., 1996, Nr.<text:s/></text:span><text:a xlink:href="https://www.e-tar.lt/portal/lt/legalAct/TAR.5368B592234C" office:target-frame-name="_blank" xlink:show="new"><text:span text:style-name="T47">63-1479</text:span></text:a><text:span text:style-name="T48">; 2008, Nr.<text:s/></text:span><text:a xlink:href="https://www.e-tar.lt/portal/lt/legalAct/TAR.C90729CAD468" office:target-frame-name="_blank" xlink:show="new"><text:span text:style-name="T49">22-804</text:span></text:a><text:span text:style-name="T50">), Lietuvos Respublikos saugaus eismo automobilių keliais įstatymu (Žin., 2000, Nr.<text:s/></text:span><text:a xlink:href="https://www.e-tar.lt/portal/lt/legalAct/TAR.5DC1759E42CB" office:target-frame-name="_blank" xlink:show="new"><text:span text:style-name="T51">92-2883</text:span></text:a><text:span text:style-name="T52">; 2007, Nr.<text:s/></text:span><text:a xlink:href="https://www.e-tar.lt/portal/lt/legalAct/TAR.8D97CD7E1857" office:target-frame-name="_blank" xlink:show="new"><text:span text:style-name="T53">128-5213</text:span></text:a><text:span text:style-name="T54">), 1991 m. liepos 29 d. Tarybos direktyva Nr. 91/439/EEB dėl vairuotojo pažymėjimų ir ją iš dalies pakeičiančiomis direktyvomis, Nuostatais ir kitais teisės aktais.“;</text:span></text:p>
      <text:p text:style-name="P55"><text:span text:style-name="T56">2.3</text:span><text:span text:style-name="T57">. išbraukiu 15.7 punkte žodžius „(jei neturi gyvenamosios vietos – savivaldybė), jeigu nuolat gyvena užsienyje – valstybė“;</text:span></text:p>
      <text:p text:style-name="P58"><text:span text:style-name="T59">2.4</text:span><text:span text:style-name="T60">. papildau šiuo 15.8 punktu:</text:span></text:p>
      <text:p text:style-name="P61"><text:span text:style-name="T62">„</text:span><text:span text:style-name="T63">15.8</text:span><text:span text:style-name="T64">. veido atvaizdas vairuotojo pažymėjimui;“;</text:span></text:p>
      <text:p text:style-name="P65"><text:span text:style-name="T66">2.5</text:span><text:span text:style-name="T67">. papildau šiuo 15.9 punktu:</text:span></text:p>
      <text:p text:style-name="P68"><text:span text:style-name="T69">„</text:span><text:span text:style-name="T70">15.9</text:span><text:span text:style-name="T71">. parašas vairuotojo pažymėjimui.“;</text:span></text:p>
      <text:p text:style-name="P72"><text:span text:style-name="T73">2.6</text:span><text:span text:style-name="T74">. išbraukiu 17.1.1 punkte žodžius „ir juridinio asmens kodas“;</text:span></text:p>
      <text:p text:style-name="P75"><text:span text:style-name="T76">2.7</text:span><text:span text:style-name="T77">. papildau šiuo 17.1.1</text:span><text:span text:style-name="T78">1</text:span><text:span text:style-name="T79"><text:s/>punktu:</text:span></text:p>
      <text:p text:style-name="P80"><text:span text:style-name="T81">„</text:span><text:span text:style-name="T82">17.1.1</text:span><text:span text:style-name="T83">1</text:span><text:span text:style-name="T84">. įstaigos, priėmusios sprendimą atimti teisę vairuoti, juridinio asmens kodas;“;</text:span></text:p>
      <text:p text:style-name="P85"><text:span text:style-name="T86">2.8</text:span><text:span text:style-name="T87">. išbraukiu 17.1.6 punkte žodžius „ir juridinio asmens kodas“;</text:span></text:p>
      <text:p text:style-name="P88"><text:span text:style-name="T89">2.9</text:span><text:span text:style-name="T90">. papildau šiuo 17.1.7 punktu:</text:span></text:p>
      <text:p text:style-name="P91"><text:span text:style-name="T92">„</text:span><text:span text:style-name="T93">17.1.7</text:span><text:span text:style-name="T94">. įstaigos, priėmusios sprendimą pakeisti teisės vairuoti atėmimo terminą, juridinio asmens kodas;“;</text:span></text:p>
      <text:p text:style-name="P95"><text:span text:style-name="T96">2.10</text:span><text:span text:style-name="T97">. įrašau 17.2 punkte vietoj žodžio „sulaikymo“ žodį „paėmimo“;</text:span></text:p>
      <text:p text:style-name="P98"><text:span text:style-name="T99">2.11</text:span><text:span text:style-name="T100">. išdėstau 17.2.1 punktą taip:</text:span></text:p>
      <text:p text:style-name="P101"><text:span text:style-name="T102">„</text:span><text:span text:style-name="T103">17.2.1</text:span><text:span text:style-name="T104">. įstaigos, paėmusios vairuotojo pažymėjimą, pavadinimas;“;</text:span></text:p>
      <text:p text:style-name="P105"><text:span text:style-name="T106">2.12</text:span><text:span text:style-name="T107">. papildau šiuo 17.2.1</text:span><text:span text:style-name="T108">1</text:span><text:span text:style-name="T109"><text:s/>punktu:</text:span></text:p>
      <text:p text:style-name="P110"><text:span text:style-name="T111">„</text:span><text:span text:style-name="T112">17.2.1</text:span><text:span text:style-name="T113">1</text:span><text:span text:style-name="T114">. įstaigos, paėmusios vairuotojo pažymėjimą, juridinio asmens kodas;“;</text:span></text:p>
      <text:p text:style-name="P115"><text:span text:style-name="T116">2.13</text:span><text:span text:style-name="T117">. įrašau 17.2.2 punkte vietoj žodžio „sulaikymo“ žodį „paėmimo“;</text:span></text:p>
      <text:p text:style-name="P118"><text:span text:style-name="T119">2.14</text:span><text:span text:style-name="T120">. įrašau 17.3.2 punkte vietoj žodžio „data“ žodį „datos“;</text:span></text:p>
      <text:p text:style-name="P121"><text:span text:style-name="T122">2.15</text:span><text:span text:style-name="T123">. išbraukiu 18.1 punkte žodžius „prarastas, sulaikytas,“;</text:span></text:p>
      <text:p text:style-name="P124"><text:span text:style-name="T125">2.16</text:span><text:span text:style-name="T126">. išbraukiu 18.3 punkte žodžius „sulaikymo ar“;</text:span></text:p>
      <text:p text:style-name="P127"><text:span text:style-name="T128">2.17</text:span><text:span text:style-name="T129">. išdėstau 19 punktą taip:</text:span></text:p>
      <text:p text:style-name="P130"><text:span text:style-name="T131">„</text:span><text:span text:style-name="T132">19</text:span><text:span text:style-name="T133">. Registro duomenų teikėjai prašymą dėl vairuotojo pažymėjimo išdavimo (pakeitimo) ir (ar) kitus dokumentus, nurodytus Motorinių transporto priemonių vairuotojo pažymėjimų išdavimo taisyklėse, patvirtintose Lietuvos Respublikos vidaus reikalų ministro 2008 m. rugsėjo 10 d. įsakymu Nr. 1V-328 (Žin., 2008, Nr.<text:s/></text:span><text:a xlink:href="https://www.e-tar.lt/portal/lt/legalAct/TAR.E22DF43CEF16" office:target-frame-name="_blank" xlink:show="new"><text:span text:style-name="T134">106-4060</text:span></text:a><text:span text:style-name="T135">), (toliau – Taisyklės) pateikia teritoriniams registratoriams atvykę asmeniškai arba elektroniniais būdais, nurodytais Taisyklėse.“;</text:span></text:p>
      <text:p text:style-name="P136"><text:span text:style-name="T137">2.18</text:span><text:span text:style-name="T138">. išdėstau 26 punktą taip:</text:span></text:p>
      <text:p text:style-name="P139"><text:span text:style-name="T140">„</text:span><text:span text:style-name="T141">26</text:span><text:span text:style-name="T142">. Registro objekto duomenų įrašai keičiami, kai pasikeičia Nuostatų 15–17 punktuose nurodyti registro duomenys ir kitais Taisyklėse nustatytais atvejais. Pakeisti registro (nebeaktualūs) duomenys nedelsiant perkeliami į registro duomenų bazės archyvą.“;</text:span></text:p>
      <text:p text:style-name="P143"><text:span text:style-name="T144">2.19</text:span><text:span text:style-name="T145">. išdėstau 27 punktą taip:</text:span></text:p>
      <text:p text:style-name="P146"><text:span text:style-name="T147">„</text:span><text:span text:style-name="T148">27</text:span><text:span text:style-name="T149">. Registro duomenų teikėjai, pasikeitus Nuostatų 15.1–15.5 punktuose nurodytiems duomenims ar praradę (atgavę prarastą) vairuotojo pažymėjimą, privalo nedelsdami ne vėliau kaip per mėnesį, o pasibaigus vairuotojo pažymėjimo galiojimo pabaigos datai gali bet kuriam teritoriniam registratoriui atvykę asmeniškai arba elektroniniais būdais, nurodytais Taisyklėse, pateikti prašymą pakeisti registro duomenis ir dokumentus, nurodytus Taisyklėse.“;</text:span></text:p>
      <text:p text:style-name="P150"><text:span text:style-name="T151">2.20</text:span><text:span text:style-name="T152">. išdėstau 28 punktą taip:</text:span></text:p>
      <text:p text:style-name="P153"><text:span text:style-name="T154">„</text:span><text:span text:style-name="T155">28</text:span><text:span text:style-name="T156">. Teritorinis registratorius, gavęs registro duomenų teikėjo prašymą pakeisti registro duomenis ir dokumentus, nurodytus Taisyklėse, sutikrina duomenis su susijusių registrų duomenimis, pakeičia registro duomenis ir Taisyklėse nustatyta tvarka išduoda naują vairuotojo pažymėjimą.“;</text:span></text:p>
      <text:p text:style-name="P157"><text:span text:style-name="T158">2.21</text:span><text:span text:style-name="T159">. išdėstau 29.2 punktą taip:</text:span></text:p>
      <text:p text:style-name="P160"><text:span text:style-name="T161">„</text:span><text:span text:style-name="T162">29.2</text:span><text:span text:style-name="T163">. gaunamas registro duomenų teikėjo prašymas, atvykus asmeniškai į registro tvarkymo įstaigą arba elektroniniais būdais, nurodytais Taisyklėse, pataisyti registre tvarkomus neteisingus, patikslinti netikslius ir neišsamius duomenis, sunaikinti neteisėtai sukauptus asmens duomenis ar sustabdyti tokių asmenų duomenų tvarkymo veiksmus, išskyrus saugojimą.“;</text:span></text:p>
      <text:p text:style-name="P164"><text:span text:style-name="T165">2.22</text:span><text:span text:style-name="T166">. išdėstau 30 punktą taip:</text:span></text:p>
      <text:p text:style-name="P167"><text:span text:style-name="T168">„</text:span><text:span text:style-name="T169">30</text:span><text:span text:style-name="T170">. Registro objektai išregistruojami:“;</text:span></text:p>
      <text:p text:style-name="P171"><text:span text:style-name="T172">2.23</text:span><text:span text:style-name="T173">. išdėstau 31 punktą taip:</text:span></text:p>
      <text:p text:style-name="P174"><text:span text:style-name="T175">„</text:span><text:span text:style-name="T176">31</text:span><text:span text:style-name="T177">. Išregistravus registro objektą, registre nurodoma išregistravimo priežastis ir data. Išregistruotų registro objektų duomenys nedelsiant perkeliami į registro duomenų bazės archyvą.“;</text:span></text:p>
      <text:p text:style-name="P178"><text:span text:style-name="T179">2.24</text:span><text:span text:style-name="T180">. įrašau 33 punkte po žodžio „prašymą“ žodžius „atvykęs asmeniškai arba elektroniniais būdais, nurodytais Taisyklėse,“;</text:span></text:p>
      <text:p text:style-name="P181"><text:span text:style-name="T182">2.25</text:span><text:span text:style-name="T183">. išdėstau 37.3 punktą taip:</text:span></text:p>
      <text:p text:style-name="P184"><text:span text:style-name="T185">„</text:span><text:span text:style-name="T186">37.3</text:span><text:span text:style-name="T187">. Administracinių teisės pažeidimų ir eismo įvykių registro duomenys;“;</text:span></text:p>
      <text:p text:style-name="P188"><text:span text:style-name="T189">2.26</text:span><text:span text:style-name="T190">. papildau šiuo 37.5 punktu:</text:span></text:p>
      <text:p text:style-name="P191"><text:span text:style-name="T192">„</text:span><text:span text:style-name="T193">37.5</text:span><text:span text:style-name="T194">. Įtariamų, kaltinamų ir teistų asmenų žinybinio registro duomenys.“;</text:span></text:p>
      <text:p text:style-name="P195"><text:span text:style-name="T196">2.27</text:span><text:span text:style-name="T197">. išdėstau 40 punktą taip:</text:span></text:p>
      <text:p text:style-name="P198"><text:span text:style-name="T199">„</text:span><text:span text:style-name="T200">40</text:span><text:span text:style-name="T201">. Nuostatų 17.1, 17.2 punktuose nurodyti duomenys gaunami iš Administracinių teisės pažeidimų ir eismo įvykių registro apie kelių transporto priemonių vairuotojus, kuriems teisė vairuoti kelių transporto priemones atimta ir (arba) vairuotojo pažymėjimas paimtas vadovaujantis Lietuvos Respublikos administracinių teisės pažeidimų kodekse (Žin., 1985, Nr. 1-1) nustatytais pagrindais, ir, išskyrus Nuostatų 17.1.1</text:span><text:span text:style-name="T202">1</text:span><text:span text:style-name="T203">, 17.1.7 ir 7.2.1</text:span><text:span text:style-name="T204">1</text:span><text:span text:style-name="T205"><text:s/>punktuose<text:s/></text:span><text:soft-page-break/><text:span text:style-name="T206">nurodytus duomenis, iš Įtariamų, kaltinamų ir teistų asmenų žinybinio registro apie kelių transporto priemonių vairuotojus, kuriems uždrausta naudotis teise vairuoti kelių transporto priemones vadovaujantis Lietuvos Respublikos baudžiamajame kodekse (Žin., 2000, Nr.<text:s/></text:span><text:a xlink:href="https://www.e-tar.lt/portal/lt/legalAct/TAR.2B866DFF7D43" office:target-frame-name="_blank" xlink:show="new"><text:span text:style-name="T207">89-2741</text:span></text:a><text:span text:style-name="T208">) nustatytais pagrindais arba kurių vairuotojo pažymėjimas paimtas taikant Lietuvos Respublikos baudžiamojo proceso kodekse (Žin., 2002, Nr.<text:s/></text:span><text:a xlink:href="https://www.e-tar.lt/portal/lt/legalAct/TAR.EC588C321777" office:target-frame-name="_blank" xlink:show="new"><text:span text:style-name="T209">37-1341</text:span></text:a><text:span text:style-name="T210">) nustatytą kardomąją priemonę.“;</text:span></text:p>
      <text:p text:style-name="P211"><text:span text:style-name="T212">2.28</text:span><text:span text:style-name="T213">. išdėstau 60 punktą taip:</text:span></text:p>
      <text:p text:style-name="P214"><text:span text:style-name="T215">„</text:span><text:span text:style-name="T216">60</text:span><text:span text:style-name="T217">. Registro duomenų saugos priemonėms keliami šie reikalavimai:“;</text:span></text:p>
      <text:p text:style-name="P218"><text:span text:style-name="T219">2.29</text:span><text:span text:style-name="T220">. įrašau 62 punkte vietoj žodžio „Apsaugos“ žodį „Saugos“;</text:span></text:p>
      <text:p text:style-name="P221"><text:span text:style-name="T222">2.30</text:span><text:span text:style-name="T223">. išdėstau 63 punktą taip:</text:span></text:p>
      <text:p text:style-name="P224"><text:span text:style-name="T225">„</text:span><text:span text:style-name="T226">63</text:span><text:span text:style-name="T227">. Konkrečios registro duomenų saugos programinės, techninės, organizacinės, administracinės ir kitokios priemonės nustatomos registro duomenų saugos nuostatuose,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228">83-2075</text:span></text:a><text:span text:style-name="T229">; 2007, Nr. 49-1891) ir kitais duomenų saugą reglamentuojančiais teisės aktais.“</text:span></text:p>
      <text:p text:style-name="P230"><text:span text:style-name="T231">3</text:span><text:span text:style-name="T232">. Išdėstau nurodytojo įsakymo 2.2 punktu patvirtintus Lietuvos Respublikos kelių transporto priemonių vairuotojų registro duomenų saugos nuostatus nauja redakcija (pridedama).</text:span></text:p>
      <text:p text:style-name="P233"><text:span text:style-name="T234">4</text:span><text:span text:style-name="T235">. Įrašau 4.1.1 punkte vietoj žodžių „nenumatytų situacijų“ žodžius „veiklos tęstinumo“.</text:span></text:p>
      <text:p text:style-name="P236"><text:span text:style-name="T237">5</text:span><text:span text:style-name="T238">. Įrašau 4.1.2 punkte vietoj žodžių „darbo su duomenimis taisykles“ žodžius „elektroninės informacijos tvarkymo taisykles;“.</text:span></text:p>
      <text:p text:style-name="P239"><text:span text:style-name="T240">6</text:span><text:span text:style-name="T241">. Išdėstau 5 punktą taip:</text:span></text:p>
      <text:p text:style-name="P242"><text:span text:style-name="T243">„</text:span><text:span text:style-name="T244">5</text:span><text:span text:style-name="T245">. P a v e d u valstybės įmonei „Regitra“ paskirti Lietuvos Respublikos kelių transporto priemonių vairuotojų registro duomenų saugos įgaliotinį.“</text:span></text:p>
      <text:p text:style-name="P246"><text:span text:style-name="T247">7</text:span><text:span text:style-name="T248">. Nustatau, kad šio įsakymo 2.17, 2.19, 2.21, 2.24 punktai įsigalioja 2010 m. liepos 1 d.</text:span></text:p>
      <text:p text:style-name="P249"/>
      <text:p text:style-name="P250"/>
      <text:p text:style-name="P251"/>
      <text:p text:style-name="P252"><text:span text:style-name="T253">Vidaus reikalų ministras</text:span><text:span text:style-name="T254"><text:tab/>Raimundas Palaitis</text:span></text:p>
      <text:soft-page-break/>
      <text:p text:style-name="P255"><text:span text:style-name="T256">PATVIRTINTA</text:span></text:p>
      <text:p text:style-name="P257">Lietuvos Respublikos vidaus reikalų ministro</text:p>
      <text:p text:style-name="P258">2007 m. balandžio 3 d. įsakymu Nr. 1V-121</text:p>
      <text:p text:style-name="P259">(Lietuvos Respublikos vidaus reikalų ministro</text:p>
      <text:p text:style-name="P260">2010 m. balandžio 15 d. įsakymo Nr. 1V-229 redakcija)</text:p>
      <text:p text:style-name="P261"/>
      <text:p text:style-name="P262"><text:span text:style-name="T263">LIETUVOS RESPUBLIKOS KELIŲ TRANSPORTO PRIEMONIŲ VAIRUOTOJŲ REGISTRO DUOMENŲ SAUGOS NUOSTATAI</text:span></text:p>
      <text:p text:style-name="P264"/>
      <text:p text:style-name="P265"><text:span text:style-name="T266">I</text:span><text:span text:style-name="T267">.<text:s/></text:span><text:span text:style-name="T268">BENDROSIOS NUOSTATOS</text:span></text:p>
      <text:p text:style-name="P269"/>
      <text:p text:style-name="P270"><text:span text:style-name="T271">1</text:span><text:span text:style-name="T272">. Lietuvos Respublikos kelių transporto priemonių vairuotojų registro duomenų saugos nuostatuose (toliau – Saugos nuostatai) nustatoma Lietuvos Respublikos kelių transporto priemonių vairuotojų registro (toliau – KTPVR) saugos politika.</text:span></text:p>
      <text:p text:style-name="P273"><text:span text:style-name="T274">2</text:span><text:span text:style-name="T275">. Saugos nuostatuose vartojamos sąvokos</text:span><text:span text:style-name="T276"><text:s/></text:span><text:span text:style-name="T277">atitinka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278">83-2075</text:span></text:a><text:span text:style-name="T279">; 2007, Nr. 49-1891), (toliau – Saugos reikalavimai), Lietuvos Respublikos kelių transporto priemonių vairuotojų registro nuostatuose, patvirtintuose Lietuvos Respublikos vidaus reikalų ministro 2007 m. balandžio 3 d. įsakymu Nr. 1V-121 (Žin., 2007, Nr.<text:s/></text:span><text:a xlink:href="https://www.e-tar.lt/portal/lt/legalAct/TAR.13276560915C" office:target-frame-name="_blank" xlink:show="new"><text:span text:style-name="T280">40-1520</text:span></text:a><text:span text:style-name="T281">), (toliau – KTPVR nuostatai),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282">53-2070</text:span></text:a><text:span text:style-name="T283">), ir kituose teisės aktuose vartojamas sąvokas.</text:span></text:p>
      <text:p text:style-name="P284"><text:span text:style-name="T285">3</text:span><text:span text:style-name="T286">. KTPVR duomenų saugos tikslas – užtikrinti KTPVR duomenų konfidencialumą, prieinamumą ir vientisumą.</text:span></text:p>
      <text:p text:style-name="P287"><text:span text:style-name="T288">4</text:span><text:span text:style-name="T289">. KTPVR duomenų saugos užtikrinimo prioritetinės kryptys:</text:span></text:p>
      <text:p text:style-name="P290"><text:span text:style-name="T291">4.1</text:span><text:span text:style-name="T292">. KTPVR duomenims tvarkyti naudojama techninės ir programinės įrangos kontrolė;</text:span></text:p>
      <text:p text:style-name="P293"><text:span text:style-name="T294">4.2</text:span><text:span text:style-name="T295">. KTPVR duomenų tvarkymo kontrolė;</text:span></text:p>
      <text:p text:style-name="P296"><text:span text:style-name="T297">4.3</text:span><text:span text:style-name="T298">. naudojimosi KTPVR duomenimis kontrolė.</text:span></text:p>
      <text:p text:style-name="P299"><text:span text:style-name="T300">5</text:span><text:span text:style-name="T301">. KTPVR duomenų saugai užtikrinti kompleksiškai naudojamos administracinės, techninės ir programinės priemonės.</text:span></text:p>
      <text:p text:style-name="P302"><text:span text:style-name="T303">6</text:span><text:span text:style-name="T304">. KTPVR vadovaujančioji tvarkymo įstaiga – Lietuvos Respublikos vidaus reikalų ministerija (toliau – VRM), adresas: Šventaragio g. 2, LT-01510 Vilnius, atlieka Saugos nuostatų, Saugos reikalavimų, KTPVR nuostatų ir kitų teisės aktų nustatytas funkcijas.</text:span></text:p>
      <text:p text:style-name="P305"><text:span text:style-name="T306">7</text:span><text:span text:style-name="T307">. KTPVR tvarkymo įstaiga yra valstybės įmonė „Regitra“ (toliau – VĮ „Regitra“), adresas: Liepkalnio g. 97, LT-02121 Vilnius, kuri atlieka su KTPVR duomenų sauga susijusias Saugos nuostatų, Saugos reikalavimų, KTPVR nuostatų ir kitų teisės aktų nustatytas funkcijas.</text:span></text:p>
      <text:p text:style-name="P308"><text:span text:style-name="T309">8</text:span><text:span text:style-name="T310">. Saugos įgaliotinis atlieka Saugos nuostatų, Saugos reikalavimų ir kitų teisės aktų nustatytas funkcijas.</text:span></text:p>
      <text:p text:style-name="P311"><text:span text:style-name="T312">9</text:span><text:span text:style-name="T313">. KTPVR administratorius teikia siūlymus saugos įgaliotiniui dėl KTPVR saugos priemonių ir atlieka kitas Saugos reikalavimų ir kitų teisės aktų nustatytas funkcijas.</text:span></text:p>
      <text:p text:style-name="P314"><text:span text:style-name="T315">10</text:span><text:span text:style-name="T316">. Teisės aktai, kuriais vadovaujantis tvarkomi KTPVR duomenys ir užtikrinama jų sauga:</text:span></text:p>
      <text:p text:style-name="P317"><text:span text:style-name="T318">10.1</text:span><text:span text:style-name="T319">. Lietuvos Respublikos asmens duomenų teisinės apsaugos įstatymas (Žin., 1996, Nr.<text:s/></text:span><text:a xlink:href="https://www.e-tar.lt/portal/lt/legalAct/TAR.5368B592234C" office:target-frame-name="_blank" xlink:show="new"><text:span text:style-name="T320">63-1479</text:span></text:a><text:span text:style-name="T321">; 2008, Nr.<text:s/></text:span><text:a xlink:href="https://www.e-tar.lt/portal/lt/legalAct/TAR.C90729CAD468" office:target-frame-name="_blank" xlink:show="new"><text:span text:style-name="T322">22-804</text:span></text:a><text:span text:style-name="T323">);</text:span></text:p>
      <text:p text:style-name="P324"><text:span text:style-name="T325">10.2</text:span><text:span text:style-name="T326">. Lietuvos Respublikos valstybės registrų įstatymas (Žin., 1996, Nr.<text:s/></text:span><text:a xlink:href="https://www.e-tar.lt/portal/lt/legalAct/TAR.65532A74E296" office:target-frame-name="_blank" xlink:show="new"><text:span text:style-name="T327">86-2043</text:span></text:a><text:span text:style-name="T328">; 2004, Nr. 124-4488);</text:span></text:p>
      <text:p text:style-name="P329"><text:span text:style-name="T330">10.3</text:span><text:span text:style-name="T331">.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332">127-4866</text:span></text:a><text:span text:style-name="T333">);</text:span></text:p>
      <text:p text:style-name="P334"><text:span text:style-name="T335">10.4</text:span><text:span text:style-name="T336">. Saugos reikalavimai;</text:span></text:p>
      <text:p text:style-name="P337"><text:span text:style-name="T338">10.5</text:span><text:span text:style-name="T339">. Saugos nuostatai;</text:span></text:p>
      <text:p text:style-name="P340"><text:span text:style-name="T341">10.6</text:span><text:span text:style-name="T342">. Lietuvos standartai LST ISO/IEC 17799:2006 ir LST ISO/IEC 27001:2006 bei Lietuvos ir tarptautiniai „Informacijos technologija. Saugumo metodai“ grupės standartai, reglamentuojantys saugų duomenų tvarkymą;</text:span></text:p>
      <text:p text:style-name="P343"><text:span text:style-name="T344">10.7</text:span><text:span text:style-name="T345">. kiti teisės aktai, reglamentuojantys KTPVR duomenų tvarkymo teisėtumą, KTPVR naudotojų veiklą ir KTPVR duomenų saugos valdymą.</text:span></text:p>
      <text:p text:style-name="P346"/>
      <text:p text:style-name="P347"><text:span text:style-name="T348">II</text:span><text:span text:style-name="T349">.<text:s/></text:span><text:span text:style-name="T350">KTPVR DUOMENŲ SAUGOS VALDYMAS</text:span></text:p>
      <text:p text:style-name="P351"/>
      <text:p text:style-name="P352"><text:span text:style-name="T353">11</text:span><text:span text:style-name="T354">. Atsižvelgiant į galimus KTPVR duomenų savybių (vientisumo, konfidencialumo ir prieinamumo) praradimo padarinius, KTPVR priskiriamas antr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span><text:a xlink:href="https://www.e-tar.lt/portal/lt/legalAct/TAR.83E6F11603ED" office:target-frame-name="_blank" xlink:show="new"><text:span text:style-name="T355">78-3160</text:span></text:a><text:span text:style-name="T356">), 3.2.1 punktą.</text:span></text:p>
      <text:p text:style-name="P357"><text:span text:style-name="T358">12</text:span><text:span text:style-name="T359">. KTPVR saugos priemonės parenkamos įvertinus galimus rizikos veiksnius, susijusius su KTPVR duomenų vientisumu, konfidencialumu ir prieinamumu.</text:span></text:p>
      <text:p text:style-name="P360"><text:span text:style-name="T361">13</text:span><text:span text:style-name="T362">. Pagrindinės KTPVR rizikos mažinimo priemonės išdėstomos rizikos įvertinimo ataskaitoje. Vertinant KTPVR riziką, dalyvauja<text:s/></text:span><text:span text:style-name="T363">VĮ „Regitra“</text:span><text:span text:style-name="T364"><text:s/>centrinio registratoriaus ir teritorinių registratorių atstovai. Saugos įgaliotinis rengia registro rizikos įvertinimo ataskaitą kasmet iki liepos 1 dienos, o prireikus ir neeilinio vertinimo ataskaitą iki KTPVR vadovaujančiosios tvarkymo įstaigos nurodytos datos. Įvertinami galintys turėti įtakos KTPVR duomenų saugai rizikos veiksniai, iš kurių svarbiausi išvardyti Saugos reikalavimų 31 punkte.</text:span></text:p>
      <text:p text:style-name="P365"><text:span text:style-name="T366">14</text:span><text:span text:style-name="T367">. VRM, atsižvelgdama į saugos įgaliotinio parengtą KTPVR rizikos įvertinimo ataskaitą, prireikus tvirtina<text:s/></text:span><text:span text:style-name="T368">VĮ „Regitra“</text:span><text:span text:style-name="T369"><text:s/>parengtą KTPVR rizikos įvertinimo ir rizikos valdymo priemonių planą, kuriame numatomas techninių, administracinių ir kitų išteklių poreikis rizikos valdymo priemonėms įgyvendinti.</text:span></text:p>
      <text:p text:style-name="P370"><text:span text:style-name="T371">15</text:span><text:span text:style-name="T372">. Vertinant KTPVR rizikos veiksnius, taikoma kokybinė rizikos vertinimo metodika. Pagrindiniai rizikos vertinimo kriterijai pasirenkami atliekant KTPVR rizikos vertinimą pagal KTPVR rizikos vertinimo strategiją.</text:span></text:p>
      <text:p text:style-name="P373"><text:span text:style-name="T374">16</text:span><text:span text:style-name="T375">. Siekiant užtikrinti Saugos nuostatuose ir kituose saugos politiką įgyvendinančiuose teisės aktuose išdėstytų nuostatų įgyvendinimo kontrolę, vidaus reikalų ministro patvirtintos Informacinių technologijų saugos atitikties vertinimo metodikos nustatyta tvarka kasmet organizuojamas KTPVR informacinių technologijų saugos reikalavimų atitikties vertinimas, kurio metu:</text:span></text:p>
      <text:p text:style-name="P376"><text:span text:style-name="T377">16.1</text:span><text:span text:style-name="T378">. įvertinama realios KTPVR duomenų saugos situacijos ir Saugos nuostatų bei kitų saugos politiką įgyvendinančių teisės aktų reikalavimų atitiktis;</text:span></text:p>
      <text:p text:style-name="P379"><text:span text:style-name="T380">16.2</text:span><text:span text:style-name="T381">. inventorizuojama KTPVR techninė ir programinė įranga;</text:span></text:p>
      <text:p text:style-name="P382"><text:span text:style-name="T383">16.3</text:span><text:span text:style-name="T384">. tikrinama ne mažiau kaip 10 procentų KTPVR naudotojų kompiuterinių darbo vietų ir KTPVR tarnybinėse stotyse įdiegtos programos bei jų sąranka (konfigūracija);</text:span></text:p>
      <text:p text:style-name="P385"><text:span text:style-name="T386">16.4</text:span><text:span text:style-name="T387">. tikrinama KTPVR naudotojams suteiktų teisių tvarkyti KTPVR ir atliekamų funkcijų atitiktis, prireikus KTPVR naudotojų teisės praplečiamos arba apribojamos;</text:span></text:p>
      <text:p text:style-name="P388"><text:span text:style-name="T389">16.5</text:span><text:span text:style-name="T390">. įvertinamas pasirengimas užtikrinti KTPVR veiklos tęstinumą įvykus KTPVR duomenų saugos incidentui.</text:span></text:p>
      <text:p text:style-name="P391"><text:span text:style-name="T392">17</text:span><text:span text:style-name="T393">. Atlikus KTPVR informacinių technologijų saugos reikalavimų atitikties vertinimą, rengiamas pastebėtų trūkumų šalinimo planas, kurį tvirtina, atsakingus vykdytojus paskiria ir įgyvendinimo terminus nustato KTPVR vadovaujančioji tvarkymo įstaiga.</text:span></text:p>
      <text:p text:style-name="P394"/>
      <text:p text:style-name="P395"><text:span text:style-name="T396">III</text:span><text:span text:style-name="T397">.<text:s/></text:span><text:span text:style-name="T398">ORGANIZACINIAI IR TECHNINIAI REIKALAVIMAI</text:span></text:p>
      <text:p text:style-name="P399"/>
      <text:p text:style-name="P400"><text:span text:style-name="T401">18</text:span><text:span text:style-name="T402">. KTPVR naudotojams tiesioginė prieiga prie duomenų suteikiama įgyvendinus KTPVR naudotojų autentifikavimo priemones. Tiesioginė prieiga prie KTPVR duomenų<text:s/></text:span><text:soft-page-break/><text:span text:style-name="T403">užtikrinama ne mažiau kaip 96 % laiko visą parą, darbo ir poilsio dienomis.</text:span></text:p>
      <text:p text:style-name="P404"><text:span text:style-name="T405">19</text:span><text:span text:style-name="T406">. Perduodant KTPVR duomenis automatiniu būdu prijungties režimu (angl.<text:s/></text:span><text:span text:style-name="T407">on-line</text:span><text:span text:style-name="T408">) arba asinchroniniu režimu pagal KTPVR duomenų teikimo sutartis, kuriose nustatyta perduodamų duomenų specifikacija, kopijų skaičius, kitos duomenų perdavimo sąlygos ir tvarka, naudojamas TCP/IP protokolas.</text:span></text:p>
      <text:p text:style-name="P409"><text:span text:style-name="T410">20</text:span><text:span text:style-name="T411">. KTPVR darbui turi būti naudojama tik legali programinė įranga.</text:span></text:p>
      <text:p text:style-name="P412"><text:span text:style-name="T413">21</text:span><text:span text:style-name="T414">. KTPVR tarnybinėse stotyse turi veikti tik licencijuota programinė įranga, kuri būtina KTPVR veikimo ir administravimo bei tarnybinės stoties veiksmingumui užtikrinti.</text:span></text:p>
      <text:p text:style-name="P415"><text:span text:style-name="T416">22</text:span><text:span text:style-name="T417">. Darbo stotyse, kuriose tvarkomi KTPVR duomenys, privalo veikti programinė įranga, skirta kovai su kenksminga programine įranga. Ji atnaujinama automatiniu būdu ne rečiau kaip kas tris dienas.</text:span></text:p>
      <text:p text:style-name="P418"><text:span text:style-name="T419">23</text:span><text:span text:style-name="T420">. KTPVR programinis kodas privalo būti apsaugotas nuo atskleidimo neturintiems teisės su juo susipažinti asmenims.</text:span></text:p>
      <text:p text:style-name="P421"><text:span text:style-name="T422">24</text:span><text:span text:style-name="T423">. KTPVR naudojamas<text:s/></text:span><text:span text:style-name="T424">VĮ „Regitra“</text:span><text:span text:style-name="T425"><text:s/>telekomunikacinis tinklas turi būti atskirtas</text:span><text:span text:style-name="T426"><text:s/>nuo kitų tinklų tinklo užkarda. Už šio telekomunikacinio tinklo administravimą ir priežiūrą atsako VĮ „Regitra“. Prieiga prie KTPVR turi būti kontroliuojama naudojant VĮ „Regitra“ telekomunikacinio tinklo filtravimo įrangą. Už filtravimo techninės ir programinės įrangos priežiūrą bei kenksmingą veiklą ribojančios techninės ir programinės įrangos atnaujinimą atsakingi įgalioti KTPVR administratoriai. Išimtiniais atvejais (jei būtina KTPVR veiklai užtikrinti) galimas KTPVR administratorių prisijungimas prie KTPVR nuotoliniu būdu, naudojant virtualų privatų tinklą.</text:span></text:p>
      <text:p text:style-name="P427"><text:span text:style-name="T428">25</text:span><text:span text:style-name="T429">. KTPVR duomenys, perduodami ne per VĮ „Regitra“ telekomunikacinį tinklą, turi būti šifruojami, o šį šifravimą privalo užtikrinti VĮ „Regitra“.</text:span></text:p>
      <text:p text:style-name="P430"><text:span text:style-name="T431">26</text:span><text:span text:style-name="T432">. KTPVR naudotojų nešiojamuosiuose kompiuteriuose, kurie skirti tarnybinėms funkcijoms atlikti – KTPVR duomenims perduoti kompiuterių tinklais ne savo darbo vietoje, turi būti naudojamas kompiuterio įjungimo slaptažodis, papildomas KTPVR naudotojo tapatybės patvirtinimas ir KTPVR duomenų šifravimas.</text:span></text:p>
      <text:p text:style-name="P433"><text:span text:style-name="T434">27</text:span><text:span text:style-name="T435">. Bendri KTPVR duomenų kopijų darymo ir atkūrimo reikalavimai:</text:span></text:p>
      <text:p text:style-name="P436"><text:span text:style-name="T437">27.1</text:span><text:span text:style-name="T438">. KTPVR duomenų kopijos turi būti daromos automatiškai kiekvieną dieną;</text:span></text:p>
      <text:p text:style-name="P439"><text:span text:style-name="T440">27.2</text:span><text:span text:style-name="T441">. duomenų atkūrimo iš atsarginių kopijų testavimas turi būti atliekamas ne rečiau kaip kartą per šešis mėnesius;</text:span></text:p>
      <text:p text:style-name="P442"><text:span text:style-name="T443">27.3</text:span><text:span text:style-name="T444">. turi būti tikrinamas KTPVR duomenų kopijų išsamumas ir vientisumas;</text:span></text:p>
      <text:p text:style-name="P445"><text:span text:style-name="T446">27.4</text:span><text:span text:style-name="T447">. KTPVR duomenų kopijas kuria, naikina, atkuria ir saugo KTPVR administratorius, turintis tam suteiktus įgaliojimus.</text:span></text:p>
      <text:p text:style-name="P448"/>
      <text:p text:style-name="P449"><text:span text:style-name="T450">IV</text:span><text:span text:style-name="T451">.<text:s/></text:span><text:span text:style-name="T452">REIKALAVIMAI PERSONALUI IR SUPAŽINDINIMO SU SAUGOS REIKALAVIMAIS TVARKA</text:span></text:p>
      <text:p text:style-name="P453"/>
      <text:p text:style-name="P454"><text:span text:style-name="T455">28</text:span><text:span text:style-name="T456">. Saugos įgaliotinis privalo gerai žinoti elektroninės informacijos saugos principus ir saugos užtikrinimo metodus, išmanyti Lietuvos Respublikos ir Europos Sąjungos teisės aktus, susijusius su duomenų saugos politika.</text:span></text:p>
      <text:p text:style-name="P457"><text:span text:style-name="T458">29</text:span><text:span text:style-name="T459">. KTPVR administratoriai privalo išmanyti pagrindinius elektroninės informacijos saugos principus, darbą su duomenų perdavimo tinklais, užtikrinti jų saugą, taip pat išmanyti duomenų bazių administravimo ir priežiūros pagrindus.</text:span></text:p>
      <text:p text:style-name="P460"><text:span text:style-name="T461">30</text:span><text:span text:style-name="T462">. KTPVR naudotojai turi turėti atitinkamą kvalifikaciją (informacinių technologijų vartotojų kvalifikacijos kursai, pradinis saugaus darbo su duomenimis mokymas ar pan.) ir patirties (darbo su atitinkamomis operacinėmis sistemomis, taikomosiomis programomis ir pan.).</text:span></text:p>
      <text:p text:style-name="P463"><text:span text:style-name="T464">31</text:span><text:span text:style-name="T465">. KTPVR naudotojai turi būti pasirašytinai susipažinę su Saugos nuostatais ir kitais saugos politiką įgyvendinančiais teisės aktais.</text:span></text:p>
      <text:p text:style-name="P466"><text:span text:style-name="T467">32</text:span><text:span text:style-name="T468">. KTPVR naudotojų supažindinimą su Saugos nuostatais ir kitais KTPVR saugos politiką įgyvendinančiais teisės aktais ir atsakomybe už šių reikalavimų nesilaikymą<text:s/></text:span><text:soft-page-break/><text:span text:style-name="T469">organizuoja saugos įgaliotinis. Jis raštu informuoja KTPVR naudotojus apie Saugos nuostatų pakeitimus ar kitų KTPVR saugos politiką įgyvendinančių teisės aktų pripažinimą netekusiais galios, keitimą ar priėmimą.</text:span></text:p>
      <text:p text:style-name="P470"><text:span text:style-name="T471">33</text:span><text:span text:style-name="T472">. KTPVR naudotojams turi būti nuolat rengiami duomenų saugos mokymai, įvairiais būdais primenama apie saugos problemas (pvz., priminimai elektroniniu paštu, teminių seminarų rengimas, atmintinės ir kt.).</text:span></text:p>
      <text:p text:style-name="P473"/>
      <text:p text:style-name="P474"><text:span text:style-name="T475">V</text:span><text:span text:style-name="T476">.<text:s/></text:span><text:span text:style-name="T477">BAIGIAMOSIOS NUOSTATOS</text:span></text:p>
      <text:p text:style-name="P478"/>
      <text:p text:style-name="P479"><text:span text:style-name="T480">34</text:span><text:span text:style-name="T481">. KTPVR saugos įgaliotinis, administratoriai ir naudotojai, pažeidę Saugos nuostatų ar kitų KTPVR saugos politiką įgyvendinančių teisės aktų reikalavimus, atsako įstatymų nustatyta tvarka.</text:span></text:p>
      <text:p text:style-name="Normal"/>
      <text:p text:style-name="P48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3-17T12:04:00Z</meta:creation-date>
    <dc:date>2016-03-17T12:04:00Z</dc:date>
    <meta:template xlink:href="Normal.dotm" xlink:type="simple"/>
    <meta:editing-cycles>2</meta:editing-cycles>
    <meta:editing-duration>PT0S</meta:editing-duration>
    <meta:document-statistic meta:page-count="7" meta:paragraph-count="168" meta:word-count="2667" meta:character-count="21441" meta:row-count="653" meta:non-whitespace-character-count="18942"/>
  </office:meta>
</office:document-meta>
</file>