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justify" fo:text-indent="0.3937in"/>
      <style:text-properties fo:color="#000000"/>
    </style:style>
    <style:style style:name="P5" style:parent-style-name="Normal" style:family="paragraph">
      <style:paragraph-properties fo:widows="0" fo:orphans="0" fo:text-align="justify" fo:text-indent="0.3937in"/>
    </style:style>
    <style:style style:name="T6" style:parent-style-name="DefaultParagraphFont" style:family="text">
      <style:text-properties fo:color="#000000"/>
    </style:style>
    <style:style style:name="P7" style:parent-style-name="Normal" style:family="paragraph">
      <style:paragraph-properties fo:widows="0" fo:orphans="0" fo:text-align="justify" fo:text-indent="0.3937in"/>
    </style:style>
    <style:style style:name="T8" style:parent-style-name="DefaultParagraphFont" style:family="text">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font-style="italic" style:font-style-asian="italic" style:font-style-complex="italic"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34in"/>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T114" style:parent-style-name="DefaultParagraphFont" style:family="text">
      <style:text-properties fo:font-weight="bold" style:font-weight-asian="bold" style:font-weight-complex="bold" fo:color="#000000" fo:letter-spacing="-0.0034in"/>
    </style:style>
    <style:style style:name="T115" style:parent-style-name="DefaultParagraphFont" style:family="text">
      <style:text-properties fo:color="#000000" fo:letter-spacing="-0.0034in"/>
    </style:style>
    <style:style style:name="T116" style:parent-style-name="DefaultParagraphFont" style:family="text">
      <style:text-properties fo:color="#000000" fo:letter-spacing="-0.0034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06in"/>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06in"/>
    </style:style>
    <style:style style:name="T150" style:parent-style-name="DefaultParagraphFont" style:family="text">
      <style:text-properties fo:color="#000000" fo:letter-spacing="-0.0006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style:style>
    <style:style style:name="TableColumn190" style:family="table-column">
      <style:table-column-properties style:column-width="2.9256in" style:use-optimal-column-width="false"/>
    </style:style>
    <style:style style:name="TableColumn191" style:family="table-column">
      <style:table-column-properties style:column-width="3.3729in" style:use-optimal-column-width="false"/>
    </style:style>
    <style:style style:name="Table189" style:family="table">
      <style:table-properties style:width="6.2986in" fo:margin-left="0in" table:align="left"/>
    </style:style>
    <style:style style:name="TableRow192" style:family="table-row">
      <style:table-row-properties style:min-row-height="0.043in" style:use-optimal-row-height="false"/>
    </style:style>
    <style:style style:name="TableCell193" style:family="table-cell">
      <style:table-cell-properties fo:border="0.0104in solid #000000" style:vertical-align="middle" fo:padding-top="0.0194in" fo:padding-left="0.0486in" fo:padding-bottom="0.0194in" fo:padding-right="0.0486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color="#000000"/>
    </style:style>
    <style:style style:name="TableCell196" style:family="table-cell">
      <style:table-cell-properties fo:border="0.0104in solid #000000" style:vertical-align="middle" fo:padding-top="0.0194in" fo:padding-left="0.0486in" fo:padding-bottom="0.0194in" fo:padding-right="0.0486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color="#000000"/>
    </style:style>
    <style:style style:name="TableRow199" style:family="table-row">
      <style:table-row-properties style:min-row-height="0.043in" style:use-optimal-row-height="false"/>
    </style:style>
    <style:style style:name="TableCell200" style:family="table-cell">
      <style:table-cell-properties fo:border="0.0104in solid #000000" fo:padding-top="0.0194in" fo:padding-left="0.0486in" fo:padding-bottom="0.0194in" fo:padding-right="0.0486in"/>
    </style:style>
    <style:style style:name="P201" style:parent-style-name="Normal" style:family="paragraph">
      <style:paragraph-properties fo:widows="0" fo:orphans="0" fo:text-align="center"/>
      <style:text-properties fo:color="#000000"/>
    </style:style>
    <style:style style:name="TableCell202" style:family="table-cell">
      <style:table-cell-properties fo:border="0.0104in solid #000000" fo:padding-top="0.0194in" fo:padding-left="0.0486in" fo:padding-bottom="0.0194in" fo:padding-right="0.0486in"/>
    </style:style>
    <style:style style:name="P203" style:parent-style-name="Normal" style:family="paragraph">
      <style:paragraph-properties fo:widows="0" fo:orphans="0" fo:text-align="center"/>
      <style:text-properties fo:color="#000000"/>
    </style:style>
    <style:style style:name="TableRow204" style:family="table-row">
      <style:table-row-properties style:min-row-height="0.043in" style:use-optimal-row-height="false"/>
    </style:style>
    <style:style style:name="TableCell205" style:family="table-cell">
      <style:table-cell-properties fo:border="0.0104in solid #000000" fo:padding-top="0.0194in" fo:padding-left="0.0486in" fo:padding-bottom="0.0194in" fo:padding-right="0.0486in"/>
    </style:style>
    <style:style style:name="P206" style:parent-style-name="Normal" style:family="paragraph">
      <style:paragraph-properties fo:widows="0" fo:orphans="0" fo:text-align="center"/>
      <style:text-properties fo:color="#000000"/>
    </style:style>
    <style:style style:name="TableCell207" style:family="table-cell">
      <style:table-cell-properties fo:border="0.0104in solid #000000" fo:padding-top="0.0194in" fo:padding-left="0.0486in" fo:padding-bottom="0.0194in" fo:padding-right="0.0486in"/>
    </style:style>
    <style:style style:name="P208" style:parent-style-name="Normal" style:family="paragraph">
      <style:paragraph-properties fo:widows="0" fo:orphans="0" fo:text-align="center"/>
      <style:text-properties fo:color="#000000"/>
    </style:style>
    <style:style style:name="TableRow209" style:family="table-row">
      <style:table-row-properties style:min-row-height="0.043in" style:use-optimal-row-height="false"/>
    </style:style>
    <style:style style:name="TableCell210" style:family="table-cell">
      <style:table-cell-properties fo:border="0.0104in solid #000000" fo:padding-top="0.0194in" fo:padding-left="0.0486in" fo:padding-bottom="0.0194in" fo:padding-right="0.0486in"/>
    </style:style>
    <style:style style:name="P211" style:parent-style-name="Normal" style:family="paragraph">
      <style:paragraph-properties fo:widows="0" fo:orphans="0" fo:text-align="center"/>
      <style:text-properties fo:color="#000000"/>
    </style:style>
    <style:style style:name="TableCell212" style:family="table-cell">
      <style:table-cell-properties fo:border="0.0104in solid #000000" fo:padding-top="0.0194in" fo:padding-left="0.0486in" fo:padding-bottom="0.0194in" fo:padding-right="0.0486in"/>
    </style:style>
    <style:style style:name="P213" style:parent-style-name="Normal" style:family="paragraph">
      <style:paragraph-properties fo:widows="0" fo:orphans="0" fo:text-align="center"/>
      <style:text-properties fo:color="#000000"/>
    </style:style>
    <style:style style:name="TableRow214" style:family="table-row">
      <style:table-row-properties style:min-row-height="0.043in" style:use-optimal-row-height="false"/>
    </style:style>
    <style:style style:name="TableCell215" style:family="table-cell">
      <style:table-cell-properties fo:border="0.0104in solid #000000" fo:padding-top="0.0194in" fo:padding-left="0.0486in" fo:padding-bottom="0.0194in" fo:padding-right="0.0486in"/>
    </style:style>
    <style:style style:name="P216" style:parent-style-name="Normal" style:family="paragraph">
      <style:paragraph-properties fo:widows="0" fo:orphans="0" fo:text-align="center"/>
      <style:text-properties fo:color="#000000"/>
    </style:style>
    <style:style style:name="TableCell217" style:family="table-cell">
      <style:table-cell-properties fo:border="0.0104in solid #000000" fo:padding-top="0.0194in" fo:padding-left="0.0486in" fo:padding-bottom="0.0194in" fo:padding-right="0.0486in"/>
    </style:style>
    <style:style style:name="P218" style:parent-style-name="Normal" style:family="paragraph">
      <style:paragraph-properties fo:widows="0" fo:orphans="0" fo:text-align="center"/>
      <style:text-properties fo:color="#000000"/>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06in"/>
    </style:style>
    <style:style style:name="T312" style:parent-style-name="DefaultParagraphFont" style:family="text">
      <style:text-properties fo:color="#000000" fo:letter-spacing="-0.0006in"/>
    </style:style>
    <style:style style:name="T313" style:parent-style-name="DefaultParagraphFont" style:family="text">
      <style:text-properties fo:color="#000000" fo:letter-spacing="-0.0006in"/>
    </style:style>
    <style:style style:name="T314" style:parent-style-name="DefaultParagraphFont" style:family="text">
      <style:text-properties fo:color="#000000" fo:letter-spacing="-0.0006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3937in"/>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center"/>
      <style:text-properties fo:font-weight="bold" style:font-weight-asian="bold" style:font-weight-complex="bold"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center"/>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color="#000000"/>
    </style:style>
    <style:style style:name="P479" style:parent-style-name="Normal" style:family="paragraph">
      <style:paragraph-properties fo:widows="0" fo:orphans="0" fo:text-align="justify" fo:text-indent="0.3937in"/>
      <style:text-properties fo:color="#000000"/>
    </style:style>
    <style:style style:name="P480" style:parent-style-name="Normal" style:family="paragraph">
      <style:paragraph-properties fo:widows="0" fo:orphans="0" fo:text-align="justify" fo:text-indent="0.3937in"/>
      <style:text-properties fo:color="#000000"/>
    </style:style>
    <style:style style:name="P481" style:parent-style-name="Normal" style:family="paragraph">
      <style:paragraph-properties fo:widows="0" fo:orphans="0" fo:text-align="justify" fo:text-indent="0.3937in"/>
      <style:text-properties fo:color="#000000"/>
    </style:style>
    <style:style style:name="P482" style:parent-style-name="Normal" style:family="paragraph">
      <style:paragraph-properties fo:widows="0" fo:orphans="0" fo:text-align="justify" fo:text-indent="0.3937in"/>
      <style:text-properties fo:color="#000000"/>
    </style:style>
    <style:style style:name="P483" style:parent-style-name="Normal" style:family="paragraph">
      <style:paragraph-properties fo:widows="0" fo:orphans="0" fo:text-align="justify" fo:text-indent="0.3937in"/>
      <style:text-properties fo:color="#000000"/>
    </style:style>
    <style:style style:name="TableColumn485" style:family="table-column">
      <style:table-column-properties style:column-width="3.1493in"/>
    </style:style>
    <style:style style:name="TableColumn486" style:family="table-column">
      <style:table-column-properties style:column-width="3.1493in"/>
    </style:style>
    <style:style style:name="Table484" style:family="table">
      <style:table-properties style:width="6.2986in" fo:margin-left="0in" table:align="left"/>
    </style:style>
    <style:style style:name="TableRow487" style:family="table-row">
      <style:table-row-properties style:min-row-height="0.3854in"/>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text-properties fo:text-transform="uppercase" fo:color="#000000"/>
    </style:style>
    <style:style style:name="P490" style:parent-style-name="Normal" style:family="paragraph">
      <style:paragraph-properties fo:widows="0" fo:orphans="0"/>
      <style:text-properties fo:text-transform="uppercase"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fo:text-align="end"/>
      <style:text-properties fo:text-transform="uppercase" fo:color="#000000"/>
    </style:style>
    <style:style style:name="P493" style:parent-style-name="Normal" style:family="paragraph">
      <style:paragraph-properties fo:widows="0" fo:orphans="0" fo:text-align="end"/>
      <style:text-properties fo:text-transform="uppercase" fo:color="#000000"/>
    </style:style>
    <style:style style:name="P494" style:parent-style-name="Normal" style:family="paragraph">
      <style:paragraph-properties fo:text-align="center"/>
    </style:style>
  </office:automatic-styles>
  <office:body>
    <office:text text:use-soft-page-breaks="true">
      <text:p text:style-name="P1"><text:span text:style-name="T2"/><text:span text:style-name="T3">LIETUVOS RESPUBLIKOS VYRIAUSYBĖS ir PRANCŪZIJOS RESPUBLIKOS VYRIAUSYBĖS BENDRAS SAUGUMO SUSITARIMAS dėl KEITIMOSI ĮSLAPTINTA INFORMACIJA IR ĮSLAPTINTOS INFORMACIJOS APSAUGOS</text:span></text:p>
      <text:p text:style-name="P4"/>
      <text:p text:style-name="P5"><text:span text:style-name="T6">Lietuvos Respublikos Vyriausybė</text:span></text:p>
      <text:p text:style-name="P7"><text:span text:style-name="T8">ir</text:span></text:p>
      <text:p text:style-name="P9">Prancūzijos Respublikos Vyriausybė, toliau – Šalys,</text:p>
      <text:p text:style-name="P10"><text:span text:style-name="T11">norėdamos</text:span><text:span text:style-name="T12"><text:s/>užtikrinti įslaptintos informacijos, kuria keičiasi ar kurią parengia Šalys, valdymo institucijos ar rangovai pagal jų nacionalinės teisės aktus, apsaugą,</text:span></text:p>
      <text:p text:style-name="P13">s u s i t a r ė:</text:p>
      <text:p text:style-name="P14"/>
      <text:p text:style-name="P15"><text:span text:style-name="T16">1</text:span><text:span text:style-name="T17"><text:s/>straipsnis</text:span></text:p>
      <text:p text:style-name="P18"><text:span text:style-name="T19">Šio Susitarim</text:span><text:span text:style-name="T20">o taikymo sritis</text:span></text:p>
      <text:p text:style-name="P21"/>
      <text:p text:style-name="P22"><text:span text:style-name="T23">Šis Susitarimas nustato bendrąsias saugumo taisykles, taikomas bet kokiai įslaptintai informacijai, kuria Šalys arba valdymo institucijos ar rangovai keičiasi nacionalinės teisės aktuose nustatyta tvarka.</text:span></text:p>
      <text:p text:style-name="P24"/>
      <text:p text:style-name="P25"><text:span text:style-name="T26">2</text:span><text:span text:style-name="T27"><text:s/>straipsnis</text:span></text:p>
      <text:p text:style-name="P28"><text:span text:style-name="T29">Apibrėžtys</text:span></text:p>
      <text:p text:style-name="P30"/>
      <text:p text:style-name="P31"><text:span text:style-name="T32">Siekiant aiškumo, pateikiamos šių šiame Susitarime vartojamų sąvokų apibrėžtys:</text:span></text:p>
      <text:p text:style-name="P33"><text:span text:style-name="T34">1.1</text:span><text:span text:style-name="T35">.<text:s/></text:span><text:span text:style-name="T36">įslaptinta informacija</text:span><text:span text:style-name="T37"><text:s/>– bet kokios formos ir pobūdžio ir bet kokiomis priemonėmis perduodama parengta arba rengiama informacija, dokumentai ir medžiaga, kuriai sut</text:span><text:span text:style-name="T38">eiktas apsaugos lygis ir kuri pagal Šalių nacionalinės teisės aktus turi būti saugoma nuo jos apsaugos reikalavimų pažeidimo;</text:span></text:p>
      <text:p text:style-name="P39"><text:span text:style-name="T40">1.2</text:span><text:span text:style-name="T41">.<text:s/></text:span><text:span text:style-name="T42">įslaptintas sandoris<text:s/></text:span><text:span text:style-name="T43">– bet koks sandoris arba jo pagrindu sudarytas sandoris, kuriam parengti ir vykdyti reikia susipažin</text:span><text:span text:style-name="T44">ti su įslaptinta informacija arba ją naudoti ir rengti;</text:span></text:p>
      <text:p text:style-name="P45"><text:span text:style-name="T46">1.3</text:span><text:span text:style-name="T47">.</text:span><text:span text:style-name="T48"><text:s/>asmens patikimumo pažymėjimas<text:s/></text:span><text:span text:style-name="T49">– nacionalinės teisės aktų</text:span><text:span text:style-name="T50"><text:s/></text:span><text:span text:style-name="T51">nustatyta tvarka išduotas dokumentas, patvirtinantis asmens teisę dirbti ar susipažinti su įslaptinta informacija, žymima slaptumo<text:s/></text:span><text:span text:style-name="T52">žymomis „Visiškai slaptai“, „Slaptai“, „Konfidencialiai“;</text:span></text:p>
      <text:p text:style-name="P53"><text:span text:style-name="T54">1.4</text:span><text:span text:style-name="T55">.<text:s/></text:span><text:span text:style-name="T56">įmonės patikimumą patvirtinantis pažymėjimas<text:s/></text:span><text:span text:style-name="T57">– nacionalinės teisės aktų nustatyta tvarka išduotas dokumentas, kuriuo patvirtinama, kad rangovas (subrangovas) yra įvykdęs visus įslaptintos i</text:span><text:span text:style-name="T58">nformacijos apsaugos reikalavimus, būtinus įslaptintam sandoriui ar konkrečiam sandoriui vykdyti. Reikalavimas gauti įmonės patikimumą patvirtinantį pažymėjimą yra taikomas tuo atveju, kai rangovas (subrangovas) yra juridinis asmuo;</text:span></text:p>
      <text:p text:style-name="P59"><text:span text:style-name="T60">1.5</text:span><text:span text:style-name="T61">.<text:s/></text:span><text:span text:style-name="T62">rangovas</text:span><text:span text:style-name="T63"><text:s/>– fiz</text:span><text:span text:style-name="T64">inis arba juridinis asmuo, turintis teisę derėtis ir sudaryti įslaptintus sandorius;</text:span></text:p>
      <text:p text:style-name="P65"><text:span text:style-name="T66">1.6</text:span><text:span text:style-name="T67">.<text:s/></text:span><text:span text:style-name="T68">nacionalinė saugumo institucija<text:s/></text:span><text:span text:style-name="T69">– valdymo institucija, atsakinga už šio Susitarimo bendrą kontrolę ir įgyvendinimą;</text:span></text:p>
      <text:p text:style-name="P70"><text:span text:style-name="T71">1.7</text:span><text:span text:style-name="T72">.</text:span><text:span text:style-name="T73"><text:s/>kompetentinga saugumo institucija<text:s/></text:span><text:span text:style-name="T74">– v</text:span><text:span text:style-name="T75">aldymo institucija, pagal Šalių nacionalinės teisės aktus atsakinga už šio Susitarimo įgyvendinimą pagal atitinkamą sritį;</text:span></text:p>
      <text:p text:style-name="P76"><text:span text:style-name="T77">1.8</text:span><text:span text:style-name="T78">.<text:s/></text:span><text:span text:style-name="T79">valdymo institucija<text:s/></text:span><text:span text:style-name="T80">– valstybės institucija arba jos įsteigta įmonė, kurios veikla pagal Šalių nacionalinės teisės aktus, yr</text:span><text:span text:style-name="T81">a susijusi su įslaptinta informacija;</text:span></text:p>
      <text:p text:style-name="P82"><text:span text:style-name="T83">1.9</text:span><text:span text:style-name="T84">.<text:s/></text:span><text:span text:style-name="T85">informaciją parengusi Šalis<text:s/></text:span><text:span text:style-name="T86">– Šalis, valdymo institucija ar rangovas, kurie, pagal nacionalinės teisės aktus, parengia įslaptintą informaciją;</text:span></text:p>
      <text:p text:style-name="P87"><text:span text:style-name="T88">1.10</text:span><text:span text:style-name="T89">.<text:s/></text:span><text:span text:style-name="T90">informaciją gaunanti Šalis<text:s/></text:span><text:span text:style-name="T91">– Šalis, valdymo institucija<text:s/></text:span><text:span text:style-name="T92">ar rangovas, kuriems, pagal nacionalinės teisės aktus, perduodama įslaptinta informacija;</text:span></text:p>
      <text:p text:style-name="P93"><text:span text:style-name="T94">1.11</text:span><text:span text:style-name="T95">.<text:s/></text:span><text:span text:style-name="T96">priimančioji Šalis<text:s/></text:span><text:span text:style-name="T97">– Šalis, į kurios valstybės teritoriją atvykstama su vizitu;</text:span></text:p>
      <text:p text:style-name="P98"><text:span text:style-name="T99">1.12</text:span><text:span text:style-name="T100">.<text:s/></text:span><text:span text:style-name="T101">principas „būtina žinoti“</text:span><text:span text:style-name="T102"><text:s/>– būtinybė susipažinti su informacija dė</text:span><text:span text:style-name="T103">l nustatytų pareigų ir dėl konkrečios tarnybinės užduoties vykdymo;</text:span></text:p>
      <text:p text:style-name="P104"><text:span text:style-name="T105">1.13</text:span><text:span text:style-name="T106">.<text:s/></text:span><text:span text:style-name="T107">trečioji šalis</text:span><text:span text:style-name="T108"><text:s/>– valstybė, įskaitant jos jurisdikcijai priklausančius valdymo<text:s/></text:span><text:soft-page-break/><text:span text:style-name="T109">instituciją, rangovą ar asmenį, arba tarptautinė organizacija, kuri nėra šios Sutarties Šalis;</text:span></text:p>
      <text:p text:style-name="P110"><text:span text:style-name="T111">1.1</text:span><text:span text:style-name="T112">4</text:span><text:span text:style-name="T113">.<text:s/></text:span><text:span text:style-name="T114">saugumo pažeidimas<text:s/></text:span><text:span text:style-name="T115">– nacionalinės teisės aktams prieštaraujantis veiksmas ar neveikimas, dėl kurio sukeliamas pavojus įslaptintai informacijai arba ji prarandama, iškraipoma, padauginama, tapo ar gali tapti žinoma neturinčiam teisės su ja susipažinti<text:s/></text:span><text:span text:style-name="T116">asmeniui.</text:span></text:p>
      <text:p text:style-name="P117"/>
      <text:p text:style-name="P118"><text:span text:style-name="T119">3</text:span><text:span text:style-name="T120"><text:s/>straipsnis</text:span></text:p>
      <text:p text:style-name="P121"><text:span text:style-name="T122">Nacionalinės saugumo institucijos</text:span></text:p>
      <text:p text:style-name="P123"/>
      <text:p text:style-name="P124"><text:span text:style-name="T125">Valstybių Nacionalinės saugumo institucijos yra šios:</text:span></text:p>
      <text:p text:style-name="P126"><text:span text:style-name="T127">Lietuvos Respublikoje:</text:span></text:p>
      <text:p text:style-name="P128"><text:span text:style-name="T129">Paslapčių apsaugos koordinavimo komisija</text:span><text:span text:style-name="T130">.</text:span></text:p>
      <text:p text:style-name="P131"><text:span text:style-name="T132">Prancūzijos Respublikoje:</text:span></text:p>
      <text:p text:style-name="P133"><text:span text:style-name="T134">Generalinis nacionalinio saugumo<text:s/></text:span><text:span text:style-name="T135">sekretoriatas</text:span><text:span text:style-name="T136"><text:s/>(Secrétariat général de la défense nationale (S.G.D.N.).</text:span></text:p>
      <text:p text:style-name="P137"><text:span text:style-name="T138">Šalys diplomatiniais kanalais praneša viena kitai apie bet kokį Nacionalinės saugumo institucijos pasikeitimą.</text:span></text:p>
      <text:p text:style-name="P139"/>
      <text:p text:style-name="P140"><text:span text:style-name="T141">4</text:span><text:span text:style-name="T142"><text:s/>straipsnis</text:span></text:p>
      <text:p text:style-name="P143"><text:span text:style-name="T144">Įslaptintos informacijos abipusė apsauga</text:span></text:p>
      <text:p text:style-name="P145"/>
      <text:p text:style-name="P146"><text:span text:style-name="T147">4.1</text:span><text:span text:style-name="T148">. V</text:span><text:span text:style-name="T149">adovaudamosi savo nacionalinės teisės aktais, abi Šalys imasi atitinkamų priemonių įslaptintai informacijai, kuri buvo gauta ar parengta vadovaujantis šiuo Susitarimu arba bet kokio įslaptinto sandorio metu, apsaugoti. Abi Šalys gautai įslaptintai informac</text:span><text:span text:style-name="T150">ijai užtikrina tokį pat apsaugos lygį, kokį užtikrina savo pačių įslaptintai informacijai, kaip nustatyta šio Susitarimo 5 straipsnyje.</text:span></text:p>
      <text:p text:style-name="P151"><text:span text:style-name="T152">4.2</text:span><text:span text:style-name="T153">. Teisė susipažinti su įslaptinta informacija suteikiama tik tiems Šalių valstybių piliečiams, kuriems išduotas a</text:span><text:span text:style-name="T154">titinkamo apsaugos lygio asmens patikimumo pažymėjimas, ir kurių funkcijos reikalauja priėjimo prie įslaptintos informacijos, laikantis principo „būtina žinoti“.</text:span></text:p>
      <text:p text:style-name="P155"><text:span text:style-name="T156">4.3</text:span><text:span text:style-name="T157">. Kai reikia nustatyti vienos Šalies valstybės piliečio, kuris gyveno arba tebegyvena k</text:span><text:span text:style-name="T158">itos Šalies valstybės teritorijoje, asmens patikimumą, abiejų Šalių Nacionalinės saugumo institucijos susitaria padėti viena kitai vadovaudamosi savo nacionalinės teisės aktais.</text:span></text:p>
      <text:p text:style-name="P159"><text:span text:style-name="T160">4.4</text:span><text:span text:style-name="T161">. Be išankstinio rašytinio informaciją parengusios Šalies leidimo, info</text:span><text:span text:style-name="T162">rmaciją gaunanti Šalis negali sumažinti gautos įslaptintos informacijos slaptumo žymos arba ją išslaptinti.</text:span></text:p>
      <text:p text:style-name="P163"><text:span text:style-name="T164">4.5</text:span><text:span text:style-name="T165">. Šalys užtikrina, kad būtų laikomasi visų jų įslaptintos informacijos apsaugą reglamentuojančių nacionalinės teisės aktų reikalavimų dėl val</text:span><text:span text:style-name="T166">dymo institucijų ir rangovų saugumo, visų pirma vykdant vizitus ir patikrinimus.</text:span></text:p>
      <text:p text:style-name="P167"><text:span text:style-name="T168">4.6</text:span><text:span text:style-name="T169">. Informaciją gaunanti Šalis iš informaciją parengusios Šalies gautą įslaptintą informaciją pažymi savo slaptumo žyma pagal šio Susitarimo 5 straipsnyje nurodytus atiti</text:span><text:span text:style-name="T170">kmenis.</text:span></text:p>
      <text:p text:style-name="P171"><text:span text:style-name="T172">4.7</text:span><text:span text:style-name="T173">. Siekiant laikytis panašių apsaugos normų ir atsižvelgiant į bet kurios Šalies prašymą, kita Šalis pateikia visą reikiamą informaciją apie teisės aktus, susijusius su įslaptintos informacijos apsauga. Šalys nedelsdamos praneša viena kitai a</text:span><text:span text:style-name="T174">pie savo teisės aktų pasikeitimus, kurie turi įtakos informacijos, kuria keičiamasi pagal šį Susitarimą, apsaugai. Šalys gali rengti konsultacijas, kad būtų išnagrinėti galimi šio Susitarimo pakeitimai. Abi Šalys turi pateikti atitinkamą informaciją apie s</text:span><text:span text:style-name="T175">avo Kompetentingas saugumo institucijas.</text:span></text:p>
      <text:p text:style-name="P176"/>
      <text:p text:style-name="P177"><text:span text:style-name="T178">5</text:span><text:span text:style-name="T179"><text:s/>straipsnis</text:span></text:p>
      <text:p text:style-name="P180"><text:span text:style-name="T181">Įslaptintos informacijos slaptumo žymos ir jų atitikmenys</text:span></text:p>
      <text:p text:style-name="P182"/>
      <text:p text:style-name="P183"><text:span text:style-name="T184">5.1</text:span><text:span text:style-name="T185">. Susipažinusios su saugumo priemonėmis, nustatytomis atitinkamuose Šalių<text:s/></text:span><text:soft-page-break/><text:span text:style-name="T186">nacionalinės teisės aktuose, Šalys susitaria saugoti<text:s/></text:span><text:span text:style-name="T187">gautą įslaptintą informaciją ir priskirti jai šioje lentelėje nurodytas slaptumo žymas:</text:span></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Lietuva</text:span></text:p>
          </table:table-cell>
          <table:table-cell table:style-name="TableCell196">
            <text:p text:style-name="P197"><text:span text:style-name="T198">Prancūzija</text:span></text:p>
          </table:table-cell>
        </table:table-row>
        <table:table-row table:style-name="TableRow199">
          <table:table-cell table:style-name="TableCell200">
            <text:p text:style-name="P201">VISIŠKAI SLAPTAI</text:p>
          </table:table-cell>
          <table:table-cell table:style-name="TableCell202">
            <text:p text:style-name="P203">TRES SECRET DEFENSE</text:p>
          </table:table-cell>
        </table:table-row>
        <table:table-row table:style-name="TableRow204">
          <table:table-cell table:style-name="TableCell205">
            <text:p text:style-name="P206">SLAPTAI</text:p>
          </table:table-cell>
          <table:table-cell table:style-name="TableCell207">
            <text:p text:style-name="P208">SECRET DEFENSE</text:p>
          </table:table-cell>
        </table:table-row>
        <table:table-row table:style-name="TableRow209">
          <table:table-cell table:style-name="TableCell210">
            <text:p text:style-name="P211">KONFIDENCIALIAI</text:p>
          </table:table-cell>
          <table:table-cell table:style-name="TableCell212">
            <text:p text:style-name="P213">CONFIDENTIEL DEFENSE</text:p>
          </table:table-cell>
        </table:table-row>
        <table:table-row table:style-name="TableRow214">
          <table:table-cell table:style-name="TableCell215">
            <text:p text:style-name="P216">RIBOTO NAUDOJIMO</text:p>
          </table:table-cell>
          <table:table-cell table:style-name="TableCell217">
            <text:p text:style-name="P218">(Nota)</text:p>
          </table:table-cell>
        </table:table-row>
      </table:table>
      <text:p text:style-name="P219"/>
      <text:p text:style-name="P220"><text:span text:style-name="T221">5.2</text:span><text:span text:style-name="T222">. (Nota)<text:s/></text:span><text:span text:style-name="T223">Prancūzijos Respublika tvarko ir saugo informaciją, pažymėtą slaptumo žyma RIBOTO NAUDOJIMO, pagal savo galiojančius nacionalinės teisės aktus, taikomus saugomai, bet neįslaptintai informacijai, pavyzdžiui, informacijai, pažymėtai slaptumo žyma DIFFUSION R</text:span><text:span text:style-name="T224">ESTREINTE.</text:span></text:p>
      <text:p text:style-name="P225"><text:span text:style-name="T226">Lietuvos Respublika tvarko ir saugo Prancūzijos Respublikos perduotą neįslaptintą informaciją, pažymėtą žyma DIFFUSION RESTREINTE, pagal savo galiojančius nacionalinės teisės aktus, taikomus informacijos, pažymėtos slaptumo žyma RIBOTO NAUDOJIMO</text:span><text:span text:style-name="T227">, apsaugai.</text:span></text:p>
      <text:p text:style-name="P228"><text:span text:style-name="T229">5.3</text:span><text:span text:style-name="T230">. Nacionalinės saugumo institucijos praneša viena kitai apie visas kitas naudojamas žymas, nurodančias specialius įslaptintos informacijos naudojimo apribojimus, kuriomis pažymėta informacija gali būti keičiamasi ar ji gali būti parengta</text:span><text:span text:style-name="T231"><text:s/>pagal šį Susitarimą.</text:span></text:p>
      <text:p text:style-name="P232"><text:span text:style-name="T233">5.4</text:span><text:span text:style-name="T234">. Ypatingo saugumo sumetimais, kai informaciją parengusi Šalis reikalauja, kad teisė susipažinti su įslaptinta informacija, pažymėta slaptumo žymomis VISIŠKAI SLAPTAI / TRES SECRET DEFENSE, SLAPTAI / SECRET DEFENSE arba KONFIDE</text:span><text:span text:style-name="T235">NCIALIAI / CONFIDENTIEL DEFENSE, būtų suteikta būtent asmenims, kurie turi Šalių valstybių pilietybę, tokia informacija papildomai žymima žyma „SPECIAL FRANCE – LITUANIE“.</text:span></text:p>
      <text:p text:style-name="P236"/>
      <text:p text:style-name="P237"><text:span text:style-name="T238">6</text:span><text:span text:style-name="T239"><text:s/>straipsnis</text:span></text:p>
      <text:p text:style-name="P240"><text:span text:style-name="T241">Įslaptintos informacijos naudojimas</text:span></text:p>
      <text:p text:style-name="P242"/>
      <text:p text:style-name="P243"><text:span text:style-name="T244">6.1</text:span><text:span text:style-name="T245">. Be išankstinio raš</text:span><text:span text:style-name="T246">ytinio informaciją parengusios Šalies leidimo, informaciją gaunanti Šalis negali atskleisti gautos įslaptintos informacijos jokiai trečiajai šaliai.</text:span></text:p>
      <text:p text:style-name="P247"><text:span text:style-name="T248">6.2</text:span><text:span text:style-name="T249">. Be išankstinio rašytinio informaciją parengusios Šalies leidimo, perduota įslaptinta informacija n</text:span><text:span text:style-name="T250">egali būti naudojama kitiems tikslams, nei tiems, kuriems ji buvo perduota.</text:span></text:p>
      <text:p text:style-name="P251"><text:span text:style-name="T252">6.3</text:span><text:span text:style-name="T253">. Informaciją gaunanti Šalis saugo su įslaptinta informacija susijusias intelektinės nuosavybės teises ir komercines paslaptis.</text:span></text:p>
      <text:p text:style-name="P254"/>
      <text:p text:style-name="P255"><text:span text:style-name="T256">7</text:span><text:span text:style-name="T257"><text:s/>straipsnis</text:span></text:p>
      <text:p text:style-name="P258"><text:span text:style-name="T259">Vertimas, kopijavimas ir<text:s/></text:span><text:span text:style-name="T260">naikinimas</text:span></text:p>
      <text:p text:style-name="P261"/>
      <text:p text:style-name="P262"><text:span text:style-name="T263">7.1</text:span><text:span text:style-name="T264">. Informaciją gaunanti Šalis kopijas ir vertimus pažymi kaip originalus ir suteikia jiems tokią pat apsaugą.</text:span></text:p>
      <text:p text:style-name="P265"><text:span text:style-name="T266">7.2</text:span><text:span text:style-name="T267">. Įslaptinta informacija, pažymėta slaptumo žyma VISIŠKAI SLAPTAI / TRES SECRET DEFENSE, nekopijuojama ir neverčiama. Gav</text:span><text:span text:style-name="T268">usi raštišką prašymą, informaciją parengusi Šalis gali pateikti papildomus dokumento egzempliorius.</text:span></text:p>
      <text:p text:style-name="P269"><text:span text:style-name="T270">7.3</text:span><text:span text:style-name="T271">. Informaciją, pažymėtą slaptumo žyma SLAPTAI / SECRET DEFENSE, versti ir kopijuoti galima tik gavus rašytinį informaciją parengusios Šalies Nacional</text:span><text:span text:style-name="T272">inės saugumo institucijos ar Kompetentingų saugumo institucijų sutikimą.</text:span></text:p>
      <text:p text:style-name="P273"><text:span text:style-name="T274">7.4</text:span><text:span text:style-name="T275">. Įslaptinta informacija, pažymėta slaptumo žyma VISIŠKAI SLAPTAI / TRES SECRET DEFENSE, grąžinama informaciją parengusiai Šaliai, kai ji pripažįstama nebereikalinga. Ji negali</text:span><text:span text:style-name="T276"><text:s/>būti sunaikinama išskyrus atvejus, kai informaciją parengusi Šalis atskiru sutikimu leidžia ją sunaikinti arba kritiniu atveju, kaip nustatyta 7 straipsnio 7 dalyje.</text:span></text:p>
      <text:p text:style-name="P277"><text:span text:style-name="T278">7.5</text:span><text:span text:style-name="T279">. Raštiškas įrodymas apie įslaptintos informacijos, pažymėtos slaptumo žyma SLAPTA</text:span><text:span text:style-name="T280">I / SECRET DEFENSE ir KONFIDENCIALIAI / CONFIDENTIEL DEFENSE, sunaikinimą turi būti saugomas ir pateikiamas informaciją parengusios Šalies prašymu ir pagal nacionalinės teisės aktus.</text:span></text:p>
      <text:p text:style-name="P281"><text:span text:style-name="T282">7.6</text:span><text:span text:style-name="T283">. Įslaptinta informacija naikinama pagal nacionalinės teisės aktus</text:span><text:span text:style-name="T284"><text:s/>tokiu būdu, kad jos – nei visos, nei dalies – nebūtų galima atkurti.</text:span></text:p>
      <text:p text:style-name="P285"><text:span text:style-name="T286">7.7</text:span><text:span text:style-name="T287">. Kritiniu atveju, kai neįmanoma apsaugoti ir grąžinti įslaptintos informacijos, kuri parengiama ar perduodama pagal šio Susitarimo nuostatas, įslaptinta informacija yra sunaikina</text:span><text:span text:style-name="T288">ma nedelsiant. Informaciją gaunanti Šalis kuo skubiau apie sunaikinimą informuoja informaciją parengusią Šalį.</text:span></text:p>
      <text:p text:style-name="P289"/>
      <text:p text:style-name="P290"><text:span text:style-name="T291">8</text:span><text:span text:style-name="T292"><text:s/>straipsnis</text:span></text:p>
      <text:p text:style-name="P293"><text:span text:style-name="T294">Vizitai</text:span></text:p>
      <text:p text:style-name="P295"/>
      <text:p text:style-name="P296"><text:span text:style-name="T297">8.1</text:span><text:span text:style-name="T298">. Vienos Šalies valstybės piliečiai gali atvykti į kitą Šalį susipažinti su įslaptinta informacija tik jei pr</text:span><text:span text:style-name="T299">ieš tai buvo gautas rašytinis priimančiosios Šalies valstybės Nacionalinės saugumo institucijos ar Kompetentingų saugumo institucijų leidimas pagal nacionalinės teisės aktus.</text:span></text:p>
      <text:p text:style-name="P300"><text:span text:style-name="T301">8.2</text:span><text:span text:style-name="T302">. Trečioji šalis gali atvykti į Šalį susipažinti su pagal šio Susitarimo n</text:span><text:span text:style-name="T303">uostatas apsikeista ar bendrai parengta įslaptinta informacija arba atvykti į vietas, kur ši informacija gali būti prieinama tik jei prieš tai buvo gautas rašytinis informaciją parengusios Šalies Nacionalinės saugumo institucijos ar Kompetentingų saugumo i</text:span><text:span text:style-name="T304">nstitucijų leidimas.</text:span></text:p>
      <text:p text:style-name="P305"><text:span text:style-name="T306">8.3</text:span><text:span text:style-name="T307">. Prašymai leisti atvykti su vizitu, kurio metu būtina susipažinti su informacija, pažymėta slaptumo žyma VISIŠKAI SLAPTAI / TRES SECRET DEFENSE diplomatiniais kanalais pateikiami priimančiosios Šalies valstybės Nacionalinei sau</text:span><text:span text:style-name="T308">gumo institucijai. Prašymus leisti atvykti su vizitu, kurio metu būtina susipažinti su informacija, pažymėta slaptumo žyma SLAPTAI / SECRET DEFENSE ar žemesnio įslaptinimo lygio informacija, atitinkamos Nacionalinės saugumo institucijos ar Kompetentingos s</text:span><text:span text:style-name="T309">augumo institucijos derina tiesiogiai tarpusavyje. Prašymai turi būti pateikiami ne vėliau kaip likus trims (3) savaitėms iki planuojamo vizito.</text:span></text:p>
      <text:p text:style-name="P310"><text:span text:style-name="T311">8.4</text:span><text:span text:style-name="T312">. Šalys, Nacionalinės saugumo institucijos ar Kompetentingos saugumo institucijos gali prašyti leisti at</text:span><text:span text:style-name="T313">vykti su vizitu ne ilgesniam nei dvylikos (12) mėnesių laikotarpiui. Jei paaiškėja, kad konkretus vizitas tęsis ilgiau nei patvirtintą laiką arba kad būtina pratęsti patvirtintą reguliarių vizitų laikotarpį, prašančioji Šalis, Nacionalinė saugumo instituci</text:span><text:span text:style-name="T314">ja ar Kompetentinga saugumo institucija likus ne mažiau kaip trims (3) savaitėms iki turimo leidimo galiojimo pabaigos gali kreiptis dėl naujo leidimo atvykti su vizitu.</text:span></text:p>
      <text:p text:style-name="P315"><text:span text:style-name="T316">8.5</text:span><text:span text:style-name="T317">. Visi atvykstantys asmenys privalo laikytis priimančiosios Šalies nacionalinės</text:span><text:span text:style-name="T318"><text:s/>teisės aktų ir nurodymų.</text:span></text:p>
      <text:p text:style-name="P319"><text:span text:style-name="T320">8.6</text:span><text:span text:style-name="T321">. Šalių valstybių Nacionalinės saugumo institucijos arba Kompetentingos saugumo institucijos gali parengti darbuotojų, įgaliotų pagal konkretų projektą, programą ar sandorį atvykti su keliais vizitais, sąrašą abiejų Šalių v</text:span><text:span text:style-name="T322">alstybių Nacionalinių saugumo institucijų arba atitinkamų Kompetentingų saugumo institucijų suderinta tvarka ir sąlygomis. Šie sąrašai parengiami dvylikos mėnesių laikotarpiui ir gali būti pratęsiami ne ilgesniems kaip dvylikos mėnesių laikotarpiams Šalių<text:s/></text:span><text:span text:style-name="T323">valstybių Nacionalinių saugumo institucijų arba atitinkamų Kompetentingų saugumo institucijų susitarimu.</text:span></text:p>
      <text:p text:style-name="P324"><text:span text:style-name="T325">8.7</text:span><text:span text:style-name="T326">. Visuose prašymuose leisti atvykti su vizitu turi būti pateikta ši informacija:</text:span></text:p>
      <text:p text:style-name="P327"><text:span text:style-name="T328">a) atvykstančio asmens vardas ir pavardė, gimimo data ir vieta,</text:span><text:span text:style-name="T329"><text:s/>pilietybė ir paso numeris;</text:span></text:p>
      <text:p text:style-name="P330"><text:span text:style-name="T331">b) atvykstančio asmens pareigos ir funkcijos bei darbdavio pavadinimas;</text:span></text:p>
      <text:p text:style-name="P332"><text:span text:style-name="T333">c) atvykstančio asmens Asmens patikimumo pažymėjimo lygis, patvirtintas oficialiu dokumentu, išduotu prašančios leisti atvykti Šalies valstybės Nacional</text:span><text:span text:style-name="T334">inės saugumo institucijos arba atitinkamų Kompetentingų saugumo institucijų;</text:span></text:p>
      <text:p text:style-name="P335"><text:span text:style-name="T336">d) siūloma vizito data ir trukmė;</text:span></text:p>
      <text:p text:style-name="P337"><text:span text:style-name="T338">e) vizito tikslas, informacija apie klausimus, kurie bus sprendžiami, ir įslaptintos informacijos įslaptinimo lygis;</text:span></text:p>
      <text:p text:style-name="P339"><text:span text:style-name="T340">f) įmonės (-ių),<text:s/></text:span><text:span text:style-name="T341">objektų ir patalpų, į kurias atvykstama, pavadinimas (-ai);</text:span></text:p>
      <text:p text:style-name="P342"><text:span text:style-name="T343">g) kai įmanoma, asmenų, pas kuriuos atvykstama, vardai ir pavardės;</text:span></text:p>
      <text:p text:style-name="P344"><text:span text:style-name="T345">h) data, parašas ir oficialus prašančios leisti atvykti Šalies kompetentingos institucijos antspaudas.</text:span></text:p>
      <text:p text:style-name="P346"/>
      <text:p text:style-name="P347"><text:span text:style-name="T348">9</text:span><text:span text:style-name="T349"><text:s/>straipsnis</text:span></text:p>
      <text:p text:style-name="P350"><text:span text:style-name="T351">Įslaptinti sandoriai</text:span></text:p>
      <text:p text:style-name="P352"/>
      <text:p text:style-name="P353"><text:span text:style-name="T354">9.1</text:span><text:span text:style-name="T355">. Valdymo institucija, ketinanti sudaryti įslaptintą sandorį su kitos Šalies valstybės teritorijoje registruotu rangovu arba įgalioti kurį nors savo rangovą sudaryti įslaptintą sandorį kitos Šalies valstybėje, prieš tai turi g</text:span><text:span text:style-name="T356">auti kitos Šalies valstybės Nacionalinės saugumo institucijos arba atitinkamų Kompetentingų saugumo institucijų rašytinį patvirtinimą, kad siūlomam rangovui išduotas atitinkamo lygio patikimumo pažymėjimas. Jei toks pažymėjimas neišduotas, Nacionalinė saug</text:span><text:span text:style-name="T357">umo institucija arba Kompetentingos saugumo institucijos pradeda atitinkamo lygio patikimumo patikrinimo procedūrą.</text:span></text:p>
      <text:p text:style-name="P358"><text:span text:style-name="T359">9.2</text:span><text:span text:style-name="T360">. Rangovams bet kokia įslaptinta informacija perduodama prieš tai informaciją gaunančios Šalies Nacionalinei saugumo institucijai ar<text:s/></text:span><text:span text:style-name="T361">Kompetentingos saugumo institucijoms užtikrinus, kad pasiūlytas rangovas yra pajėgus tinkamai saugoti įslaptintą informaciją.</text:span></text:p>
      <text:p text:style-name="P362"><text:span text:style-name="T363">9.3</text:span><text:span text:style-name="T364">. Prie visų įslaptintų sandorių pridedamas saugumo priedas, kuriame pagal nacionalinės teisės aktus apibrėžiamos saugumo są</text:span><text:span text:style-name="T365">lygos bei pateikiamas įslaptinimo vadovas. Informaciją parengusios Šalies Nacionalinė saugumo institucija ar Kompetentingos saugumo institucijos perduoda saugumo priedo kopiją kitos Šalies Nacionalinei saugumo institucijai ar Kompetentingoms saugumo instit</text:span><text:span text:style-name="T366">ucijoms.</text:span></text:p>
      <text:p text:style-name="P367"><text:span text:style-name="T368">9.4</text:span><text:span text:style-name="T369">. Vykdant įslaptintą sandorį, patalpų patikrinimas atliekamas pagal nacionalinės teisės aktus.</text:span></text:p>
      <text:p text:style-name="P370"><text:span text:style-name="T371">9.5</text:span><text:span text:style-name="T372">. Prieš sudarydamas subrangos sandorį, rangovas turi gauti raštišką Šalių Nacionalinių saugumo institucijų ar Kompetentingų saugumo instit</text:span><text:span text:style-name="T373">ucijų leidimą. Patvirtinti subrangovai laikosi tokių pačių saugumo reikalavimų, kaip ir rangovas.</text:span></text:p>
      <text:p text:style-name="P374"><text:span text:style-name="T375">9.6</text:span><text:span text:style-name="T376">. Sandoriuose, susijusiuose su informacija, pažymėta slaptumo žyma RIBOTO NAUDOJIMO / DIFFUSION RESTREINTE turi būti atitinkamos nuostatos dėl saugumo,</text:span><text:span text:style-name="T377"><text:s/>kurios patikslintų minimalias priemones, kurių reikėtų imtis norint užtikrinti šios informacijos apsaugą. Patikimumo pažymėjimo nereikalaujama. Nacionalinės saugumo institucijos ar Kompetentingos saugumo institucijos yra informuojamos apie šiuos sandorius</text:span><text:span text:style-name="T378">.</text:span></text:p>
      <text:p text:style-name="P379"/>
      <text:p text:style-name="P380"><text:span text:style-name="T381">10</text:span><text:span text:style-name="T382"><text:s/>straipsnis</text:span></text:p>
      <text:p text:style-name="P383"><text:span text:style-name="T384">Įslaptintos informacijos perdavimas</text:span></text:p>
      <text:p text:style-name="P385"/>
      <text:p text:style-name="P386"><text:span text:style-name="T387">10.1</text:span><text:span text:style-name="T388">. Įslaptinta informacija, pažymėta slaptumo žyma VISIŠKAI SLAPTAI / TRES SECRET DEFENSE, perduodama tik diplomatiniais ar kariniais kanalais.</text:span></text:p>
      <text:p text:style-name="P389"><text:span text:style-name="T390">10.2</text:span><text:span text:style-name="T391">. Įslaptinta informacija, pažymėta slaptumo žymomis SLAPTAI / SECRET DEFENSE ir KONFIDENCIALIAI /<text:s/></text:span><text:span text:style-name="T392">CONFIDENTIEL DEFENSE<text:s/></text:span><text:span text:style-name="T393">perduodama pagal informaciją parengusios Šalies nacionalinės teisės aktus.</text:span><text:span text:style-name="T394"><text:s/>Paprastai ji perduodama oficialiais tiesioginiais tarpvyriausy</text:span><text:span text:style-name="T395">biniais kanalais.</text:span></text:p>
      <text:p text:style-name="P396"><text:span text:style-name="T397">10.3</text:span><text:span text:style-name="T398">. Informaciją parengusi Šalis tvarko perduodamos įslaptintos informacijos registrą ir esant prašymui šio registro kopiją perduoda informaciją gaunančiai Šaliai.</text:span></text:p>
      <text:p text:style-name="P399"><text:span text:style-name="T400">10.4</text:span><text:span text:style-name="T401">. Apie gautą įslaptintą informaciją turi būti kuo greičiau pa</text:span><text:span text:style-name="T402">tvirtinama raštu.</text:span></text:p>
      <text:p text:style-name="P403"><text:span text:style-name="T404">10.5</text:span><text:span text:style-name="T405">. Dėl didelio kiekio įslaptintos informacijos perdavimo Šalių valstybių Nacionalinės saugumo institucijos ar Kompetentingos saugumo institucijos tariasi kiekvienu atveju atskirai.</text:span></text:p>
      <text:p text:style-name="P406"><text:span text:style-name="T407">10.6</text:span><text:span text:style-name="T408">. Atitinkamų Nacionalinių saugumo instituc</text:span><text:span text:style-name="T409">ijų ar Kompetentingų saugumo institucijų susitarimu gali būti naudojami kiti patvirtinti įslaptintos informacijos perdavimo ar keitimosi įslaptinta informacija būdai.</text:span></text:p>
      <text:p text:style-name="P410"><text:span text:style-name="T411">10.7</text:span><text:span text:style-name="T412">. Elektroninėmis ryšio priemonėmis įslaptinta informacija gali būti perduodama ti</text:span><text:span text:style-name="T413">k užšifruota (naudojamasi abiejų Šalių valstybių Nacionalinių saugumo institucijų arba Kompetentingų saugumo institucijų patvirtintais šifravimo būdais ir priemonėmis).</text:span></text:p>
      <text:p text:style-name="P414"/>
      <text:p text:style-name="P415"><text:span text:style-name="T416">11</text:span><text:span text:style-name="T417"><text:s/>straipsnis</text:span></text:p>
      <text:p text:style-name="P418"><text:span text:style-name="T419">Saugumo pažeidimas</text:span></text:p>
      <text:p text:style-name="P420"/>
      <text:p text:style-name="P421"><text:span text:style-name="T422">11.1</text:span><text:span text:style-name="T423">. Kai yra įtariamas arba nustatomas<text:s/></text:span><text:span text:style-name="T424">pagal šį Susitarimą perduotos ar parengtos įslaptintos informacijos saugumo pažeidimas, kitos Šalies Nacionalinė saugumo institucija nedelsiant apie tai informuojama raštu.</text:span></text:p>
      <text:p text:style-name="P425"><text:span text:style-name="T426">11.2</text:span><text:span text:style-name="T427">. Pranešimas turi būti pakankamai išsamus, kad informaciją parengusi Šalis<text:s/></text:span><text:span text:style-name="T428">galėtų visiškai įvertinti padarinius.</text:span></text:p>
      <text:p text:style-name="P429"><text:span text:style-name="T430">11.3</text:span><text:span text:style-name="T431">. Šalis, kuri nustato ar įtaria saugumo pažeidimą, nedelsiant pradeda tyrimą pagal nacionalinės teisės aktus (prireikus padedant kitai Šaliai). Tyrimą atliekanti Šalis kuo greičiau informuoja kitos Šalies Nacio</text:span><text:span text:style-name="T432">nalinę saugumo instituciją apie tyrimo rezultatus, priemones, kurių buvo nuspręsta imtis, ir pradėtus koregavimo veiksmus.</text:span></text:p>
      <text:p text:style-name="P433"/>
      <text:p text:style-name="P434"><text:span text:style-name="T435">12</text:span><text:span text:style-name="T436"><text:s/>straipsnis</text:span></text:p>
      <text:p text:style-name="P437"><text:span text:style-name="T438">Išlaidos</text:span></text:p>
      <text:p text:style-name="P439"/>
      <text:p text:style-name="P440"><text:span text:style-name="T441">12.1</text:span><text:span text:style-name="T442">. Dėl šio Susitarimo įgyvendinimo Šalys neturėtų patirti kokių nors specialių išlaidų.</text:span></text:p>
      <text:p text:style-name="P443"><text:span text:style-name="T444">12.2</text:span><text:span text:style-name="T445">. Kiekviena Šalis padengia tik galimas savo dėl šio Susitarimo įgyvendinimo patirtas išlaidas.</text:span></text:p>
      <text:p text:style-name="P446"/>
      <text:p text:style-name="P447"><text:span text:style-name="T448">13</text:span><text:span text:style-name="T449"><text:s/>straipsnis</text:span></text:p>
      <text:p text:style-name="P450"><text:span text:style-name="T451">Ginčų sprendimas</text:span></text:p>
      <text:p text:style-name="P452"/>
      <text:p text:style-name="P453"><text:span text:style-name="T454">Visi ginčai dėl šio Susitarimo aiškinimo ar taikymo sprendžiami Šalių tarpusavio konsultacijomis.</text:span></text:p>
      <text:p text:style-name="P455"/>
      <text:p text:style-name="P456"><text:span text:style-name="T457">14</text:span><text:span text:style-name="T458"><text:s/>straipsnis</text:span></text:p>
      <text:p text:style-name="P459"><text:span text:style-name="T460">Baigiamosios nuostatos</text:span></text:p>
      <text:p text:style-name="P461"/>
      <text:p text:style-name="P462"><text:span text:style-name="T463">14.1</text:span><text:span text:style-name="T464">. Šis Susitarimas sudaromas neapibrėžtam laikui. Šalys viena kitai praneša apie savo vidaus procedūrų, reikalingų šiam Susitarimui įsigalioti, įvykdymą. Susitarimas įsigalioja pirmą antro mėnesio dieną, nuo dienos, kai gauna</text:span><text:span text:style-name="T465">mas paskutinis pranešimas.</text:span></text:p>
      <text:p text:style-name="P466"><text:span text:style-name="T467">14.2</text:span><text:span text:style-name="T468">. Prireikus Šalių valstybių Nacionalinės saugumo institucijos ar Kompetentingos saugumo institucijos gali rengti konsultacijas konkrečiais techniniais klausimais, susijusiais su šio Susitarimo įgyvendinimu, ir kiekvienu a</text:span><text:span text:style-name="T469">tveju atskirai sudaryti atskirus aktus ar atitinkamus specialius saugumo protokolus.</text:span></text:p>
      <text:p text:style-name="P470"><text:span text:style-name="T471">14.3</text:span><text:span text:style-name="T472">. Šis Susitarimas gali būti keičiamas abipusiu rašytiniu Šalių susitarimu. Pakeitimai įsigalioja 14 straipsnio 1 dalyje nustatyta tvarka.</text:span></text:p>
      <text:p text:style-name="P473"><text:span text:style-name="T474">14.4</text:span><text:span text:style-name="T475">. Šis Susitarimas</text:span><text:span text:style-name="T476"><text:s/>gali būti nutrauktas abipusiu susitarimu arba vienašališkai. Jeigu Šalys nesusitaria kitaip, nutraukimas įsigalioja praėjus šešiems (6) mėnesiams nuo pranešimo apie nutraukimą, perduoto diplomatiniais kanalais, gavimo dienos. Pranešimas apie nutraukimą ne</text:span><text:span text:style-name="T477">turi įtakos Šalių teisėms ir įsipareigojimams dėl informacijos, kuria pasikeista arba kuri parengta pagal šį Susitarimą.</text:span></text:p>
      <text:p text:style-name="P478"/>
      <text:soft-page-break/>
      <text:p text:style-name="P479">Tai patvirtindami, abiejų Šalių įgalioti atstovai pasirašė šį Susitarimą.</text:p>
      <text:p text:style-name="P480"/>
      <text:p text:style-name="P481">Sudaryta Vilniuje, 2009 m. birželio 26 d. dviem<text:s/>egzemplioriais lietuvių ir prancūzų kalbomis. Visi tekstai turi vienodą teisinę galią.</text:p>
      <text:p text:style-name="P482"/>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Lietuvos Respublikos</text:p>
            <text:p text:style-name="P490">Vyriausybės vardu<text:s/></text:p>
          </table:table-cell>
          <table:table-cell table:style-name="TableCell491">
            <text:p text:style-name="P492">Prancūzijos Respublikos</text:p>
            <text:p text:style-name="P493">Vyriausybės vardu</text:p>
          </table:table-cell>
        </table:table-row>
      </table:table>
      <text:p text:style-name="Normal"/>
      <text:p text:style-name="P4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PRANCŪZIJOS RESPUBLIKOS VYRIAUSYBĖS BENDRAS SAUGUMO SUSITARIMAS DĖL KEITIMOSI ĮSLAPTINTA INFORMACIJA IR ĮSLAPTINTOS INFORMACIJOS APSAUGOS</dc:title>
    <meta:initial-creator>Rima</meta:initial-creator>
    <dc:creator>CLUSadmin</dc:creator>
    <meta:creation-date>2015-09-20T16:22:00Z</meta:creation-date>
    <dc:date>2015-09-20T16:22:00Z</dc:date>
    <meta:template xlink:href="Normal.dotm" xlink:type="simple"/>
    <meta:editing-cycles>2</meta:editing-cycles>
    <meta:editing-duration>PT0S</meta:editing-duration>
    <meta:document-statistic meta:page-count="7" meta:paragraph-count="68" meta:word-count="2453" meta:character-count="19485" meta:row-count="397" meta:non-whitespace-character-count="17100"/>
  </office:meta>
</office:document-meta>
</file>