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ULINIO MOKESČIO ĮSTATYMO 6 STRAIPSNIO IR PRIEDO PAKEITIMO IR PAPILDYMO ĮSTATYMAS</text:span></text:p>
      <text:p text:style-name="P4"/>
      <text:p text:style-name="P5">2010 m. balandžio 20 d. Nr. XI-773</text:p>
      <text:p text:style-name="P6">Vilnius</text:p>
      <text:p text:style-name="P7"/>
      <text:p text:style-name="P8"><text:span text:style-name="T9">(Žin., 1994, Nr.<text:s/></text:span><text:a xlink:href="https://www.e-tar.lt/portal/lt/legalAct/TAR.B2F1F575D794" office:target-frame-name="_blank" xlink:show="new"><text:span text:style-name="T10">51-951</text:span></text:a><text:span text:style-name="T11">; 2007, Nr.<text:s/></text:span><text:a xlink:href="https://www.e-tar.lt/portal/lt/legalAct/TAR.968C87488824" office:target-frame-name="_blank" xlink:show="new"><text:span text:style-name="T12">114-4631</text:span></text:a><text:span text:style-name="T13">; 2009, Nr.<text:s/></text:span><text:a xlink:href="https://www.e-tar.lt/portal/lt/legalAct/TAR.6391879260CB" office:target-frame-name="_blank" xlink:show="new"><text:span text:style-name="T14">141-619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6 strai</text:span><text:span text:style-name="T21">psnio 1 dalies pakeitimas ir papildymas</text:span></text:p>
      <text:p text:style-name="P22"><text:span text:style-name="T23">1</text:span><text:span text:style-name="T24">. 6 straipsnio 1 dalies</text:span><text:span text:style-name="T25"><text:s/></text:span><text:span text:style-name="T26">8 punkte po žodžio „išduoti“ įrašyti žodį „nacionalines“ ir šį punktą išdėstyti taip:</text:span></text:p>
      <text:p text:style-name="P27"><text:span text:style-name="T28">„</text:span><text:span text:style-name="T29">8</text:span><text:span text:style-name="T30">) prašymų išduoti nacionalines vizas užsieniečiams, turintiems diplomatinius ar tarnybinius pasus</text:span><text:span text:style-name="T31"><text:s/>ar jiems prilygintus kelionės dokumentus, nagrinėjimą, kai jų atvykimas į Lietuvos Respubliką yra susijęs su kultūrinių, užsienio politikos srities, vystomojo bendradarbiavimo politikos ar kitų visuomenei svarbių sričių interesų skatinimu;“.</text:span></text:p>
      <text:p text:style-name="P32"><text:span text:style-name="T33">2</text:span><text:span text:style-name="T34">. Pa</text:span><text:span text:style-name="T35">pildyti 6 straipsnio 1 dalį 22 punktu:</text:span></text:p>
      <text:p text:style-name="P36"><text:span text:style-name="T37">„</text:span><text:span text:style-name="T38">22</text:span><text:span text:style-name="T39">) prašymų išduoti Šengeno vizas pelno nesiekiančių organizacijų atstovams, jaunesniems negu 25 metų, dalyvaujantiems seminaruose, konferencijose, sporto, kultūriniuose ar švietimo renginiuose, kuriuos organizuoja</text:span><text:span text:style-name="T40"><text:s/>pelno nesiekiančios organizacijos, nagrinėjimą;“.</text:span></text:p>
      <text:p text:style-name="P41"><text:span text:style-name="T42">3</text:span><text:span text:style-name="T43">. Papildyti 6 straipsnio 1 dalį 23 punktu:</text:span></text:p>
      <text:p text:style-name="P44"><text:span text:style-name="T45">„</text:span><text:span text:style-name="T46">23</text:span><text:span text:style-name="T47">) prašymų išduoti Šengeno vizas vaikams nuo 6 iki 12 metų nagrinėjimą, jeigu Europos Sąjungos valstybės narės, vykdydamos bendradarbiavimą Šengeno<text:s/></text:span><text:span text:style-name="T48">klausimais vietos lygiu, numatytą 2009 m. liepos 13 d. Europos Parlamento ir Tarybos reglamente (EB) Nr. 810/2009, nustatančiame Bendrijos vizų kodeksą (Vizų kodeksas), nėra priėmusios sprendimo imti konsulinį mokestį;“.</text:span></text:p>
      <text:p text:style-name="P49"><text:span text:style-name="T50">4</text:span><text:span text:style-name="T51">. Papildyti 6 straipsnio 1</text:span><text:span text:style-name="T52"><text:s/>dalį 24 punktu:</text:span></text:p>
      <text:p text:style-name="P53"><text:span text:style-name="T54">„</text:span><text:span text:style-name="T55">24</text:span><text:span text:style-name="T56">) prašymų išduoti Šengeno vizas užsieniečiams, turintiems diplomatinius ar tarnybinius pasus arba jiems prilygintus kelionės dokumentus, nagrinėjimą, jeigu Europos Sąjungos valstybės narės, vykdydamos bendradarbiavimą Šengeno klausima</text:span><text:span text:style-name="T57">is vietos lygiu, numatytą 2009 m. liepos 13 d. Europos Parlamento ir Tarybos reglamente (EB) Nr. 810/2009, nustatančiame Bendrijos vizų kodeksą (Vizų kodeksas), nėra priėmusios sprendimo imti konsulinį mokestį;“.</text:span></text:p>
      <text:p text:style-name="P58"><text:span text:style-name="T59">5</text:span><text:span text:style-name="T60">. Papildyti 6 straipsnio 1 dalį 25</text:span><text:span text:style-name="T61"><text:s/>punktu:</text:span></text:p>
      <text:p text:style-name="P62"><text:span text:style-name="T63">„</text:span><text:span text:style-name="T64">25</text:span><text:span text:style-name="T65">) prašymų išduoti Šengeno vizas užsieniečiams, jaunesniems negu 25 metų, dalyvaujantiems seminaruose, konferencijose, sporto, kultūriniuose ar švietimo renginiuose, kuriuos organizuoja pelno nesiekiančios organizacijos, nagrinėjimą, jeigu Eur</text:span><text:span text:style-name="T66">opos Sąjungos valstybės narės, vykdydamos bendradarbiavimą Šengeno klausimais vietos lygiu, numatytą 2009 m. liepos 13 d. Europos Parlamento ir Tarybos reglamente (EB) Nr. 810/2009, nustatančiame Bendrijos vizų kodeksą (Vizų kodeksas), yra priėmusios spren</text:span><text:span text:style-name="T67">dimą neimti konsulinio mokesčio.“</text:span></text:p>
      <text:p text:style-name="P68"/>
      <text:p text:style-name="P69"><text:span text:style-name="T70">2</text:span><text:span text:style-name="T71"><text:s/>straipsnis.<text:s/></text:span><text:span text:style-name="T72">Įstatymo priedo 3 punkto pakeitimas<text:s/></text:span></text:p>
      <text:p text:style-name="P73"><text:span text:style-name="T74">Pakeisti Įstatymo priedo 3 punktą ir jį išdėstyti taip:</text:span></text:p>
      <text:p text:style-name="P75"><text:span text:style-name="T76">„</text:span><text:span text:style-name="T77">3</text:span><text:span text:style-name="T78">. 2009 m. liepos 13 d. Europos Parlamento ir Tarybos reglamentas (EB) Nr. 810/2009, nustatantis Be</text:span><text:span text:style-name="T79">ndrijos vizų kodeksą (Vizų kodeksas) (OL 2009 L 243, p. 1).“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<text:span text:style-name="T86">RESPUBLIKOS PREZIDENTĖ</text:span><text:span text:style-name="T87"><text:tab/>DALIA GRYBAUSKAITĖ</text:span></text:p>
      <text:p text:style-name="P8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ULINIO MOKESČIO ĮSTATYMO 6 STRAIPSNIO IR PRIEDO PAKEITIMO IR PAPILDYMO ĮSTATYMAS</dc:title>
    <meta:initial-creator>Rima</meta:initial-creator>
    <dc:creator>CLUSadmin</dc:creator>
    <meta:creation-date>2015-07-04T04:09:00Z</meta:creation-date>
    <dc:date>2015-07-04T04:09:00Z</dc:date>
    <meta:template xlink:href="Normal" xlink:type="simple"/>
    <meta:editing-cycles>2</meta:editing-cycles>
    <meta:editing-duration>PT0S</meta:editing-duration>
    <meta:document-statistic meta:page-count="1" meta:paragraph-count="46" meta:word-count="445" meta:character-count="3185" meta:row-count="163" meta:non-whitespace-character-count="2786"/>
  </office:meta>
</office:document-meta>
</file>