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style:font-weight-complex="bold"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BENDROJO PAGALBOS CENTRO ĮSTATYMO 2, 10, 16 STRAIPSNIŲ IR TREČIOJO SKIRSNIO PAKEITIMO IR PAPILDYMO<text:s/></text:span><text:span text:style-name="T5"><text:line-break/>ĮSTATYMAS</text:span></text:p>
      <text:p text:style-name="P6"/>
      <text:p text:style-name="P7">2010 m. balandžio 20 d. Nr. XI-772</text:p>
      <text:p text:style-name="P8">Vilnius</text:p>
      <text:p text:style-name="P9"/>
      <text:p text:style-name="P10"><text:span text:style-name="T11">(Žin., 2004, Nr.<text:s/></text:span><text:a xlink:href="https://www.e-tar.lt/portal/lt/legalAct/TAR.95C4D287AAA9" office:target-frame-name="_blank" xlink:show="new"><text:span text:style-name="T12">90-3306</text:span></text:a><text:span text:style-name="T13">)</text:span></text:p>
      <text:p text:style-name="P14"/>
      <text:p text:style-name="P15"><text:span text:style-name="T16">1</text:span><text:span text:style-name="T17"><text:s/>straipsnis.<text:s/></text:span><text:span text:style-name="T18">2 straipsnio pakeitimas ir papildymas</text:span></text:p>
      <text:p text:style-name="P19"><text:span text:style-name="T20">1</text:span><text:span text:style-name="T21">. 2 straipsnio 3 dalyje išbraukti žodžius „pagalbos tarnybų pagal savo kompetenciją reaguojant į pranešimus apie pagalbos poreikį atliekami“, po žodžio „veiksmai“ įrašyti žodžius „nelaimės vietoje, atliekami pagalbos tarnybų pagal savo kompetenciją reaguojant į pranešimus apie pagalbos poreikį“ ir šią dalį išdėstyti taip:</text:span></text:p>
      <text:p text:style-name="P22"><text:span text:style-name="T23">„</text:span><text:span text:style-name="T24">3</text:span><text:span text:style-name="T25">.<text:s/></text:span><text:span text:style-name="T26">Pagalba</text:span><text:span text:style-name="T27"><text:s/>– neatidėliotini veiksmai nelaimės vietoje, atliekami pagalbos tarnybų pagal savo kompetenciją reaguojant į pranešimus apie pagalbos poreikį. Pagalba taip pat laikomi Centro pareigūnų, priėmusių pagalbos prašymus, telefonu teikiami patarimai, paaiškinimai ar nurodymai.“</text:span></text:p>
      <text:p text:style-name="P28"><text:span text:style-name="T29">2</text:span><text:span text:style-name="T30">. 2 straipsnio 7 dalyje po žodžio „parengtas“ įrašyti žodžius „ir perduotas“ ir šią dalį išdėstyti taip:</text:span></text:p>
      <text:p text:style-name="P31"><text:span text:style-name="T32">„</text:span><text:span text:style-name="T33">7</text:span><text:span text:style-name="T34">.<text:s/></text:span><text:span text:style-name="T35">Pranešimas apie pagalbos poreikį</text:span><text:span text:style-name="T36"><text:s/>– Centro pareigūno, priėmusio pagalbos prašymą, parengtas ir perduotas pranešimas pagalbos tarnyboms apie šio straipsnio 1 dalyje nurodytas aplinkybes ir reikalingų atlikti veiksmų poreikį nelaimės vietoje, prireikus papildytas Centro informacinės sistemos ar kitais duomenimis.“</text:span></text:p>
      <text:p text:style-name="P37"><text:span text:style-name="T38">3</text:span><text:span text:style-name="T39">. Papildyti 2 straipsnį nauja 9 dalimi:</text:span></text:p>
      <text:p text:style-name="P40"><text:span text:style-name="T41">„</text:span><text:span text:style-name="T42">9</text:span><text:span text:style-name="T43">.<text:s/></text:span><text:span text:style-name="T44">Operatyvusis pajėgų valdymas</text:span><text:span text:style-name="T45"><text:s/>– reagavimas į pagalbos prašymą ir priešgaisrinių gelbėjimo ir greitosios medicinos pagalbos tarnybos pajėgų išsiuntimas į nelaimės vietą, jų veiksmų koordinavimas ir turimos aktualios informacijos jiems teikimas.“</text:span></text:p>
      <text:p text:style-name="P46"><text:span text:style-name="T47">4</text:span><text:span text:style-name="T48">. Buvusią 2 straipsnio 9 dalį laikyti 10 dalimi.</text:span></text:p>
      <text:p text:style-name="P49"/>
      <text:p text:style-name="P50"><text:span text:style-name="T51">2</text:span><text:span text:style-name="T52"><text:s/>straipsnis.<text:s/></text:span><text:span text:style-name="T53">10 straipsnio pakeitimas ir papildymas<text:s/></text:span></text:p>
      <text:p text:style-name="P54"><text:span text:style-name="T55">1</text:span><text:span text:style-name="T56">. Papildyti 10 straipsnį nauju 5 punktu:</text:span></text:p>
      <text:p text:style-name="P57"><text:span text:style-name="T58">„</text:span><text:span text:style-name="T59">5</text:span><text:span text:style-name="T60">) atlikti operatyvųjį pajėgų valdymą;“.</text:span></text:p>
      <text:p text:style-name="P61"><text:span text:style-name="T62">2</text:span><text:span text:style-name="T63">. Buvusius 10 straipsnio 5, 6, 7, 8, 9, 10, 11, 12, 13 ir 14 punktus laikyti atitinkamai 6, 7, 8, 9, 10, 11, 12, 13, 14 ir 15 punktais.</text:span></text:p>
      <text:p text:style-name="P64"/>
      <text:p text:style-name="P65"><text:span text:style-name="T66">3</text:span><text:span text:style-name="T67"><text:s/>straipsnis.<text:s/></text:span><text:span text:style-name="T68">Trečiojo skirsnio pakeitimas</text:span></text:p>
      <text:p text:style-name="P69"><text:span text:style-name="T70">Pakeisti trečiąjį skirsnį ir jį išdėstyti taip:</text:span></text:p>
      <text:p text:style-name="P71"/>
      <text:p text:style-name="P72"><text:span text:style-name="T73">„</text:span><text:span text:style-name="T74">TREČIASIS</text:span><text:span text:style-name="T75"><text:s/>SKIRSNIS</text:span></text:p>
      <text:p text:style-name="P76"><text:span text:style-name="T77">CENTRO KOMPETENCIJA ATLIEKANT OPERATYVŲJĮ PAJĖGŲ VALDYMĄ</text:span></text:p>
      <text:p text:style-name="P78"/>
      <text:p text:style-name="P79"><text:span text:style-name="T80">11</text:span><text:span text:style-name="T81"><text:s/>straipsnis.<text:s/></text:span><text:span text:style-name="T82">Centro kompetencija atliekant operatyvųjį pajėgų valdymą</text:span></text:p>
      <text:p text:style-name="P83"><text:span text:style-name="T84">1</text:span><text:span text:style-name="T85">. Esant galimybei Centras suteikia pagalbą telefonu, pranešimo apie pagalbos poreikį neperduodamas pagalbos tarnyboms.</text:span></text:p>
      <text:p text:style-name="P86"><text:span text:style-name="T87">2</text:span><text:span text:style-name="T88">. Kai nustatoma, kad pagalbą privalo suteikti pagalbos tarnybos, Centras perduoda atitinkamoms pagalbos tarnyboms pagal jų pateiktus algoritmus (informavimo schemas) pranešimą apie pagalbos poreikį ir, jei reikia, teikia pagalbą telefonu iki šių tarnybų atvykimo į nelaimės vietą.</text:span></text:p>
      <text:p text:style-name="P89"><text:span text:style-name="T90">3</text:span><text:span text:style-name="T91">. Pagalbos tarnybos, gavusios Centro perduotą pranešimą apie pagalbos poreikį, jų veiklą reglamentuojančių teisės aktų nustatyta tvarka privalo reaguoti į šį pranešimą ir pagal<text:s/></text:span><text:soft-page-break/><text:span text:style-name="T92">savo kompetenciją nelaimės vietoje suteikti pagalbą.</text:span></text:p>
      <text:p text:style-name="P93"><text:span text:style-name="T94">4</text:span><text:span text:style-name="T95">. Pagalbos tarnyboms, reaguojančioms į pranešimą apie pagalbos poreikį, Centras teikia turimą informaciją apie padėties nelaimės vietoje pasikeitimus bei kitą informaciją, galinčią padėti šioms tarnyboms veiksmingai suteikti pagalbą ar racionaliau panaudoti jų pajėgų ir priemonių išteklius, naudojamus reaguoti į pranešimus apie pagalbos poreikį.</text:span></text:p>
      <text:p text:style-name="P96"><text:span text:style-name="T97">5</text:span><text:span text:style-name="T98">. Operatyviojo pajėgų valdymo tvarką nustato vidaus reikalų ministras ir sveikatos apsaugos ministras.</text:span></text:p>
      <text:p text:style-name="P99"><text:span text:style-name="T100">6</text:span><text:span text:style-name="T101">. Pagalbos tarnybos informuoja Centrą apie pagalbos suteikimo rezultatus.</text:span></text:p>
      <text:p text:style-name="P102"><text:span text:style-name="T103">7</text:span><text:span text:style-name="T104">. Centras neatsako už pagalbos tarnybų patirtą turtinę ar neturtinę žalą (nuostolius) sureagavus į netikslius pranešimus apie pagalbos poreikį, jeigu jie buvo parengti pagal melagingus ar klaidingus pagalbos prašymus.“</text:span></text:p>
      <text:p text:style-name="P105"/>
      <text:p text:style-name="P106"><text:span text:style-name="T107">4</text:span><text:span text:style-name="T108"><text:s/>straipsnis.<text:s/></text:span><text:span text:style-name="T109">16 straipsnio 1 dalies 5 punkto pakeitimas</text:span></text:p>
      <text:p text:style-name="P110"><text:span text:style-name="T111">16 straipsnio 1 dalies 5 punkte vietoj žodžio „naudotis“ įrašyti žodį „naudoti“, vietoj žodžių „esančiais duomenimis“ įrašyti žodžius „tvarkomus duomenis“ ir šį punktą išdėstyti taip:</text:span></text:p>
      <text:p text:style-name="P112"><text:span text:style-name="T113">„</text:span><text:span text:style-name="T114">5</text:span><text:span text:style-name="T115">) tik tarnybos tikslams naudoti Centro informacinėje sistemoje tvarkomus duomenis.“</text:span></text:p>
      <text:p text:style-name="P116"/>
      <text:p text:style-name="P117"><text:span text:style-name="T118">5</text:span><text:span text:style-name="T119"><text:s/>straipsnis.<text:s/></text:span><text:span text:style-name="T120">Pasiūlymai Lietuvos Respublikos Vyriausybei</text:span></text:p>
      <text:p text:style-name="P121"><text:span text:style-name="T122">Lietuvos Respublikos Vyriausybė arba jos įgaliota institucija iki šio įstatymo įsigaliojimo priima šiam įstatymui įgyvendinti reikalingus teisės aktus.</text:span></text:p>
      <text:p text:style-name="P123"/>
      <text:p text:style-name="P124"><text:span text:style-name="T125">6</text:span><text:span text:style-name="T126"><text:s/>straipsnis.<text:s/></text:span><text:span text:style-name="T127">Įstatymo įsigaliojimas</text:span></text:p>
      <text:p text:style-name="P128"><text:span text:style-name="T129">Šis įstatymas, išskyrus 5 straipsnį, įsigalioja 2011 m. sausio 1 d.</text:span></text:p>
      <text:p text:style-name="P130"/>
      <text:p text:style-name="P131"><text:span text:style-name="T132">Skelbiu šį Lietuvos Respublikos Seimo priimtą įstatymą.</text:span></text:p>
      <text:p text:style-name="P133"/>
      <text:p text:style-name="P134"/>
      <text:p text:style-name="P135"/>
      <text:p text:style-name="P136">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ENDROJO PAGALBOS CENTRO ĮSTATYMO 2, 10,</dc:title>
    <meta:initial-creator>Rima</meta:initial-creator>
    <dc:creator>adlibuser</dc:creator>
    <meta:creation-date>2019-01-18T14:01:00Z</meta:creation-date>
    <dc:date>2019-01-18T14:01:00Z</dc:date>
    <meta:template xlink:href="Normal.dotm" xlink:type="simple"/>
    <meta:editing-cycles>2</meta:editing-cycles>
    <meta:editing-duration>PT0S</meta:editing-duration>
    <meta:document-statistic meta:page-count="2" meta:paragraph-count="69" meta:word-count="656" meta:character-count="4435" meta:row-count="96" meta:non-whitespace-character-count="3848"/>
  </office:meta>
</office:document-meta>
</file>