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margin-left="1.3333in" fo:text-indent="-0.9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TRIUKŠMO VALDYMO ĮSTATYMO 2, 4, 5, 6, 11, 13, 14, 25 STRAIPSNIŲ PAKEITIMO IR PAPILDYMO IR 12 STRAIPSNIO<text:s/></text:span><text:span text:style-name="T5"><text:line-break/>PRIPAŽINIMO NETEKUSIU GALIOS<text:s/></text:span><text:span text:style-name="T6"><text:line-break/>ĮSTATYMAS</text:span></text:p>
      <text:p text:style-name="P7"/>
      <text:p text:style-name="P8">2010 m. balandžio 20 d. Nr. XI-769</text:p>
      <text:p text:style-name="P9">Vilnius</text:p>
      <text:p text:style-name="P10"/>
      <text:p text:style-name="P11"><text:span text:style-name="T12">(Žin., 2004, Nr.<text:s/></text:span><text:a xlink:href="https://www.e-tar.lt/portal/lt/legalAct/TAR.7E6F5E3523EA" office:target-frame-name="_blank" xlink:show="new"><text:span text:style-name="T13">164-5971</text:span></text:a><text:span text:style-name="T14">; 2006, Nr.<text:s/></text:span><text:a xlink:href="https://www.e-tar.lt/portal/lt/legalAct/TAR.9A1B962D9452" office:target-frame-name="_blank" xlink:show="new"><text:span text:style-name="T15">73-2760</text:span></text:a><text:span text:style-name="T16">)</text:span></text:p>
      <text:p text:style-name="P17"/>
      <text:p text:style-name="P18"><text:span text:style-name="T19">1</text:span><text:span text:style-name="T20"><text:s/>straipsnis.<text:s/></text:span><text:span text:style-name="T21">2 straipsnio papildymas ir pakeitimas</text:span></text:p>
      <text:p text:style-name="P22"><text:span text:style-name="T23">1</text:span><text:span text:style-name="T24">. Papildyti 2 straipsnį nauja 22 dalimi:</text:span></text:p>
      <text:p text:style-name="P25"><text:span text:style-name="T26">„</text:span><text:span text:style-name="T27">22</text:span><text:span text:style-name="T28">.<text:s/></text:span><text:span text:style-name="T29">Triukšmo prevencijos zona</text:span><text:span text:style-name="T30"><text:s/>– gyvenamosios (-ųjų) vietovės (-ių) teritorija, kurioje triukšmas viršija ribinius dydžius ir kurioje būtina įgyvendinti triukšmo prevencijos ir mažinimo priemones.“</text:span></text:p>
      <text:p text:style-name="P31"><text:span text:style-name="T32">2</text:span><text:span text:style-name="T33">. Buvusias 2 straipsnio 22–27 dalis laikyti atitinkamai 23–28 dalimis.</text:span></text:p>
      <text:p text:style-name="P34"/>
      <text:p text:style-name="P35"><text:span text:style-name="T36">2</text:span><text:span text:style-name="T37"><text:s/>straipsnis.<text:s/></text:span><text:span text:style-name="T38">4 straipsnio 3 punkto pripažinimas netekusiu galios</text:span></text:p>
      <text:p text:style-name="P39"><text:span text:style-name="T40">4 straipsnio 3 punktą pripažinti netekusiu galios.</text:span></text:p>
      <text:p text:style-name="P41"/>
      <text:p text:style-name="P42"><text:span text:style-name="T43">3</text:span><text:span text:style-name="T44"><text:s/>straipsnis.<text:s/></text:span><text:span text:style-name="T45">5 straipsnio 2 dalies 4 punkto pakeitimas ir papildymas 5 punktu</text:span></text:p>
      <text:p text:style-name="P46"><text:span text:style-name="T47">1</text:span><text:span text:style-name="T48">. Pakeisti 5 straipsnio 2 dalies 4 punktą ir jį išdėstyti taip:</text:span></text:p>
      <text:p text:style-name="P49"><text:span text:style-name="T50">„</text:span><text:span text:style-name="T51">4</text:span><text:span text:style-name="T52">) savivaldybių, kurių teritorijose yra triukšmo prevencijos zonos, institucijų nuomonę ir pasiūlymus;“.</text:span></text:p>
      <text:p text:style-name="P53"><text:span text:style-name="T54">2</text:span><text:span text:style-name="T55">. Papildyti 5 straipsnio 2 dalį 5 punktu:</text:span></text:p>
      <text:p text:style-name="P56"><text:span text:style-name="T57">„</text:span><text:span text:style-name="T58">5</text:span><text:span text:style-name="T59">) savivaldybių, kurių teritorijos patenka į saugomų teritorijų ribas, saugomų teritorijų administracijų nuomonę ir pasiūlymus.“</text:span></text:p>
      <text:p text:style-name="P60"/>
      <text:p text:style-name="P61"><text:span text:style-name="T62">4</text:span><text:span text:style-name="T63"><text:s/>straipsnis.<text:s/></text:span><text:span text:style-name="T64">6 straipsnio papildymas ir pakeitimas</text:span></text:p>
      <text:p text:style-name="P65"><text:span text:style-name="T66">1</text:span><text:span text:style-name="T67">. Papildyti 6 straipsnį nauju 4 punktu:</text:span></text:p>
      <text:p text:style-name="P68"><text:span text:style-name="T69">„</text:span><text:span text:style-name="T70">4</text:span><text:span text:style-name="T71">) įtraukia triukšmo prevencijos ir mažinimo priemones į rengiamus regionų plėtros planų projektus;“.</text:span></text:p>
      <text:p text:style-name="P72"><text:span text:style-name="T73">2</text:span><text:span text:style-name="T74">. Buvusį 6 straipsnio 4 punktą laikyti 5 punktu.</text:span></text:p>
      <text:p text:style-name="P75"/>
      <text:p text:style-name="P76"><text:span text:style-name="T77">5</text:span><text:span text:style-name="T78"><text:s/>straipsnis.<text:s/></text:span><text:span text:style-name="T79">11 straipsnio 1 dalies ir 3 dalies 5 punkto pakeitimas</text:span></text:p>
      <text:p text:style-name="P80"><text:span text:style-name="T81">1</text:span><text:span text:style-name="T82">. Pakeisti 11 straipsnio 1 dalį ir ją išdėstyti taip:</text:span></text:p>
      <text:p text:style-name="P83"><text:span text:style-name="T84">„</text:span><text:span text:style-name="T85">1</text:span><text:span text:style-name="T86">. Triukšmo prevencijos plėtros klausimus nagrinėja ir pasiūlymus valstybės ir savivaldybių institucijoms, įgyvendinančioms valstybės politiką triukšmo prevencijos srityje ir Valstybinę triukšmo prevencijos veiksmų programą, teikia nuolatinė Triukšmo prevencijos taryba. Ši taryba sudaroma iš valstybės institucijų, saugomų teritorijų administracijų, Lietuvos savivaldybių asociacijos, mokslo institucijų ir visuomenės atstovų. Ne mažiau kaip pusė Triukšmo prevencijos tarybos narių turi būti mokslininkai ir specialistai, dirbantys triukšmo prevencijos srityje.“</text:span></text:p>
      <text:p text:style-name="P87"><text:span text:style-name="T88">2</text:span><text:span text:style-name="T89">. Pakeisti 11 straipsnio 3 dalies 5 punktą ir jį išdėstyti taip:</text:span></text:p>
      <text:p text:style-name="P90"><text:span text:style-name="T91">„</text:span><text:span text:style-name="T92">5</text:span><text:span text:style-name="T93">) Vyriausybei, valstybės ir savivaldybių institucijoms teikia pasiūlymus dėl triukšmo valdymo problemų sprendimo;“.</text:span></text:p>
      <text:p text:style-name="P94"/>
      <text:p text:style-name="P95"><text:span text:style-name="T96">6</text:span><text:span text:style-name="T97"><text:s/>straipsnis.<text:s/></text:span><text:span text:style-name="T98">12 straipsnio pripažinimas netekusiu galios</text:span></text:p>
      <text:p text:style-name="P99"><text:span text:style-name="T100">12 straipsnį pripažinti netekusiu galios.</text:span></text:p>
      <text:p text:style-name="P101"/>
      <text:p text:style-name="P102"><text:span text:style-name="T103">7</text:span><text:span text:style-name="T104"><text:s/>straipsnis.<text:s/></text:span><text:span text:style-name="T105">13 straipsnio pakeitimas</text:span></text:p>
      <text:p text:style-name="P106"><text:span text:style-name="T107">Pakeisti 13 straipsnį ir jį išdėstyti taip:</text:span></text:p>
      <text:p text:style-name="P108"><text:span text:style-name="T109">„</text:span><text:span text:style-name="T110">13</text:span><text:span text:style-name="T111"><text:s/>straipsnis.<text:s/></text:span><text:span text:style-name="T112">Savivaldybių institucijų kompetencija</text:span></text:p>
      <text:p text:style-name="P113"><text:span text:style-name="T114">1</text:span><text:span text:style-name="T115">. Savivaldybių tarybos:</text:span></text:p>
      <text:p text:style-name="P116"><text:span text:style-name="T117">1</text:span><text:span text:style-name="T118">) nustato tyliąsias zonas;</text:span></text:p>
      <text:p text:style-name="P119"><text:span text:style-name="T120">2</text:span><text:span text:style-name="T121">) tvirtina triukšmo prevencijos viešosiose vietose taisykles;</text:span></text:p>
      <text:p text:style-name="P122"><text:span text:style-name="T123">3</text:span><text:span text:style-name="T124">) tvirtina triukšmo savivaldybės teritorijoje rodiklius;<text:s/></text:span></text:p>
      <text:p text:style-name="P125"><text:span text:style-name="T126">4</text:span><text:span text:style-name="T127">) tvirtina aglomeracijų strateginius triukšmo žemėlapius;<text:s/></text:span></text:p>
      <text:p text:style-name="P128"><text:span text:style-name="T129">5</text:span><text:span text:style-name="T130">) tvirtina triukšmo prevencijos zonas;</text:span></text:p>
      <text:p text:style-name="P131"><text:span text:style-name="T132">6</text:span><text:span text:style-name="T133">) tvirtina savivaldybės triukšmo prevencijos veiksmų planus;</text:span></text:p>
      <text:p text:style-name="P134"><text:span text:style-name="T135">7</text:span><text:span text:style-name="T136">) prižiūri, kaip savivaldybės vykdomosios institucijos, kiti pavaldūs viešojo administravimo subjektai įgyvendina funkcijas triukšmo valdymo srityje.</text:span></text:p>
      <text:p text:style-name="P137"><text:span text:style-name="T138">2</text:span><text:span text:style-name="T139">. Savivaldybių vykdomosios institucijos, kiti pavaldūs viešojo administravimo subjektai:</text:span></text:p>
      <text:p text:style-name="P140"><text:span text:style-name="T141">1</text:span><text:span text:style-name="T142">) įgyvendina patvirtintą Valstybinę triukšmo prevencijos veiksmų programą;</text:span></text:p>
      <text:p text:style-name="P143"><text:span text:style-name="T144">2</text:span><text:span text:style-name="T145">) rengia teritorijų planavimo sprendinių, susijusių su triukšmo prevencija, viešą svarstymą, poveikio aplinkai vertinimo svarstymą;</text:span></text:p>
      <text:p text:style-name="P146"><text:span text:style-name="T147">3</text:span><text:span text:style-name="T148">) atlieka teritorijų planavimo sprendinių, susijusių su triukšmo prevencija, analizę, vertinimą ir poveikio visuomenės sveikatai vertinimą;</text:span></text:p>
      <text:p text:style-name="P149"><text:span text:style-name="T150">4</text:span><text:span text:style-name="T151">) nustato muzikinių ir kitų masinių renginių, kuriuos organizuoja juridiniai ir fiziniai asmenys, trukmę;<text:s/></text:span></text:p>
      <text:p text:style-name="P152"><text:span text:style-name="T153">5</text:span><text:span text:style-name="T154">) rengia aglomeracijų strateginius triukšmo žemėlapius;<text:s/></text:span></text:p>
      <text:p text:style-name="P155"><text:span text:style-name="T156">6</text:span><text:span text:style-name="T157">) rengia savivaldybės triukšmo prevencijos veiksmų planus;</text:span></text:p>
      <text:p text:style-name="P158"><text:span text:style-name="T159">7</text:span><text:span text:style-name="T160">) įgyvendina triukšmo prevencijos ir mažinimo priemones, įtrauktas į regionų plėtros planus;</text:span></text:p>
      <text:p text:style-name="P161"><text:span text:style-name="T162">8</text:span><text:span text:style-name="T163">) organizuoja triukšmo stebėsenos (monitoringo) tyliosiose zonose atlikimą;</text:span></text:p>
      <text:p text:style-name="P164"><text:span text:style-name="T165">9</text:span><text:span text:style-name="T166">) vykdo triukšmo, kylančio atliekant statybos, remonto darbus gyvenamosiose patalpose ir gyvenamosiose teritorijose, kontrolę, atlieka triukšmo prevencijos viešosiose vietose taisyklių vykdymo kontrolę;</text:span></text:p>
      <text:p text:style-name="P167"><text:span text:style-name="T168">10</text:span><text:span text:style-name="T169">) atlieka kitas triukšmo valdymo funkcijas, numatytas šiame įstatyme ir kituose teisės aktuose.</text:span></text:p>
      <text:p text:style-name="P170"><text:span text:style-name="T171">3</text:span><text:span text:style-name="T172">. Savivaldybių institucijos privalo reikalauti, kad:<text:s/></text:span></text:p>
      <text:p text:style-name="P173"><text:span text:style-name="T174">1</text:span><text:span text:style-name="T175">) triukšmo šaltinių valdytojai tikslintų ir keistų triukšmo prevencijos veiksmų planus ir juos įgyvendintų, tikslintų ir keistų triukšmo šaltinių naudojimo trukmę ir konkretų šių šaltinių veiklos pradžios ir pabaigos laiką;</text:span></text:p>
      <text:p text:style-name="P176"><text:span text:style-name="T177">2</text:span><text:span text:style-name="T178">) išduodant leidimą statyti, statinių projektų sprendiniuose būtų numatytos teisės aktų nustatytos apsaugos nuo triukšmo priemonės, o užbaigtuose statiniuose būtų atliktos ekspertizės ir nustatyta, ar įgyvendinti visi triukšmo mažinimo reikalavimai.</text:span></text:p>
      <text:p text:style-name="P179"><text:span text:style-name="T180">4</text:span><text:span text:style-name="T181">. Savivaldybės taryba gali 50 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inių kelia pavojų žmonių sveikatai.</text:span></text:p>
      <text:p text:style-name="P182"><text:span text:style-name="T183">5</text:span><text:span text:style-name="T184">. Triukšmo lygis dviejose ar daugiau tyliųjų viešųjų zonų ir tyliosiose gamtos zonose neturi viršyti triukšmo lygio, nustatyto bet kuriai iš tyliųjų viešųjų zonų ir tyliųjų gamtos zonų laikantis higienos normų reikalavimų.“</text:span></text:p>
      <text:p text:style-name="P185"/>
      <text:p text:style-name="P186"><text:span text:style-name="T187">8</text:span><text:span text:style-name="T188"><text:s/>straipsnis.<text:s/></text:span><text:span text:style-name="T189">14 straipsnio 4, 5 dalių pakeitimas ir 6 dalies pripažinimas netekusia galios</text:span></text:p>
      <text:p text:style-name="P190"><text:span text:style-name="T191">1</text:span><text:span text:style-name="T192">. Pakeisti 14 straipsnio 4 dalį ir ją išdėstyti taip:</text:span></text:p>
      <text:p text:style-name="P193"><text:span text:style-name="T194">„</text:span><text:span text:style-name="T195">4</text:span><text:span text:style-name="T196">. Triukšmo šaltinių valdytojai, veikiantys ar vykdantys ūkinę veiklą savivaldybės tarybos patvirtintose triukšmo prevencijos zonose:</text:span></text:p>
      <text:p text:style-name="P197"><text:span text:style-name="T198">1</text:span><text:span text:style-name="T199">) per 30 dienų nuo šių zonų patvirtinimo privalo pateikti savivaldybės vykdomajai institucijai derinti triukšmo prevencijos veiksmų planus;</text:span></text:p>
      <text:p text:style-name="P200"><text:span text:style-name="T201">2</text:span><text:span text:style-name="T202">) privalo kasmet pateikti savivaldybės vykdomajai institucijai triukšmo prevencijos veiksmų planų įgyvendinimo ataskaitas.“</text:span></text:p>
      <text:p text:style-name="P203"><text:span text:style-name="T204">2</text:span><text:span text:style-name="T205">. Pakeisti 14 straipsnio 5 dalį ir ją išdėstyti taip:</text:span></text:p>
      <text:p text:style-name="P206"><text:span text:style-name="T207">„</text:span><text:span text:style-name="T208">5</text:span><text:span text:style-name="T209">. Bet koks asmuo, veikiantis ar vykdantis ūkinę veiklą savivaldybės tarybos patvirtintose triukšmo prevencijos zonose, turi teisę pateikti savivaldybės vykdomajai institucijai motyvuotus pareiškimus dėl triukšmo šaltinių valdytojų veiklos ir dėl šioje veikloje atsirandančio triukšmo prevencijos ir mažinimo.“</text:span></text:p>
      <text:p text:style-name="P210"><text:span text:style-name="T211">3</text:span><text:span text:style-name="T212">. 14 straipsnio 6 dalį pripažinti netekusia galios.</text:span></text:p>
      <text:p text:style-name="P213"/>
      <text:p text:style-name="P214"><text:span text:style-name="T215">9</text:span><text:span text:style-name="T216"><text:s/>straipsnis.<text:s/></text:span><text:span text:style-name="T217">25 straipsnio 1 dalies pakeitimas</text:span></text:p>
      <text:p text:style-name="P218"><text:span text:style-name="T219">Pakeisti 25 straipsnio 1 dalį ir ją išdėstyti taip:</text:span></text:p>
      <text:p text:style-name="P220"><text:span text:style-name="T221">„</text:span><text:span text:style-name="T222">1</text:span><text:span text:style-name="T223">. Pirminė ar suvestinė triukšmo valdymo informacija Triukšmo prevencijos tarybai, valstybės ir savivaldybių institucijoms teikiama Vyriausybės nustatyta tvarka.“</text:span></text:p>
      <text:p text:style-name="P224"/>
      <text:p text:style-name="P225"><text:span text:style-name="T226">10</text:span><text:span text:style-name="T227"><text:s/>straipsnis.<text:s/></text:span><text:span text:style-name="T228">Pasiūlymas Lietuvos Respublikos Vyriausybei</text:span></text:p>
      <text:p text:style-name="P229"><text:span text:style-name="T230">Lietuvos Respublikos Vyriausybė iki 2010 m. liepos 1 d. priima šio įstatymo įgyvendinamuosius teisės aktus.</text:span></text:p>
      <text:p text:style-name="P231"/>
      <text:p text:style-name="P232"><text:span text:style-name="T233">11</text:span><text:span text:style-name="T234"><text:s/>straipsnis.<text:s/></text:span><text:span text:style-name="T235">Įstatymo įsigaliojimas</text:span></text:p>
      <text:p text:style-name="P236"><text:span text:style-name="T237">Šis įstatymas, išskyrus 10 straipsnį, įsigalioja 2010 m. liepos 1 d.</text:span></text:p>
      <text:p text:style-name="P238"/>
      <text:p text:style-name="P239"><text:span text:style-name="T240">Skelbiu šį Lietuvos Respublikos Seimo priimtą įstatymą.</text:span></text:p>
      <text:p text:style-name="P241"/>
      <text:p text:style-name="P242"/>
      <text:p text:style-name="P243">RESPUBLIKOS PREZIDENTĖ<text:tab/>DALIA GRYBAUSKAITĖ</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IUKŠMO VALDYMO ĮSTATYMO 2, 4, 5, 6, 11, 13, 14, 25 STRAIPSNIŲ PAKEITIMO IR PAPILDYMO IR 12 STRAIPSNIO PRIPAŽINIMO NETEKUSIU GALIOS ĮSTATYMAS</dc:title>
    <meta:initial-creator>Rima</meta:initial-creator>
    <dc:creator>adlibuser</dc:creator>
    <meta:creation-date>2018-11-07T14:31:00Z</meta:creation-date>
    <dc:date>2018-11-07T14:31:00Z</dc:date>
    <meta:template xlink:href="Normal.dotm" xlink:type="simple"/>
    <meta:editing-cycles>2</meta:editing-cycles>
    <meta:editing-duration>PT0S</meta:editing-duration>
    <meta:document-statistic meta:page-count="3" meta:paragraph-count="82" meta:word-count="937" meta:character-count="7221" meta:row-count="289" meta:non-whitespace-character-count="6366"/>
  </office:meta>
</office:document-meta>
</file>