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center"/>
      <style:text-properties fo:color="#000000" fo:letter-spacing="0.0416in"/>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justify"/>
      <style:text-properties fo:color="#000000"/>
    </style:style>
    <style:style style:name="P12" style:parent-style-name="Normal" style:family="paragraph">
      <style:paragraph-properties fo:widows="0" fo:orphans="0" fo:text-align="justify"/>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text-position="super 62.5%"/>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2"/><text:span text:style-name="T3">VALSTYBINIO SOCIALINIO DRAUDIMO FONDO VALDYBOS<text:s/></text:span></text:p>
      <text:p text:style-name="P4">PRIE SOCIALINĖS APSAUGOS IR DARBO MINISTERIJOS DIREKTORIAUS</text:p>
      <text:p text:style-name="P5">ĮSAKYMAS</text:p>
      <text:p text:style-name="P6"/>
      <text:p text:style-name="P7">DĖL VALSTYBINIO SOCIALINIO DRAUDIMO FONDO VALDYBOS PRIE SOCIALINĖS APSAUGOS IR DARBO MINISTERIJOS DIREKTORIAUS 2009 m. GRUODŽIO 24 D. ĮSAKYMO Nr. V-766 „DĖL SAM PRANEŠIMO APIE APDRAUSTUOSIUS UŽ ATASKAITINĮ LAIKOTARPĮ PATEIKIMO TAISYKLIŲ PATVIRTINIMO“ PAPILDYMO</text:p>
      <text:p text:style-name="P8"/>
      <text:p text:style-name="P9">2010 m. balandžio 16 d. Nr. V-179</text:p>
      <text:p text:style-name="P10">Vilnius</text:p>
      <text:p text:style-name="P11"/>
      <text:p text:style-name="P12"/>
      <text:p text:style-name="P13"><text:span text:style-name="T14">1</text:span><text:span text:style-name="T15">. Papildau SAM pranešimo apie apdraustuosius už ataskaitinį laikotarpį pateikimo taisykles, patvirtintas Valstybinio socialinio draudimo fondo valdybos prie Socialinės apsaugos ir darbo ministerijos (toliau – Fondo valdyba) direktoriaus 2009 m. gruodžio 24 d. įsakymu Nr. V-766 „Dėl SAM pranešimo apie apdraustuosius už ataskaitinį laikotarpį pateikimo taisyklių patvirtinimo“ (Žin., 2009, Nr.<text:s/></text:span><text:a xlink:href="https://www.e-tar.lt/portal/lt/legalAct/TAR.56FF010BA8CC" office:target-frame-name="_blank" xlink:show="new"><text:span text:style-name="T16">157-7126</text:span></text:a><text:span text:style-name="T17">) šiuo 5</text:span><text:span text:style-name="T18">1</text:span><text:span text:style-name="T19"> punktu:</text:span></text:p>
      <text:p text:style-name="P20"><text:span text:style-name="T21">„</text:span><text:span text:style-name="T22">5</text:span><text:span text:style-name="T23">1</text:span><text:span text:style-name="T24">. Draudėjas gali neteikti<text:s/></text:span><text:span text:style-name="T25">SAM</text:span><text:span text:style-name="T26"><text:s/>pranešimo, jeigu už atitinkamą ataskaitinį laikotarpį teisės aktų nustatyta tvarka neturėjo būti skaičiuojamos valstybinio socialinio draudimo įmokos nė už vieną draudėjo apdraustąjį ir Fondo valdybos teritoriniam skyriui pateikti atitinkami socialinio draudimo pranešimai (9-SD pranešimas apie motinai (įmotei), tėvui (įtėviui) arba vaiko globėjui suteiktas (atšauktas) atostogas vaikui prižiūrėti arba 12-SD pranešimas apie apdraustųjų nedraudiminius laikotarpius).“</text:span></text:p>
      <text:p text:style-name="P27"><text:span text:style-name="T28">2</text:span><text:span text:style-name="T29">.<text:s/></text:span><text:span text:style-name="T30">Įpareigoj</text:span><text:span text:style-name="T31">u:</text:span></text:p>
      <text:p text:style-name="P32"><text:span text:style-name="T33">2.1</text:span><text:span text:style-name="T34">. Fondo valdybos Teisės skyrių šį įsakymą paskelbti leidinyje „Valstybės žinios“;</text:span></text:p>
      <text:p text:style-name="P35"><text:span text:style-name="T36">2.2</text:span><text:span text:style-name="T37">. Fondo valdybos Informacinės sistemos plėtros skyrių paskelbti šį įsakymą Fondo valdybos Draudėjų portale;</text:span></text:p>
      <text:p text:style-name="P38"><text:span text:style-name="T39">2.3</text:span><text:span text:style-name="T40">. Fondo valdybos Komunikacijos skyrių paskelbti šį įsakymą Fondo valdybos interneto ir intraneto svetainėse;</text:span></text:p>
      <text:p text:style-name="P41"><text:span text:style-name="T42">2.4</text:span><text:span text:style-name="T43">.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span></text:p>
      <text:p text:style-name="P44"/>
      <text:p text:style-name="P45"/>
      <text:p text:style-name="P46"/>
      <text:p text:style-name="P47"><text:span text:style-name="T48">L. e. direktoriaus pareigas</text:span><text:span text:style-name="T49"><text:tab/>Česlava Zab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8-01T14:12:00Z</meta:creation-date>
    <dc:date>2017-08-01T14:12:00Z</dc:date>
    <meta:template xlink:href="Normal.dotm" xlink:type="simple"/>
    <meta:editing-cycles>2</meta:editing-cycles>
    <meta:editing-duration>PT0S</meta:editing-duration>
    <meta:document-statistic meta:page-count="1" meta:paragraph-count="61" meta:word-count="283" meta:character-count="2218" meta:row-count="117" meta:non-whitespace-character-count="1996"/>
  </office:meta>
</office:document-meta>
</file>