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6937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PILDYMO</text:p>
      <text:p text:style-name="P8"/>
      <text:p text:style-name="P9">2010 m. balandžio 14 d. Nr. VA-37</text:p>
      <text:p text:style-name="P10">Vilnius</text:p>
      <text:p text:style-name="P11"/>
      <text:p text:style-name="P12"/>
      <text:p text:style-name="P13"><text:span text:style-name="T14">Papildau</text:span><text:span text:style-name="T15"><text:s/>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Žin., 2004, Nr.<text:s/></text:span><text:a xlink:href="https://www.e-tar.lt/portal/lt/legalAct/TAR.28DAF91380F1" office:target-frame-name="_blank" xlink:show="new"><text:span text:style-name="T16">109-4117</text:span></text:a><text:span text:style-name="T17">; 2009, Nr.<text:s/></text:span><text:a xlink:href="https://www.e-tar.lt/portal/lt/legalAct/TAR.9FB7079CC068" office:target-frame-name="_blank" xlink:show="new"><text:span text:style-name="T18">39-1502</text:span></text:a><text:span text:style-name="T19">), nauju 50 punktu ir šį punktą išdėstau taip:</text:span></text:p>
      <text:p text:style-name="P20"><text:span text:style-name="T21">„</text:span><text:span text:style-name="T22">50</text:span><text:span text:style-name="T23">. Kai AVMI priimamas Taisyklių 42.2 punkte nustatytas sprendimas ar kitais atvejais, kai Taisyklių 28 punkte nurodyto prašymo nagrinėjimui Taisyklių nuostatos netaikomos, Taisyklių 27 punkte nurodyto mokesčių mokėtojo sprendimo duomenis AVMI įveda į Mokesčių mokėtojų registrą jo valstybinio socialinio draudimo įmokų ir išmokų administravimo tikslais. Jeigu mokesčių mokėtojo veikla atnaujinama anksčiau negu nurodyta jo sprendime, jis per 5 darbo dienas apie tai turi raštu pranešti AVMI ir vykdyti mokestines prievoles.“</text:span></text:p>
      <text:p text:style-name="P24"/>
      <text:p text:style-name="P25"/>
      <text:p text:style-name="P26"/>
      <text:p text:style-name="P27"><text:span text:style-name="T28">Viršininkas<text: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28T12:04:00Z</meta:creation-date>
    <dc:date>2016-06-28T12:04:00Z</dc:date>
    <meta:template xlink:href="Normal.dotm" xlink:type="simple"/>
    <meta:editing-cycles>2</meta:editing-cycles>
    <meta:editing-duration>PT0S</meta:editing-duration>
    <meta:document-statistic meta:page-count="1" meta:paragraph-count="12" meta:word-count="250" meta:character-count="1859" meta:row-count="45" meta:non-whitespace-character-count="1621"/>
  </office:meta>
</office:document-meta>
</file>