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AVIŲ, OŽKŲ AUSŲ ĮSAGŲ, ARKLINIŲ ŠEIMOS GYVŪNŲ MIKROSCHEMŲ, SKAITYTUVŲ TIEKĖJŲ PATVIRTINIMO</text:p>
      <text:p text:style-name="P7"/>
      <text:p text:style-name="P8">2010 m. balandžio 13 d. Nr. 3D-333</text:p>
      <text:p text:style-name="P9">Vilnius</text:p>
      <text:p text:style-name="P10"/>
      <text:p text:style-name="P11"><text:span text:style-name="T12">Vadovaudamasis Ūkinių gyvūnų r</text:span><text:span text:style-name="T13">egistravimo ir že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4">60-2734</text:span></text:a><text:span text:style-name="T15">; 2010, Nr.<text:s/></text:span><text:a xlink:href="https://www.e-tar.lt/portal/lt/legalAct/TAR.5B541553E7C6" office:target-frame-name="_blank" xlink:show="new"><text:span text:style-name="T16">6-267</text:span></text:a><text:span text:style-name="T17">), 5.2 punktu, Galvijų, avių, ožkų ausų įsagų, arklinių šeimos gyvūnų mikroschemų, ženklinimo įrangos ir skaitytuvų tiekėjų vertinimo nuostatų, patvirtintų Lietuvos Respublikos žemė</text:span><text:span text:style-name="T18">s ūkio ministro 2004 m. gruodžio 14 d. įsakymu Nr. 3D-663 (Žin., 2004, Nr.<text:s/></text:span><text:a xlink:href="https://www.e-tar.lt/portal/lt/legalAct/TAR.934AAA7F833E" office:target-frame-name="_blank" xlink:show="new"><text:span text:style-name="T19">181-6719</text:span></text:a><text:span text:style-name="T20">; 2010, Nr.<text:s/></text:span><text:a xlink:href="https://www.e-tar.lt/portal/lt/legalAct/TAR.93C7DFC9BA7C" office:target-frame-name="_blank" xlink:show="new"><text:span text:style-name="T21">11-</text:span><text:span text:style-name="T22">546</text:span></text:a><text:span text:style-name="T23">), 8 punktu ir atsižvelgdamas į Galvijų, avių, ožkų ausų įsagų, arklinių šeimos gyvūnų mikroschemų, ženklinimo įrangos ir skaitytuvų tiekėjų vertinimo komisijos 2010 m. kovo 29 d. posėdžio protokolą Nr. 8D-176(5.50),</text:span></text:p>
      <text:p text:style-name="P24"><text:span text:style-name="T25">tvirtinu</text:span><text:span text:style-name="T26"><text:s/>UAB „Respublikinis veteri</text:span><text:span text:style-name="T27">narijos aprūpinimo centras“ avių, ožkų ausų įsagų, arklinių šeimos gyvūnų mikroschemų, skaitytuvų tiekėju.</text:span></text:p>
      <text:p text:style-name="P28"/>
      <text:p text:style-name="P29"/>
      <text:p text:style-name="P30"><text:span text:style-name="T31">Žemės ūkio ministras<text:s/></text:span><text:span text:style-name="T32"><text:tab/>Kazys Starkevičius</text:span>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5-08-31T00:40:00Z</meta:creation-date>
    <dc:date>2015-08-31T00:40:00Z</dc:date>
    <meta:template xlink:href="Normal.dotm" xlink:type="simple"/>
    <meta:editing-cycles>2</meta:editing-cycles>
    <meta:editing-duration>PT0S</meta:editing-duration>
    <meta:document-statistic meta:page-count="1" meta:paragraph-count="9" meta:word-count="193" meta:character-count="1414" meta:row-count="39" meta:non-whitespace-character-count="1230"/>
  </office:meta>
</office:document-meta>
</file>