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DAINŲ ŠVENČIŲ ĮSTATYMO 2, 8, 14 STRAIPSNIŲ PAKEITIMO IR PAPILDYMO ĮSTATYMAS</text:span></text:p>
      <text:p text:style-name="P5"/>
      <text:p text:style-name="P6">2010 m. balandžio 13 d. Nr. XI-750</text:p>
      <text:p text:style-name="P7">Vilnius</text:p>
      <text:p text:style-name="P8"/>
      <text:p text:style-name="P9"><text:span text:style-name="T10">(Žin., 2007, Nr.<text:s/></text:span><text:a xlink:href="https://www.e-tar.lt/portal/lt/legalAct/TAR.D64349B259B7" office:target-frame-name="_blank" xlink:show="new"><text:span text:style-name="T11">128-521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 straipsnio papildymas ir pakeitimas</text:span></text:p>
      <text:p text:style-name="P18"><text:span text:style-name="T19">1</text:span><text:span text:style-name="T20">. Papildyti 2 straipsnį nauja 5 dalimi:</text:span></text:p>
      <text:p text:style-name="P21"><text:span text:style-name="T22">„</text:span><text:span text:style-name="T23">5</text:span><text:span text:style-name="T24">.<text:s/></text:span><text:span text:style-name="T25">Etnografinis regionas<text:s/></text:span><text:span text:style-name="T26">–</text:span><text:span text:style-name="T27"><text:s/></text:span><text:span text:style-name="T28">istoriškai susiformavusi teritorijos dalis, kurioje išlaikyta savita tarmė, tradicijos ir papročiai, integruotas baltų genčių palikimas.“</text:span></text:p>
      <text:p text:style-name="P29"><text:span text:style-name="T30">2</text:span><text:span text:style-name="T31">. Buvusias 2 straipsnio 5–13 dalis laikyti atitinkamai 6–14 dalimis.</text:span></text:p>
      <text:p text:style-name="P32"><text:span text:style-name="T33">3</text:span><text:span text:style-name="T34">. 2 straipsnio 6 dalyje išbraukti žodį „kraštų“ ir šią dalį išdėstyti taip:</text:span></text:p>
      <text:p text:style-name="P35"><text:span text:style-name="T36">„</text:span><text:span text:style-name="T37">6</text:span><text:span text:style-name="T38">.<text:s/></text:span><text:span text:style-name="T39">Folkloro diena</text:span><text:span text:style-name="T40"><text:s/>– Lietuvos dainų šventės dalis, kurios renginiuose dalyvauja Lietuvos etnografinių regionų, miestų ir kaimų folkloro ansambliai, dainininkai, muzikantai, pasakotojai, liaudies menininkai ir amatininkai, tradicinės virtuvės žinovai, kitų etninės kultūros sričių puoselėtojai.“</text:span></text:p>
      <text:p text:style-name="P41"><text:span text:style-name="T42">4</text:span><text:span text:style-name="T43">. 2 straipsnio 12 dalyje vietoj žodžių „apskrities, krašto ar kitu“ įrašyti žodžius „savivaldybės ar etnografinio regiono“, vietoj žodžio „sudėtinė“ įrašyti žodį „sudedamoji“ ir šią dalį išdėstyti taip:</text:span></text:p>
      <text:p text:style-name="P44"><text:span text:style-name="T45">„</text:span><text:span text:style-name="T46">12</text:span><text:span text:style-name="T47">.<text:s/></text:span><text:span text:style-name="T48">Regioninė dainų šventė</text:span><text:span text:style-name="T49"><text:s/>– dainų šventė, organizuojama savivaldybės ar etnografinio regiono mastu; sudedamoji rengimosi dainų šventėms dalis.“</text:span></text:p>
      <text:p text:style-name="P50"/>
      <text:p text:style-name="P51"><text:span text:style-name="T52">2</text:span><text:span text:style-name="T53"> straipsnis.<text:s/></text:span><text:span text:style-name="T54">8 straipsnio pakeitimas</text:span></text:p>
      <text:p text:style-name="P55"><text:span text:style-name="T56">1</text:span><text:span text:style-name="T57">. 8 straipsnio 6 dalį pripažinti netekusia galios.</text:span></text:p>
      <text:p text:style-name="P58"><text:span text:style-name="T59">2</text:span><text:span text:style-name="T60">. Buvusią 8 straipsnio 7 dalį laikyti 6 dalimi.</text:span></text:p>
      <text:p text:style-name="P61"><text:span text:style-name="T62">3</text:span><text:span text:style-name="T63">. 8 straipsnio 6 dalies 6 punkte vietoj žodžių „miesto, rajono“ įrašyti žodį „regionines“ ir šį punktą išdėstyti taip:</text:span></text:p>
      <text:p text:style-name="P64"><text:span text:style-name="T65">„</text:span><text:span text:style-name="T66">6</text:span><text:span text:style-name="T67">) rengia regionines dainų šventes.“</text:span></text:p>
      <text:p text:style-name="P68"/>
      <text:p text:style-name="P69"><text:span text:style-name="T70">3</text:span><text:span text:style-name="T71"> straipsnis.<text:s/></text:span><text:span text:style-name="T72">14 straipsnio 1 dalies pakeitimas</text:span></text:p>
      <text:p text:style-name="P73"><text:span text:style-name="T74">14 straipsnio 1 dalyje išbraukti žodžius „apskričių viršininkų administracijoms“ ir šią dalį išdėstyti taip:</text:span></text:p>
      <text:p text:style-name="P75"><text:span text:style-name="T76">„</text:span><text:span text:style-name="T77">1</text:span><text:span text:style-name="T78">. Kiekvienais metais valstybės biudžete numatomos lėšos Kultūros ministerijai bei Švietimo ir mokslo ministerijai – nuolatiniam rengimuisi Lietuvos dainų šventėms ir Lietuvos moksleivių dainų šventėms pagal Dainų švenčių tradicijos tęstinumo programą.“</text:span></text:p>
      <text:p text:style-name="P79"/>
      <text:p text:style-name="P80"><text:span text:style-name="T81">4</text:span><text:span text:style-name="T82"> straipsnis.<text:s/></text:span><text:span text:style-name="T83">Įstatymo įsigaliojimas</text:span></text:p>
      <text:p text:style-name="P84"><text:span text:style-name="T85">Šis įstatymas įsigalioja 2010 m. liepos 1 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DAINŲ ŠVENČIŲ ĮSTATYMO 2, 8, 14 STRAIPSNIŲ PAKEITIMO IR PAPILDYMO ĮSTATYMAS</dc:title>
    <meta:initial-creator>Rima</meta:initial-creator>
    <dc:creator>adlibuser</dc:creator>
    <meta:creation-date>2022-11-25T08:01:00Z</meta:creation-date>
    <dc:date>2022-11-25T08:01:00Z</dc:date>
    <meta:template xlink:href="Normal.dotm" xlink:type="simple"/>
    <meta:editing-cycles>2</meta:editing-cycles>
    <meta:editing-duration>PT0S</meta:editing-duration>
    <meta:document-statistic meta:page-count="2" meta:paragraph-count="47" meta:word-count="349" meta:character-count="2249" meta:row-count="162" meta:non-whitespace-character-count="1947"/>
  </office:meta>
</office:document-meta>
</file>