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text-transform="uppercase" fo:color="#000000" fo:language="en" fo:country="US"/>
    </style:style>
    <style:style style:name="T3" style:parent-style-name="DefaultParagraphFont" style:family="text">
      <style:text-properties fo:text-transform="uppercase" fo:color="#000000"/>
    </style:style>
    <style:style style:name="P4" style:parent-style-name="Normal" style:family="paragraph">
      <style:paragraph-properties fo:widows="0" fo:orphans="0" fo:text-align="center"/>
      <style:text-properties fo:hyphenate="false"/>
    </style:style>
    <style:style style:name="T5" style:parent-style-name="DefaultParagraphFont" style:family="text">
      <style:text-properties fo:text-transform="uppercase" fo:color="#000000" fo:letter-spacing="0.0416in"/>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color="#000000"/>
    </style:style>
    <style:style style:name="P43" style:parent-style-name="Normal" style:family="paragraph">
      <style:paragraph-properties fo:widows="0" fo:orphans="0"/>
      <style:text-properties fo:hyphenate="false"/>
    </style:style>
    <style:style style:name="P44" style:parent-style-name="Normal" style:family="paragraph">
      <style:paragraph-properties fo:widows="0" fo:orphans="0" fo:break-before="page" fo:margin-left="3.1493in">
        <style:tab-stops/>
      </style:paragraph-properties>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center"/>
      <style:text-properties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fo:letter-spacing="-0.0006in"/>
    </style:style>
    <style:style style:name="T63" style:parent-style-name="DefaultParagraphFont" style:family="text">
      <style:text-properties fo:color="#000000" fo:letter-spacing="-0.0006in"/>
    </style:style>
    <style:style style:name="T64" style:parent-style-name="DefaultParagraphFont" style:family="text">
      <style:text-properties fo:color="#000000" fo:letter-spacing="-0.0006in"/>
    </style:style>
    <style:style style:name="T65" style:parent-style-name="DefaultParagraphFont" style:family="text">
      <style:text-properties fo:color="#000000" fo:letter-spacing="-0.0006in"/>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fo:letter-spacing="-0.002in"/>
    </style:style>
    <style:style style:name="T102" style:parent-style-name="DefaultParagraphFont" style:family="text">
      <style:text-properties fo:color="#000000" fo:letter-spacing="-0.002in"/>
    </style:style>
    <style:style style:name="T103" style:parent-style-name="DefaultParagraphFont" style:family="text">
      <style:text-properties fo:color="#0000FF" fo:letter-spacing="-0.002in" style:text-underline-type="single" style:text-underline-style="solid" style:text-underline-width="auto" style:text-underline-mode="continuous"/>
    </style:style>
    <style:style style:name="T104" style:parent-style-name="DefaultParagraphFont" style:family="text">
      <style:text-properties fo:color="#000000" fo:letter-spacing="-0.002in"/>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widows="0" fo:orphans="0" fo:text-align="justify" fo:text-indent="0.3937in"/>
      <style:text-properties fo:color="#000000" fo:hyphenate="false"/>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fo:letter-spacing="-0.002in"/>
    </style:style>
    <style:style style:name="T147" style:parent-style-name="DefaultParagraphFont" style:family="text">
      <style:text-properties fo:color="#000000" fo:letter-spacing="-0.002in"/>
    </style:style>
    <style:style style:name="T148" style:parent-style-name="DefaultParagraphFont" style:family="text">
      <style:text-properties fo:color="#000000" fo:letter-spacing="-0.002in"/>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center"/>
      <style:text-properties fo:hyphenate="false"/>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widows="0" fo:orphans="0" fo:text-align="justify" fo:text-indent="0.3937in"/>
      <style:text-properties fo:color="#000000" fo:hyphenate="false"/>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fo:letter-spacing="-0.0041in"/>
    </style:style>
    <style:style style:name="T187" style:parent-style-name="DefaultParagraphFont" style:family="text">
      <style:text-properties fo:color="#000000" fo:letter-spacing="-0.0041in"/>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fo:letter-spacing="-0.0006in"/>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fo:letter-spacing="-0.0013in"/>
    </style:style>
    <style:style style:name="T212" style:parent-style-name="DefaultParagraphFont" style:family="text">
      <style:text-properties fo:color="#000000" fo:letter-spacing="-0.0013in"/>
    </style:style>
    <style:style style:name="T213" style:parent-style-name="DefaultParagraphFont" style:family="text">
      <style:text-properties fo:color="#000000" fo:letter-spacing="-0.0013in"/>
    </style:style>
    <style:style style:name="T214" style:parent-style-name="DefaultParagraphFont" style:family="text">
      <style:text-properties fo:color="#000000" fo:letter-spacing="-0.0013in"/>
    </style:style>
    <style:style style:name="T215" style:parent-style-name="DefaultParagraphFont" style:family="text">
      <style:text-properties fo:color="#000000" fo:letter-spacing="-0.0013in"/>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center"/>
      <style:text-properties fo:hyphenate="false"/>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fo:widows="0" fo:orphans="0" fo:text-align="center"/>
      <style:text-properties fo:hyphenate="false"/>
    </style:style>
    <style:style style:name="P226" style:parent-style-name="Normal" style:family="paragraph">
      <style:paragraph-properties fo:widows="0" fo:orphans="0" fo:text-align="center"/>
      <style:text-properties fo:hyphenate="false"/>
    </style:style>
    <style:style style:name="T227" style:parent-style-name="DefaultParagraphFont" style:family="text">
      <style:text-properties fo:text-transform="uppercase" fo:color="#000000"/>
    </style:style>
    <style:style style:name="T228" style:parent-style-name="DefaultParagraphFont" style:family="text">
      <style:text-properties fo:text-transform="uppercase" fo:color="#000000"/>
    </style:style>
    <style:style style:name="T229" style:parent-style-name="DefaultParagraphFont" style:family="text">
      <style:text-properties fo:text-transform="uppercase" fo:color="#000000"/>
    </style:style>
    <style:style style:name="T230" style:parent-style-name="DefaultParagraphFont" style:family="text">
      <style:text-properties fo:text-transform="uppercase" fo:color="#000000"/>
    </style:style>
    <style:style style:name="P231" style:parent-style-name="Normal" style:family="paragraph">
      <style:paragraph-properties fo:widows="0" fo:orphans="0" fo:text-align="justify" fo:text-indent="0.3937in"/>
      <style:text-properties fo:color="#000000" fo:hyphenate="false"/>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fo:letter-spacing="-0.0006in"/>
    </style:style>
    <style:style style:name="T251" style:parent-style-name="DefaultParagraphFont" style:family="text">
      <style:text-properties fo:color="#000000" fo:letter-spacing="-0.0006in"/>
    </style:style>
    <style:style style:name="T252" style:parent-style-name="DefaultParagraphFont" style:family="text">
      <style:text-properties fo:color="#000000" fo:letter-spacing="-0.0006in"/>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fo:letter-spacing="-0.0013in"/>
    </style:style>
    <style:style style:name="T298" style:parent-style-name="DefaultParagraphFont" style:family="text">
      <style:text-properties fo:color="#000000" fo:letter-spacing="-0.0013in"/>
    </style:style>
    <style:style style:name="T299" style:parent-style-name="DefaultParagraphFont" style:family="text">
      <style:text-properties fo:color="#000000" fo:letter-spacing="-0.0013in"/>
    </style:style>
    <style:style style:name="T300" style:parent-style-name="DefaultParagraphFont" style:family="text">
      <style:text-properties fo:color="#000000" fo:letter-spacing="-0.0013in"/>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fo:letter-spacing="-0.0013in"/>
    </style:style>
    <style:style style:name="T340" style:parent-style-name="DefaultParagraphFont" style:family="text">
      <style:text-properties fo:color="#000000" fo:letter-spacing="-0.0013in"/>
    </style:style>
    <style:style style:name="T341" style:parent-style-name="DefaultParagraphFont" style:family="text">
      <style:text-properties fo:color="#000000" fo:letter-spacing="-0.0013in"/>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fo:letter-spacing="-0.0013in"/>
    </style:style>
    <style:style style:name="T344" style:parent-style-name="DefaultParagraphFont" style:family="text">
      <style:text-properties fo:color="#000000" fo:letter-spacing="-0.0013in"/>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widows="0" fo:orphans="0" fo:text-align="center"/>
      <style:text-properties fo:hyphenate="false"/>
    </style:style>
    <style:style style:name="T353" style:parent-style-name="DefaultParagraphFont" style:family="text">
      <style:text-properties fo:text-transform="uppercase" fo:color="#000000"/>
    </style:style>
    <style:style style:name="T354" style:parent-style-name="DefaultParagraphFont" style:family="text">
      <style:text-properties fo:text-transform="uppercase" fo:color="#000000"/>
    </style:style>
    <style:style style:name="T355" style:parent-style-name="DefaultParagraphFont" style:family="text">
      <style:text-properties fo:text-transform="uppercase" fo:color="#000000"/>
    </style:style>
    <style:style style:name="P356" style:parent-style-name="Normal" style:family="paragraph">
      <style:paragraph-properties fo:widows="0" fo:orphans="0" fo:text-align="justify" fo:text-indent="0.3937in"/>
      <style:text-properties fo:color="#000000" fo:hyphenate="false"/>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fo:letter-spacing="-0.0006in"/>
    </style:style>
    <style:style style:name="T374" style:parent-style-name="DefaultParagraphFont" style:family="text">
      <style:text-properties fo:color="#000000" fo:letter-spacing="-0.0006in"/>
    </style:style>
    <style:style style:name="T375" style:parent-style-name="DefaultParagraphFont" style:family="text">
      <style:text-properties fo:color="#000000" fo:letter-spacing="-0.0006in"/>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fo:letter-spacing="-0.0006in"/>
    </style:style>
    <style:style style:name="T454" style:parent-style-name="DefaultParagraphFont" style:family="text">
      <style:text-properties fo:color="#000000" fo:letter-spacing="-0.0006in"/>
    </style:style>
    <style:style style:name="T455" style:parent-style-name="DefaultParagraphFont" style:family="text">
      <style:text-properties fo:color="#000000" fo:letter-spacing="-0.0006in"/>
    </style:style>
    <style:style style:name="T456" style:parent-style-name="DefaultParagraphFont" style:family="text">
      <style:text-properties fo:color="#000000" fo:letter-spacing="-0.0006in"/>
    </style:style>
    <style:style style:name="P457" style:parent-style-name="Normal" style:family="paragraph">
      <style:paragraph-properties fo:widows="0" fo:orphans="0" fo:text-align="justify" fo:text-indent="0.3937in"/>
      <style:text-properties fo:hyphenate="false"/>
    </style:style>
    <style:style style:name="P458" style:parent-style-name="Normal" style:family="paragraph">
      <style:paragraph-properties fo:widows="0" fo:orphans="0" fo:text-align="center"/>
      <style:text-properties fo:hyphenate="false"/>
    </style:style>
    <style:style style:name="T459" style:parent-style-name="DefaultParagraphFont" style:family="text">
      <style:text-properties fo:text-transform="uppercase" fo:color="#000000"/>
    </style:style>
    <style:style style:name="T460" style:parent-style-name="DefaultParagraphFont" style:family="text">
      <style:text-properties fo:text-transform="uppercase" fo:color="#000000"/>
    </style:style>
    <style:style style:name="T461" style:parent-style-name="DefaultParagraphFont" style:family="text">
      <style:text-properties fo:text-transform="uppercase" fo:color="#000000"/>
    </style:style>
    <style:style style:name="T462" style:parent-style-name="DefaultParagraphFont" style:family="text">
      <style:text-properties fo:text-transform="uppercase" fo:color="#000000"/>
    </style:style>
    <style:style style:name="P463" style:parent-style-name="Normal" style:family="paragraph">
      <style:paragraph-properties fo:widows="0" fo:orphans="0" fo:text-align="justify" fo:text-indent="0.3937in"/>
      <style:text-properties fo:color="#000000" fo:hyphenate="false"/>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P480" style:parent-style-name="Normal" style:family="paragraph">
      <style:paragraph-properties fo:widows="0" fo:orphans="0" fo:text-align="center"/>
      <style:text-properties fo:hyphenate="false"/>
    </style:style>
    <style:style style:name="T481" style:parent-style-name="DefaultParagraphFont" style:family="text">
      <style:text-properties fo:text-transform="uppercase" fo:color="#000000"/>
    </style:style>
    <style:style style:name="T482" style:parent-style-name="DefaultParagraphFont" style:family="text">
      <style:text-properties fo:text-transform="uppercase" fo:color="#000000"/>
    </style:style>
    <style:style style:name="T483" style:parent-style-name="DefaultParagraphFont" style:family="text">
      <style:text-properties fo:text-transform="uppercase" fo:color="#000000"/>
    </style:style>
    <style:style style:name="T484" style:parent-style-name="DefaultParagraphFont" style:family="text">
      <style:text-properties fo:text-transform="uppercase" fo:color="#000000"/>
    </style:style>
    <style:style style:name="P485" style:parent-style-name="Normal" style:family="paragraph">
      <style:paragraph-properties fo:widows="0" fo:orphans="0" fo:text-align="justify" fo:text-indent="0.3937in"/>
      <style:text-properties fo:color="#000000" fo:hyphenate="false"/>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fo:letter-spacing="-0.0013in"/>
    </style:style>
    <style:style style:name="T503" style:parent-style-name="DefaultParagraphFont" style:family="text">
      <style:text-properties fo:color="#000000" fo:letter-spacing="-0.0013in"/>
    </style:style>
    <style:style style:name="T504" style:parent-style-name="DefaultParagraphFont" style:family="text">
      <style:text-properties fo:color="#000000" fo:letter-spacing="-0.0013in"/>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fo:letter-spacing="-0.0013in"/>
    </style:style>
    <style:style style:name="T512" style:parent-style-name="DefaultParagraphFont" style:family="text">
      <style:text-properties fo:color="#000000" fo:letter-spacing="-0.0013in"/>
    </style:style>
    <style:style style:name="T513" style:parent-style-name="DefaultParagraphFont" style:family="text">
      <style:text-properties fo:color="#000000" fo:letter-spacing="-0.0013in"/>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fo:letter-spacing="-0.0013in"/>
    </style:style>
    <style:style style:name="T533" style:parent-style-name="DefaultParagraphFont" style:family="text">
      <style:text-properties fo:color="#000000" fo:letter-spacing="-0.0013in"/>
    </style:style>
    <style:style style:name="T534" style:parent-style-name="DefaultParagraphFont" style:family="text">
      <style:text-properties fo:color="#000000" fo:letter-spacing="-0.0013in"/>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P544" style:parent-style-name="Normal" style:family="paragraph">
      <style:paragraph-properties fo:widows="0" fo:orphans="0" fo:text-align="center"/>
      <style:text-properties fo:hyphenate="false"/>
    </style:style>
    <style:style style:name="T545" style:parent-style-name="DefaultParagraphFont" style:family="text">
      <style:text-properties fo:text-transform="uppercase" fo:color="#000000"/>
    </style:style>
    <style:style style:name="T546" style:parent-style-name="DefaultParagraphFont" style:family="text">
      <style:text-properties fo:text-transform="uppercase" fo:color="#000000"/>
    </style:style>
    <style:style style:name="T547" style:parent-style-name="DefaultParagraphFont" style:family="text">
      <style:text-properties fo:text-transform="uppercase" fo:color="#000000"/>
    </style:style>
    <style:style style:name="P548" style:parent-style-name="Normal" style:family="paragraph">
      <style:paragraph-properties fo:widows="0" fo:orphans="0" fo:text-align="justify" fo:text-indent="0.3937in"/>
      <style:text-properties fo:color="#000000" fo:hyphenate="false"/>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fo:letter-spacing="-0.0013in"/>
    </style:style>
    <style:style style:name="T570" style:parent-style-name="DefaultParagraphFont" style:family="text">
      <style:text-properties fo:color="#000000" fo:letter-spacing="-0.0013in"/>
    </style:style>
    <style:style style:name="T571" style:parent-style-name="DefaultParagraphFont" style:family="text">
      <style:text-properties fo:color="#000000" fo:letter-spacing="-0.0013in"/>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fo:letter-spacing="-0.0006in"/>
    </style:style>
    <style:style style:name="T586" style:parent-style-name="DefaultParagraphFont" style:family="text">
      <style:text-properties fo:color="#000000" fo:letter-spacing="-0.0006in"/>
    </style:style>
    <style:style style:name="T587" style:parent-style-name="DefaultParagraphFont" style:family="text">
      <style:text-properties fo:color="#000000" fo:letter-spacing="-0.0006in"/>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fo:letter-spacing="-0.002in"/>
    </style:style>
    <style:style style:name="T590" style:parent-style-name="DefaultParagraphFont" style:family="text">
      <style:text-properties fo:color="#000000" fo:letter-spacing="-0.002in"/>
    </style:style>
    <style:style style:name="T591" style:parent-style-name="DefaultParagraphFont" style:family="text">
      <style:text-properties fo:color="#000000" fo:letter-spacing="-0.002in"/>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fo:letter-spacing="-0.0027in"/>
    </style:style>
    <style:style style:name="T626" style:parent-style-name="DefaultParagraphFont" style:family="text">
      <style:text-properties fo:color="#000000" fo:letter-spacing="-0.0027in"/>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fo:letter-spacing="-0.0013in"/>
    </style:style>
    <style:style style:name="T634" style:parent-style-name="DefaultParagraphFont" style:family="text">
      <style:text-properties fo:color="#000000" fo:letter-spacing="-0.0013in"/>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fo:letter-spacing="-0.0013in"/>
    </style:style>
    <style:style style:name="T642" style:parent-style-name="DefaultParagraphFont" style:family="text">
      <style:text-properties fo:color="#000000" fo:letter-spacing="-0.0013in"/>
    </style:style>
    <style:style style:name="T643" style:parent-style-name="DefaultParagraphFont" style:family="text">
      <style:text-properties fo:color="#000000" fo:letter-spacing="-0.0013in"/>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fo:letter-spacing="-0.002in"/>
    </style:style>
    <style:style style:name="T655" style:parent-style-name="DefaultParagraphFont" style:family="text">
      <style:text-properties fo:color="#000000" fo:letter-spacing="-0.002in"/>
    </style:style>
    <style:style style:name="T656" style:parent-style-name="DefaultParagraphFont" style:family="text">
      <style:text-properties fo:color="#000000" fo:letter-spacing="-0.002in"/>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fo:letter-spacing="-0.0006in"/>
    </style:style>
    <style:style style:name="T679" style:parent-style-name="DefaultParagraphFont" style:family="text">
      <style:text-properties fo:color="#000000" fo:letter-spacing="-0.0006in"/>
    </style:style>
    <style:style style:name="T680" style:parent-style-name="DefaultParagraphFont" style:family="text">
      <style:text-properties fo:color="#000000" fo:letter-spacing="-0.0006in"/>
    </style:style>
    <style:style style:name="T681" style:parent-style-name="DefaultParagraphFont" style:family="text">
      <style:text-properties fo:color="#000000" fo:letter-spacing="-0.0006in"/>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fo:letter-spacing="-0.0006in"/>
    </style:style>
    <style:style style:name="T684" style:parent-style-name="DefaultParagraphFont" style:family="text">
      <style:text-properties fo:color="#000000" fo:letter-spacing="-0.0006in"/>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P695" style:parent-style-name="Normal" style:family="paragraph">
      <style:paragraph-properties fo:keep-with-next="always" fo:text-align="center"/>
      <style:text-properties fo:hyphenate="false"/>
    </style:style>
    <style:style style:name="T696" style:parent-style-name="DefaultParagraphFont" style:family="text">
      <style:text-properties fo:text-transform="uppercase" fo:color="#000000"/>
    </style:style>
    <style:style style:name="T697" style:parent-style-name="DefaultParagraphFont" style:family="text">
      <style:text-properties fo:text-transform="uppercase" fo:color="#000000"/>
    </style:style>
    <style:style style:name="T698" style:parent-style-name="DefaultParagraphFont" style:family="text">
      <style:text-properties fo:text-transform="uppercase" fo:color="#000000"/>
    </style:style>
    <style:style style:name="T699" style:parent-style-name="DefaultParagraphFont" style:family="text">
      <style:text-properties fo:text-transform="uppercase" fo:color="#000000"/>
    </style:style>
    <style:style style:name="P700" style:parent-style-name="Normal" style:family="paragraph">
      <style:paragraph-properties fo:keep-with-next="always" fo:text-align="justify" fo:text-indent="0.3937in"/>
      <style:text-properties fo:color="#000000" fo:hyphenate="false"/>
    </style:style>
    <style:style style:name="P701" style:parent-style-name="Normal" style:family="paragraph">
      <style:paragraph-properties fo:keep-with-next="always"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fo:letter-spacing="-0.002in"/>
    </style:style>
    <style:style style:name="T757" style:parent-style-name="DefaultParagraphFont" style:family="text">
      <style:text-properties fo:color="#000000" fo:letter-spacing="-0.002in"/>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P843" style:parent-style-name="Normal" style:family="paragraph">
      <style:paragraph-properties fo:widows="0" fo:orphans="0" fo:text-align="center"/>
      <style:text-properties fo:hyphenate="false"/>
    </style:style>
    <style:style style:name="T844" style:parent-style-name="DefaultParagraphFont" style:family="text">
      <style:text-properties fo:text-transform="uppercase" fo:color="#000000"/>
    </style:style>
    <style:style style:name="T845" style:parent-style-name="DefaultParagraphFont" style:family="text">
      <style:text-properties fo:text-transform="uppercase" fo:color="#000000"/>
    </style:style>
    <style:style style:name="T846" style:parent-style-name="DefaultParagraphFont" style:family="text">
      <style:text-properties fo:text-transform="uppercase" fo:color="#000000"/>
    </style:style>
    <style:style style:name="P847" style:parent-style-name="Normal" style:family="paragraph">
      <style:paragraph-properties fo:widows="0" fo:orphans="0" fo:text-align="justify" fo:text-indent="0.3937in"/>
      <style:text-properties fo:color="#000000" fo:hyphenate="false"/>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P890" style:parent-style-name="Normal" style:family="paragraph">
      <style:paragraph-properties fo:widows="0" fo:orphans="0" fo:text-align="center"/>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color="#000000" fo:hyphenate="false"/>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fo:letter-spacing="-0.002in"/>
    </style:style>
    <style:style style:name="T934" style:parent-style-name="DefaultParagraphFont" style:family="text">
      <style:text-properties fo:color="#000000" fo:letter-spacing="-0.002in"/>
    </style:style>
    <style:style style:name="T935" style:parent-style-name="DefaultParagraphFont" style:family="text">
      <style:text-properties fo:color="#000000" fo:letter-spacing="-0.002in"/>
    </style:style>
    <style:style style:name="P936" style:parent-style-name="Normal" style:family="paragraph">
      <style:paragraph-properties fo:widows="0" fo:orphans="0" fo:text-align="justify" fo:text-indent="0.3937in"/>
      <style:text-properties fo:hyphenate="false"/>
    </style:style>
    <style:style style:name="P937" style:parent-style-name="Normal" style:family="paragraph">
      <style:paragraph-properties fo:widows="0" fo:orphans="0" fo:text-align="center"/>
      <style:text-properties fo:hyphenate="false"/>
    </style:style>
    <style:style style:name="T938" style:parent-style-name="DefaultParagraphFont" style:family="text">
      <style:text-properties fo:font-weight="bold" style:font-weight-asian="bold" style:font-weight-complex="bold" fo:text-transform="uppercase" fo:color="#000000"/>
    </style:style>
    <style:style style:name="T939" style:parent-style-name="DefaultParagraphFont" style:family="text">
      <style:text-properties fo:font-weight="bold" style:font-weight-asian="bold" style:font-weight-complex="bold" fo:text-transform="uppercase" fo:color="#000000"/>
    </style:style>
    <style:style style:name="T940" style:parent-style-name="DefaultParagraphFont" style:family="text">
      <style:text-properties fo:font-weight="bold" style:font-weight-asian="bold" style:font-weight-complex="bold" fo:text-transform="uppercase" fo:color="#000000"/>
    </style:style>
    <style:style style:name="P941" style:parent-style-name="Normal" style:family="paragraph">
      <style:paragraph-properties fo:widows="0" fo:orphans="0" fo:text-align="center"/>
      <style:text-properties fo:hyphenate="false"/>
    </style:style>
    <style:style style:name="P942" style:parent-style-name="Normal" style:family="paragraph">
      <style:paragraph-properties fo:widows="0" fo:orphans="0" fo:text-align="center"/>
      <style:text-properties fo:hyphenate="false"/>
    </style:style>
    <style:style style:name="T943" style:parent-style-name="DefaultParagraphFont" style:family="text">
      <style:text-properties fo:text-transform="uppercase" fo:color="#000000"/>
    </style:style>
    <style:style style:name="T944" style:parent-style-name="DefaultParagraphFont" style:family="text">
      <style:text-properties fo:text-transform="uppercase" fo:color="#000000"/>
    </style:style>
    <style:style style:name="T945" style:parent-style-name="DefaultParagraphFont" style:family="text">
      <style:text-properties fo:text-transform="uppercase" fo:color="#000000"/>
    </style:style>
    <style:style style:name="P946" style:parent-style-name="Normal" style:family="paragraph">
      <style:paragraph-properties fo:widows="0" fo:orphans="0" fo:text-align="justify" fo:text-indent="0.3937in"/>
      <style:text-properties fo:color="#000000" fo:hyphenate="false"/>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fo:letter-spacing="-0.0027in"/>
    </style:style>
    <style:style style:name="T960" style:parent-style-name="DefaultParagraphFont" style:family="text">
      <style:text-properties fo:color="#000000" fo:letter-spacing="-0.0027in"/>
    </style:style>
    <style:style style:name="T961" style:parent-style-name="DefaultParagraphFont" style:family="text">
      <style:text-properties fo:color="#000000" fo:letter-spacing="-0.0027in"/>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text:display="none"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fo:letter-spacing="-0.0006in"/>
    </style:style>
    <style:style style:name="T1023" style:parent-style-name="DefaultParagraphFont" style:family="text">
      <style:text-properties fo:color="#000000" fo:letter-spacing="-0.0006in"/>
    </style:style>
    <style:style style:name="T1024" style:parent-style-name="DefaultParagraphFont" style:family="text">
      <style:text-properties fo:color="#000000" fo:letter-spacing="-0.0006in"/>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fo:letter-spacing="-0.002in"/>
    </style:style>
    <style:style style:name="P1049" style:parent-style-name="Normal" style:family="paragraph">
      <style:paragraph-properties fo:widows="0" fo:orphans="0" fo:text-align="justify" fo:text-indent="0.3937in"/>
      <style:text-properties fo:hyphenate="false"/>
    </style:style>
    <style:style style:name="P1050" style:parent-style-name="Normal" style:family="paragraph">
      <style:paragraph-properties fo:widows="0" fo:orphans="0" fo:text-align="center"/>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color="#000000" fo:hyphenate="false"/>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fo:letter-spacing="-0.002in"/>
    </style:style>
    <style:style style:name="T1064" style:parent-style-name="DefaultParagraphFont" style:family="text">
      <style:text-properties fo:color="#000000" fo:letter-spacing="-0.002in"/>
    </style:style>
    <style:style style:name="T1065" style:parent-style-name="DefaultParagraphFont" style:family="text">
      <style:text-properties fo:color="#000000" fo:letter-spacing="-0.002in"/>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fo:letter-spacing="-0.002in"/>
    </style:style>
    <style:style style:name="T1082" style:parent-style-name="DefaultParagraphFont" style:family="text">
      <style:text-properties fo:color="#000000" fo:letter-spacing="-0.002in"/>
    </style:style>
    <style:style style:name="T1083" style:parent-style-name="DefaultParagraphFont" style:family="text">
      <style:text-properties fo:color="#000000" fo:letter-spacing="-0.002in"/>
    </style:style>
    <style:style style:name="T1084" style:parent-style-name="DefaultParagraphFont" style:family="text">
      <style:text-properties fo:color="#000000" fo:letter-spacing="-0.002in"/>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fo:letter-spacing="-0.0013in"/>
    </style:style>
    <style:style style:name="T1099" style:parent-style-name="DefaultParagraphFont" style:family="text">
      <style:text-properties fo:color="#000000" fo:letter-spacing="-0.0013in"/>
    </style:style>
    <style:style style:name="T1100" style:parent-style-name="DefaultParagraphFont" style:family="text">
      <style:text-properties fo:color="#000000" fo:letter-spacing="-0.0013in"/>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fo:letter-spacing="-0.0027in"/>
    </style:style>
    <style:style style:name="T1180" style:parent-style-name="DefaultParagraphFont" style:family="text">
      <style:text-properties fo:color="#000000" fo:letter-spacing="-0.0027in"/>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text-position="sub 62.5%"/>
    </style:style>
    <style:style style:name="T1192" style:parent-style-name="DefaultParagraphFont" style:family="text">
      <style:text-properties fo:color="#000000"/>
    </style:style>
    <style:style style:name="T1193" style:parent-style-name="DefaultParagraphFont" style:family="text">
      <style:text-properties fo:color="#000000" style:text-position="sub 62.5%"/>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fo:letter-spacing="-0.0013in"/>
    </style:style>
    <style:style style:name="T1197" style:parent-style-name="DefaultParagraphFont" style:family="text">
      <style:text-properties fo:color="#000000" fo:letter-spacing="-0.0013in"/>
    </style:style>
    <style:style style:name="T1198" style:parent-style-name="DefaultParagraphFont" style:family="text">
      <style:text-properties fo:color="#000000" fo:letter-spacing="-0.0013in"/>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text:display="none"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fo:letter-spacing="-0.0006in"/>
    </style:style>
    <style:style style:name="T1233" style:parent-style-name="DefaultParagraphFont" style:family="text">
      <style:text-properties fo:color="#000000" fo:letter-spacing="-0.0006in"/>
    </style:style>
    <style:style style:name="T1234" style:parent-style-name="DefaultParagraphFont" style:family="text">
      <style:text-properties fo:color="#000000" fo:letter-spacing="-0.0006in"/>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P1240" style:parent-style-name="Normal" style:family="paragraph">
      <style:paragraph-properties fo:widows="0" fo:orphans="0" fo:text-align="center"/>
      <style:text-properties fo:hyphenate="false"/>
    </style:style>
    <style:style style:name="T1241" style:parent-style-name="DefaultParagraphFont" style:family="text">
      <style:text-properties fo:text-transform="uppercase" fo:color="#000000"/>
    </style:style>
    <style:style style:name="T1242" style:parent-style-name="DefaultParagraphFont" style:family="text">
      <style:text-properties fo:text-transform="uppercase" fo:color="#000000"/>
    </style:style>
    <style:style style:name="T1243" style:parent-style-name="DefaultParagraphFont" style:family="text">
      <style:text-properties fo:text-transform="uppercase" fo:color="#000000"/>
    </style:style>
    <style:style style:name="P1244" style:parent-style-name="Normal" style:family="paragraph">
      <style:paragraph-properties fo:widows="0" fo:orphans="0" fo:text-align="justify" fo:text-indent="0.3937in"/>
      <style:text-properties fo:color="#000000" fo:hyphenate="false"/>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fo:letter-spacing="-0.0006in"/>
    </style:style>
    <style:style style:name="T1381" style:parent-style-name="DefaultParagraphFont" style:family="text">
      <style:text-properties fo:color="#000000" fo:letter-spacing="-0.0006in"/>
    </style:style>
    <style:style style:name="T1382" style:parent-style-name="DefaultParagraphFont" style:family="text">
      <style:text-properties fo:color="#000000" fo:letter-spacing="-0.0006in"/>
    </style:style>
    <style:style style:name="T1383" style:parent-style-name="DefaultParagraphFont" style:family="text">
      <style:text-properties fo:color="#000000" fo:letter-spacing="-0.0006in"/>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text:display="none"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fo:letter-spacing="-0.0027in"/>
    </style:style>
    <style:style style:name="T1427" style:parent-style-name="DefaultParagraphFont" style:family="text">
      <style:text-properties fo:color="#000000" fo:letter-spacing="-0.0027in"/>
    </style:style>
    <style:style style:name="T1428" style:parent-style-name="DefaultParagraphFont" style:family="text">
      <style:text-properties fo:color="#000000" fo:letter-spacing="-0.0027in"/>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fo:letter-spacing="-0.0013in"/>
    </style:style>
    <style:style style:name="T1439" style:parent-style-name="DefaultParagraphFont" style:family="text">
      <style:text-properties fo:color="#000000" fo:letter-spacing="-0.0013in"/>
    </style:style>
    <style:style style:name="T1440" style:parent-style-name="DefaultParagraphFont" style:family="text">
      <style:text-properties fo:color="#000000" fo:letter-spacing="-0.0013in"/>
    </style:style>
    <style:style style:name="T1441" style:parent-style-name="DefaultParagraphFont" style:family="text">
      <style:text-properties fo:color="#000000" fo:letter-spacing="-0.0013in"/>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P1472" style:parent-style-name="Normal" style:family="paragraph">
      <style:paragraph-properties fo:widows="0" fo:orphans="0" fo:text-align="center"/>
      <style:text-properties fo:hyphenate="false"/>
    </style:style>
    <style:style style:name="T1473" style:parent-style-name="DefaultParagraphFont" style:family="text">
      <style:text-properties fo:text-transform="uppercase" fo:color="#000000"/>
    </style:style>
    <style:style style:name="P1474" style:parent-style-name="Normal" style:family="paragraph">
      <style:paragraph-properties fo:widows="0" fo:orphans="0" fo:text-align="justify" fo:text-indent="0.3937in"/>
      <style:text-properties fo:color="#000000" fo:hyphenate="false"/>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fo:letter-spacing="-0.0013in"/>
    </style:style>
    <style:style style:name="T1542" style:parent-style-name="DefaultParagraphFont" style:family="text">
      <style:text-properties fo:color="#000000" fo:letter-spacing="-0.0013in"/>
    </style:style>
    <style:style style:name="T1543" style:parent-style-name="DefaultParagraphFont" style:family="text">
      <style:text-properties fo:color="#000000" fo:letter-spacing="-0.0013in"/>
    </style:style>
    <style:style style:name="T1544" style:parent-style-name="DefaultParagraphFont" style:family="text">
      <style:text-properties fo:color="#000000" fo:letter-spacing="-0.0013in"/>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P1562" style:parent-style-name="Normal" style:family="paragraph">
      <style:paragraph-properties fo:widows="0" fo:orphans="0" fo:text-align="center"/>
      <style:text-properties fo:hyphenate="false"/>
    </style:style>
    <style:style style:name="T1563" style:parent-style-name="DefaultParagraphFont" style:family="text">
      <style:text-properties fo:font-weight="bold" style:font-weight-asian="bold" style:font-weight-complex="bold" fo:text-transform="uppercase" fo:color="#000000"/>
    </style:style>
    <style:style style:name="T1564" style:parent-style-name="DefaultParagraphFont" style:family="text">
      <style:text-properties fo:font-weight="bold" style:font-weight-asian="bold" style:font-weight-complex="bold" fo:text-transform="uppercase" fo:color="#000000"/>
    </style:style>
    <style:style style:name="T1565" style:parent-style-name="DefaultParagraphFont" style:family="text">
      <style:text-properties fo:font-weight="bold" style:font-weight-asian="bold" style:font-weight-complex="bold" fo:text-transform="uppercase" fo:color="#000000"/>
    </style:style>
    <style:style style:name="P1566" style:parent-style-name="Normal" style:family="paragraph">
      <style:paragraph-properties fo:widows="0" fo:orphans="0" fo:text-align="center"/>
      <style:text-properties fo:hyphenate="false"/>
    </style:style>
    <style:style style:name="P1567" style:parent-style-name="Normal" style:family="paragraph">
      <style:paragraph-properties fo:widows="0" fo:orphans="0" fo:text-align="center"/>
      <style:text-properties fo:hyphenate="false"/>
    </style:style>
    <style:style style:name="T1568" style:parent-style-name="DefaultParagraphFont" style:family="text">
      <style:text-properties fo:text-transform="uppercase" fo:color="#000000"/>
    </style:style>
    <style:style style:name="T1569" style:parent-style-name="DefaultParagraphFont" style:family="text">
      <style:text-properties fo:text-transform="uppercase" fo:color="#000000"/>
    </style:style>
    <style:style style:name="T1570" style:parent-style-name="DefaultParagraphFont" style:family="text">
      <style:text-properties fo:text-transform="uppercase" fo:color="#000000"/>
    </style:style>
    <style:style style:name="P1571" style:parent-style-name="Normal" style:family="paragraph">
      <style:paragraph-properties fo:widows="0" fo:orphans="0" fo:text-align="justify" fo:text-indent="0.3937in"/>
      <style:text-properties fo:color="#000000" fo:hyphenate="false"/>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fo:letter-spacing="-0.0013in"/>
    </style:style>
    <style:style style:name="T1579" style:parent-style-name="DefaultParagraphFont" style:family="text">
      <style:text-properties fo:color="#000000" fo:letter-spacing="-0.0013in"/>
    </style:style>
    <style:style style:name="T1580" style:parent-style-name="DefaultParagraphFont" style:family="text">
      <style:text-properties fo:color="#000000" fo:letter-spacing="-0.0013in"/>
    </style:style>
    <style:style style:name="T1581" style:parent-style-name="DefaultParagraphFont" style:family="text">
      <style:text-properties fo:color="#000000" fo:letter-spacing="-0.0013in"/>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fo:letter-spacing="-0.0034in"/>
    </style:style>
    <style:style style:name="T1625" style:parent-style-name="DefaultParagraphFont" style:family="text">
      <style:text-properties fo:color="#000000" fo:letter-spacing="-0.0034in"/>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fo:letter-spacing="-0.002in"/>
    </style:style>
    <style:style style:name="T1722" style:parent-style-name="DefaultParagraphFont" style:family="text">
      <style:text-properties fo:color="#000000" fo:letter-spacing="-0.002in"/>
    </style:style>
    <style:style style:name="T1723" style:parent-style-name="DefaultParagraphFont" style:family="text">
      <style:text-properties fo:color="#000000" fo:letter-spacing="-0.002in"/>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fo:letter-spacing="-0.002in"/>
    </style:style>
    <style:style style:name="T1726" style:parent-style-name="DefaultParagraphFont" style:family="text">
      <style:text-properties fo:color="#000000" fo:letter-spacing="-0.002in"/>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text-properties fo:hyphenate="false"/>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3937in"/>
      <style:text-properties fo:hyphenate="false"/>
    </style:style>
    <style:style style:name="P1746" style:parent-style-name="Normal" style:family="paragraph">
      <style:paragraph-properties fo:widows="0" fo:orphans="0" fo:text-align="center"/>
      <style:text-properties fo:hyphenate="false"/>
    </style:style>
    <style:style style:name="T1747" style:parent-style-name="DefaultParagraphFont" style:family="text">
      <style:text-properties fo:text-transform="uppercase" fo:color="#000000"/>
    </style:style>
    <style:style style:name="T1748" style:parent-style-name="DefaultParagraphFont" style:family="text">
      <style:text-properties fo:text-transform="uppercase" fo:color="#000000"/>
    </style:style>
    <style:style style:name="T1749" style:parent-style-name="DefaultParagraphFont" style:family="text">
      <style:text-properties fo:text-transform="uppercase" fo:color="#000000"/>
    </style:style>
    <style:style style:name="T1750" style:parent-style-name="DefaultParagraphFont" style:family="text">
      <style:text-properties fo:text-transform="uppercase" fo:color="#000000"/>
    </style:style>
    <style:style style:name="P1751" style:parent-style-name="Normal" style:family="paragraph">
      <style:paragraph-properties fo:widows="0" fo:orphans="0" fo:text-align="justify" fo:text-indent="0.3937in"/>
      <style:text-properties fo:color="#000000" fo:hyphenate="false"/>
    </style:style>
    <style:style style:name="P1752" style:parent-style-name="Normal" style:family="paragraph">
      <style:paragraph-properties fo:widows="0" fo:orphans="0"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3937in"/>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fo:letter-spacing="-0.0006in"/>
    </style:style>
    <style:style style:name="T1787" style:parent-style-name="DefaultParagraphFont" style:family="text">
      <style:text-properties fo:color="#000000" fo:letter-spacing="-0.0006in"/>
    </style:style>
    <style:style style:name="T1788" style:parent-style-name="DefaultParagraphFont" style:family="text">
      <style:text-properties fo:color="#000000" fo:letter-spacing="-0.0006in"/>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fo:letter-spacing="-0.0013in"/>
    </style:style>
    <style:style style:name="T1791" style:parent-style-name="DefaultParagraphFont" style:family="text">
      <style:text-properties fo:color="#000000" fo:letter-spacing="-0.0013in"/>
    </style:style>
    <style:style style:name="T1792" style:parent-style-name="DefaultParagraphFont" style:family="text">
      <style:text-properties fo:color="#000000" fo:letter-spacing="-0.0013in"/>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3937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3937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3937in"/>
      <style:text-properties fo:hyphenate="false"/>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3937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3937in"/>
      <style:text-properties fo:hyphenate="false"/>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3937in"/>
      <style:text-properties fo:hyphenate="false"/>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text-properties fo:hyphenate="false"/>
    </style:style>
    <style:style style:name="P1926" style:parent-style-name="Normal" style:family="paragraph">
      <style:paragraph-properties fo:widows="0" fo:orphans="0" fo:text-align="center"/>
      <style:text-properties fo:hyphenate="false"/>
    </style:style>
    <style:style style:name="T1927" style:parent-style-name="DefaultParagraphFont" style:family="text">
      <style:text-properties fo:text-transform="uppercase" fo:color="#000000"/>
    </style:style>
    <style:style style:name="T1928" style:parent-style-name="DefaultParagraphFont" style:family="text">
      <style:text-properties fo:text-transform="uppercase" fo:color="#000000"/>
    </style:style>
    <style:style style:name="T1929" style:parent-style-name="DefaultParagraphFont" style:family="text">
      <style:text-properties fo:text-transform="uppercase" fo:color="#000000"/>
    </style:style>
    <style:style style:name="P1930" style:parent-style-name="Normal" style:family="paragraph">
      <style:paragraph-properties fo:widows="0" fo:orphans="0" fo:text-align="justify" fo:text-indent="0.3937in"/>
      <style:text-properties fo:color="#000000" fo:hyphenate="false"/>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3937in"/>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3937in"/>
      <style:text-properties fo:hyphenate="false"/>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3937in"/>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3937in"/>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fo:letter-spacing="-0.002in"/>
    </style:style>
    <style:style style:name="T1993" style:parent-style-name="DefaultParagraphFont" style:family="text">
      <style:text-properties fo:color="#000000" fo:letter-spacing="-0.002in"/>
    </style:style>
    <style:style style:name="T1994" style:parent-style-name="DefaultParagraphFont" style:family="text">
      <style:text-properties fo:color="#000000" fo:letter-spacing="-0.002in"/>
    </style:style>
    <style:style style:name="P1995" style:parent-style-name="Normal" style:family="paragraph">
      <style:paragraph-properties fo:widows="0" fo:orphans="0" fo:text-align="justify" fo:text-indent="0.3937in"/>
      <style:text-properties fo:hyphenate="false"/>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widows="0" fo:orphans="0" fo:text-align="justify" fo:text-indent="0.3937in"/>
      <style:text-properties fo:hyphenate="false"/>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3937in"/>
      <style:text-properties fo:hyphenate="false"/>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3937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3937in"/>
      <style:text-properties fo:hyphenate="false"/>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widows="0" fo:orphans="0" fo:text-align="justify" fo:text-indent="0.3937in"/>
      <style:text-properties fo:hyphenate="false"/>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widows="0" fo:orphans="0" fo:text-align="justify" fo:text-indent="0.3937in"/>
      <style:text-properties fo:hyphenate="false"/>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color="#000000" fo:letter-spacing="-0.0027in"/>
    </style:style>
    <style:style style:name="T2032" style:parent-style-name="DefaultParagraphFont" style:family="text">
      <style:text-properties fo:color="#000000" fo:letter-spacing="-0.0027in"/>
    </style:style>
    <style:style style:name="T2033" style:parent-style-name="DefaultParagraphFont" style:family="text">
      <style:text-properties fo:color="#000000" fo:letter-spacing="-0.0027in"/>
    </style:style>
    <style:style style:name="P2034" style:parent-style-name="Normal" style:family="paragraph">
      <style:paragraph-properties fo:widows="0" fo:orphans="0" fo:text-align="justify" fo:text-indent="0.3937in"/>
      <style:text-properties fo:hyphenate="false"/>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widows="0" fo:orphans="0" fo:text-align="justify" fo:text-indent="0.3937in"/>
      <style:text-properties fo:hyphenate="false"/>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text-indent="0.3937in"/>
      <style:text-properties fo:hyphenate="false"/>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widows="0" fo:orphans="0" fo:text-align="justify" fo:text-indent="0.3937in"/>
      <style:text-properties fo:hyphenate="false"/>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3937in"/>
      <style:text-properties fo:hyphenate="false"/>
    </style:style>
    <style:style style:name="P2050" style:parent-style-name="Normal" style:family="paragraph">
      <style:paragraph-properties fo:widows="0" fo:orphans="0" fo:text-align="center"/>
      <style:text-properties fo:hyphenate="false"/>
    </style:style>
    <style:style style:name="T2051" style:parent-style-name="DefaultParagraphFont" style:family="text">
      <style:text-properties fo:text-transform="uppercase" fo:color="#000000"/>
    </style:style>
    <style:style style:name="T2052" style:parent-style-name="DefaultParagraphFont" style:family="text">
      <style:text-properties fo:text-transform="uppercase" fo:color="#000000"/>
    </style:style>
    <style:style style:name="T2053" style:parent-style-name="DefaultParagraphFont" style:family="text">
      <style:text-properties fo:text-transform="uppercase" fo:color="#000000"/>
    </style:style>
    <style:style style:name="P2054" style:parent-style-name="Normal" style:family="paragraph">
      <style:paragraph-properties fo:widows="0" fo:orphans="0" fo:text-align="justify" fo:text-indent="0.3937in"/>
      <style:text-properties fo:color="#000000" fo:hyphenate="false"/>
    </style:style>
    <style:style style:name="P2055" style:parent-style-name="Normal" style:family="paragraph">
      <style:paragraph-properties fo:widows="0" fo:orphans="0" fo:text-align="justify" fo:text-indent="0.3937in"/>
      <style:text-properties fo:hyphenate="false"/>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widows="0" fo:orphans="0" fo:text-align="justify" fo:text-indent="0.3937in"/>
      <style:text-properties fo:hyphenate="false"/>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3937in"/>
      <style:text-properties fo:hyphenate="false"/>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widows="0" fo:orphans="0" fo:text-align="justify" fo:text-indent="0.3937in"/>
      <style:text-properties fo:hyphenate="false"/>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widows="0" fo:orphans="0" fo:text-align="justify" fo:text-indent="0.3937in"/>
      <style:text-properties fo:hyphenate="false"/>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widows="0" fo:orphans="0" fo:text-align="justify" fo:text-indent="0.3937in"/>
      <style:text-properties fo:hyphenate="false"/>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widows="0" fo:orphans="0" fo:text-align="justify" fo:text-indent="0.3937in"/>
      <style:text-properties fo:hyphenate="false"/>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fo:text-indent="0.3937in"/>
      <style:text-properties fo:hyphenate="false"/>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text-transform="uppercase"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widows="0" fo:orphans="0" fo:text-align="justify" fo:text-indent="0.3937in"/>
      <style:text-properties fo:hyphenate="false"/>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widows="0" fo:orphans="0" fo:text-align="justify" fo:text-indent="0.3937in"/>
      <style:text-properties fo:hyphenate="false"/>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widows="0" fo:orphans="0" fo:text-align="justify" fo:text-indent="0.3937in"/>
      <style:text-properties fo:hyphenate="false"/>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widows="0" fo:orphans="0" fo:text-align="justify" fo:text-indent="0.3937in"/>
      <style:text-properties fo:hyphenate="false"/>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widows="0" fo:orphans="0" fo:text-align="justify" fo:text-indent="0.3937in"/>
      <style:text-properties fo:hyphenate="false"/>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widows="0" fo:orphans="0" fo:text-align="justify" fo:text-indent="0.3937in"/>
      <style:text-properties fo:hyphenate="false"/>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widows="0" fo:orphans="0" fo:text-align="justify" fo:text-indent="0.3937in"/>
      <style:text-properties fo:hyphenate="false"/>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widows="0" fo:orphans="0" fo:text-align="justify" fo:text-indent="0.3937in"/>
      <style:text-properties fo:hyphenate="false"/>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widows="0" fo:orphans="0" fo:text-align="justify" fo:text-indent="0.3937in"/>
      <style:text-properties fo:hyphenate="false"/>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widows="0" fo:orphans="0" fo:text-align="justify" fo:text-indent="0.3937in"/>
      <style:text-properties fo:hyphenate="false"/>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widows="0" fo:orphans="0" fo:text-align="justify" fo:text-indent="0.3937in"/>
      <style:text-properties fo:hyphenate="false"/>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widows="0" fo:orphans="0" fo:text-align="justify" fo:text-indent="0.3937in"/>
      <style:text-properties fo:hyphenate="false"/>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widows="0" fo:orphans="0" fo:text-align="justify" fo:text-indent="0.3937in"/>
      <style:text-properties fo:hyphenate="false"/>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widows="0" fo:orphans="0" fo:text-align="justify" fo:text-indent="0.3937in"/>
      <style:text-properties fo:hyphenate="false"/>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widows="0" fo:orphans="0" fo:text-align="justify" fo:text-indent="0.3937in"/>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widows="0" fo:orphans="0" fo:text-align="justify" fo:text-indent="0.3937in"/>
      <style:text-properties fo:hyphenate="false"/>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widows="0" fo:orphans="0" fo:text-align="justify" fo:text-indent="0.3937in"/>
      <style:text-properties fo:hyphenate="false"/>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3937in"/>
      <style:text-properties fo:hyphenate="false"/>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widows="0" fo:orphans="0" fo:text-align="justify" fo:text-indent="0.3937in"/>
      <style:text-properties fo:hyphenate="false"/>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widows="0" fo:orphans="0" fo:text-align="justify" fo:text-indent="0.3937in"/>
      <style:text-properties fo:hyphenate="false"/>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widows="0" fo:orphans="0" fo:text-align="justify" fo:text-indent="0.3937in"/>
      <style:text-properties fo:hyphenate="false"/>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widows="0" fo:orphans="0" fo:text-align="justify" fo:text-indent="0.3937in"/>
      <style:text-properties fo:hyphenate="false"/>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widows="0" fo:orphans="0" fo:text-align="justify" fo:text-indent="0.3937in"/>
      <style:text-properties fo:hyphenate="false"/>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widows="0" fo:orphans="0" fo:text-align="justify" fo:text-indent="0.3937in"/>
      <style:text-properties fo:hyphenate="false"/>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widows="0" fo:orphans="0" fo:text-align="justify" fo:text-indent="0.3937in"/>
      <style:text-properties fo:hyphenate="false"/>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widows="0" fo:orphans="0" fo:text-align="justify" fo:text-indent="0.3937in"/>
      <style:text-properties fo:hyphenate="false"/>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widows="0" fo:orphans="0" fo:text-align="justify" fo:text-indent="0.3937in"/>
      <style:text-properties fo:hyphenate="false"/>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widows="0" fo:orphans="0" fo:text-align="justify" fo:text-indent="0.3937in"/>
      <style:text-properties fo:hyphenate="false"/>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widows="0" fo:orphans="0" fo:text-align="justify" fo:text-indent="0.3937in"/>
      <style:text-properties fo:hyphenate="false"/>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widows="0" fo:orphans="0" fo:text-align="justify" fo:text-indent="0.3937in"/>
      <style:text-properties fo:hyphenate="false"/>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widows="0" fo:orphans="0" fo:text-align="justify" fo:text-indent="0.3937in"/>
      <style:text-properties fo:hyphenate="false"/>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align="justify" fo:text-indent="0.3937in"/>
      <style:text-properties fo:hyphenate="false"/>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widows="0" fo:orphans="0" fo:text-align="justify" fo:text-indent="0.3937in"/>
      <style:text-properties fo:hyphenate="false"/>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widows="0" fo:orphans="0" fo:text-align="justify" fo:text-indent="0.3937in"/>
      <style:text-properties fo:hyphenate="false"/>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widows="0" fo:orphans="0" fo:text-align="justify" fo:text-indent="0.3937in"/>
      <style:text-properties fo:hyphenate="false"/>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widows="0" fo:orphans="0" fo:text-align="justify" fo:text-indent="0.3937in"/>
      <style:text-properties fo:hyphenate="false"/>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widows="0" fo:orphans="0" fo:text-align="justify" fo:text-indent="0.3937in"/>
      <style:text-properties fo:hyphenate="false"/>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widows="0" fo:orphans="0" fo:text-align="justify" fo:text-indent="0.3937in"/>
      <style:text-properties fo:hyphenate="false"/>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widows="0" fo:orphans="0" fo:text-align="justify" fo:text-indent="0.3937in"/>
      <style:text-properties fo:hyphenate="false"/>
    </style:style>
    <style:style style:name="T2223" style:parent-style-name="DefaultParagraphFont" style:family="text">
      <style:text-properties fo:color="#000000" fo:letter-spacing="-0.0013in"/>
    </style:style>
    <style:style style:name="T2224" style:parent-style-name="DefaultParagraphFont" style:family="text">
      <style:text-properties fo:color="#000000" fo:letter-spacing="-0.0013in"/>
    </style:style>
    <style:style style:name="T2225" style:parent-style-name="DefaultParagraphFont" style:family="text">
      <style:text-properties fo:color="#000000" fo:letter-spacing="-0.0013in"/>
    </style:style>
    <style:style style:name="P2226" style:parent-style-name="Normal" style:family="paragraph">
      <style:paragraph-properties fo:widows="0" fo:orphans="0" fo:text-align="justify" fo:text-indent="0.3937in"/>
      <style:text-properties fo:hyphenate="false"/>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widows="0" fo:orphans="0" fo:text-align="justify" fo:text-indent="0.3937in"/>
      <style:text-properties fo:hyphenate="false"/>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widows="0" fo:orphans="0" fo:text-align="justify" fo:text-indent="0.3937in"/>
      <style:text-properties fo:hyphenate="false"/>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widows="0" fo:orphans="0" fo:text-align="justify" fo:text-indent="0.3937in"/>
      <style:text-properties fo:hyphenate="false"/>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widows="0" fo:orphans="0" fo:text-align="justify" fo:text-indent="0.3937in"/>
      <style:text-properties fo:hyphenate="false"/>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widows="0" fo:orphans="0" fo:text-align="justify" fo:text-indent="0.3937in"/>
      <style:text-properties fo:hyphenate="false"/>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widows="0" fo:orphans="0" fo:text-align="justify" fo:text-indent="0.3937in"/>
      <style:text-properties fo:hyphenate="false"/>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widows="0" fo:orphans="0" fo:text-align="justify" fo:text-indent="0.3937in"/>
      <style:text-properties fo:hyphenate="false"/>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widows="0" fo:orphans="0" fo:text-align="justify" fo:text-indent="0.3937in"/>
      <style:text-properties fo:hyphenate="false"/>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widows="0" fo:orphans="0" fo:text-align="justify" fo:text-indent="0.3937in"/>
      <style:text-properties fo:hyphenate="false"/>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widows="0" fo:orphans="0" fo:text-align="justify" fo:text-indent="0.3937in"/>
      <style:text-properties fo:hyphenate="false"/>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widows="0" fo:orphans="0" fo:text-align="justify" fo:text-indent="0.3937in"/>
      <style:text-properties fo:hyphenate="false"/>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widows="0" fo:orphans="0" fo:text-align="justify" fo:text-indent="0.3937in"/>
      <style:text-properties fo:hyphenate="false"/>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widows="0" fo:orphans="0" fo:text-align="justify" fo:text-indent="0.3937in"/>
      <style:text-properties fo:hyphenate="false"/>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widows="0" fo:orphans="0" fo:text-align="justify" fo:text-indent="0.3937in"/>
      <style:text-properties fo:hyphenate="false"/>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widows="0" fo:orphans="0" fo:text-align="justify" fo:text-indent="0.3937in"/>
      <style:text-properties fo:hyphenate="false"/>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widows="0" fo:orphans="0" fo:text-align="justify" fo:text-indent="0.3937in"/>
      <style:text-properties fo:hyphenate="false"/>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widows="0" fo:orphans="0" fo:text-align="justify" fo:text-indent="0.3937in"/>
      <style:text-properties fo:hyphenate="false"/>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widows="0" fo:orphans="0" fo:text-align="justify" fo:text-indent="0.3937in"/>
      <style:text-properties fo:hyphenate="false"/>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widows="0" fo:orphans="0" fo:text-align="justify" fo:text-indent="0.3937in"/>
      <style:text-properties fo:hyphenate="false"/>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widows="0" fo:orphans="0" fo:text-align="justify" fo:text-indent="0.3937in"/>
      <style:text-properties fo:hyphenate="false"/>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widows="0" fo:orphans="0" fo:text-align="justify" fo:text-indent="0.3937in"/>
      <style:text-properties fo:hyphenate="false"/>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widows="0" fo:orphans="0" fo:text-align="justify" fo:text-indent="0.3937in"/>
      <style:text-properties fo:hyphenate="false"/>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widows="0" fo:orphans="0" fo:text-align="justify" fo:text-indent="0.3937in"/>
      <style:text-properties fo:hyphenate="false"/>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widows="0" fo:orphans="0" fo:text-align="justify" fo:text-indent="0.3937in"/>
      <style:text-properties fo:hyphenate="false"/>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widows="0" fo:orphans="0" fo:text-align="justify" fo:text-indent="0.3937in"/>
      <style:text-properties fo:hyphenate="false"/>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widows="0" fo:orphans="0" fo:text-align="justify" fo:text-indent="0.3937in"/>
      <style:text-properties fo:hyphenate="false"/>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widows="0" fo:orphans="0" fo:text-align="justify" fo:text-indent="0.3937in"/>
      <style:text-properties fo:hyphenate="false"/>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widows="0" fo:orphans="0" fo:text-align="justify" fo:text-indent="0.3937in"/>
      <style:text-properties fo:hyphenate="false"/>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widows="0" fo:orphans="0" fo:text-align="justify" fo:text-indent="0.3937in"/>
      <style:text-properties fo:hyphenate="false"/>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widows="0" fo:orphans="0" fo:text-align="justify" fo:text-indent="0.3937in"/>
      <style:text-properties fo:hyphenate="false"/>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widows="0" fo:orphans="0" fo:text-align="justify" fo:text-indent="0.3937in"/>
      <style:text-properties fo:hyphenate="false"/>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widows="0" fo:orphans="0" fo:text-align="justify" fo:text-indent="0.3937in"/>
      <style:text-properties fo:hyphenate="false"/>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widows="0" fo:orphans="0" fo:text-align="justify" fo:text-indent="0.3937in"/>
      <style:text-properties fo:hyphenate="false"/>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widows="0" fo:orphans="0" fo:text-align="justify" fo:text-indent="0.3937in"/>
      <style:text-properties fo:hyphenate="false"/>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widows="0" fo:orphans="0" fo:text-align="justify" fo:text-indent="0.3937in"/>
      <style:text-properties fo:hyphenate="false"/>
    </style:style>
    <style:style style:name="P2354" style:parent-style-name="Normal" style:family="paragraph">
      <style:paragraph-properties fo:widows="0" fo:orphans="0" fo:text-align="center"/>
      <style:text-properties fo:hyphenate="false"/>
    </style:style>
    <style:style style:name="T2355" style:parent-style-name="DefaultParagraphFont" style:family="text">
      <style:text-properties fo:text-transform="uppercase" fo:color="#000000"/>
    </style:style>
    <style:style style:name="T2356" style:parent-style-name="DefaultParagraphFont" style:family="text">
      <style:text-properties fo:text-transform="uppercase" fo:color="#000000"/>
    </style:style>
    <style:style style:name="T2357" style:parent-style-name="DefaultParagraphFont" style:family="text">
      <style:text-properties fo:text-transform="uppercase" fo:color="#000000"/>
    </style:style>
    <style:style style:name="P2358" style:parent-style-name="Normal" style:family="paragraph">
      <style:paragraph-properties fo:widows="0" fo:orphans="0" fo:text-align="justify" fo:text-indent="0.3937in"/>
      <style:text-properties fo:color="#000000" fo:hyphenate="false"/>
    </style:style>
    <style:style style:name="P2359" style:parent-style-name="Normal" style:family="paragraph">
      <style:paragraph-properties fo:widows="0" fo:orphans="0" fo:text-align="justify" fo:text-indent="0.3937in"/>
      <style:text-properties fo:hyphenate="false"/>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widows="0" fo:orphans="0" fo:text-align="justify" fo:text-indent="0.3937in"/>
      <style:text-properties fo:hyphenate="false"/>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widows="0" fo:orphans="0" fo:text-align="justify" fo:text-indent="0.3937in"/>
      <style:text-properties fo:hyphenate="false"/>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widows="0" fo:orphans="0" fo:text-align="justify" fo:text-indent="0.3937in"/>
      <style:text-properties fo:hyphenate="false"/>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widows="0" fo:orphans="0" fo:text-align="justify" fo:text-indent="0.3937in"/>
      <style:text-properties fo:hyphenate="false"/>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widows="0" fo:orphans="0" fo:text-align="justify" fo:text-indent="0.3937in"/>
      <style:text-properties fo:hyphenate="false"/>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widows="0" fo:orphans="0" fo:text-align="justify" fo:text-indent="0.3937in"/>
      <style:text-properties fo:hyphenate="false"/>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widows="0" fo:orphans="0" fo:text-align="justify" fo:text-indent="0.3937in"/>
      <style:text-properties fo:hyphenate="false"/>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widows="0" fo:orphans="0" fo:text-align="justify" fo:text-indent="0.3937in"/>
      <style:text-properties fo:hyphenate="false"/>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widows="0" fo:orphans="0" fo:text-align="justify" fo:text-indent="0.3937in"/>
      <style:text-properties fo:hyphenate="false"/>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widows="0" fo:orphans="0" fo:text-align="justify" fo:text-indent="0.3937in"/>
      <style:text-properties fo:hyphenate="false"/>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widows="0" fo:orphans="0" fo:text-align="justify" fo:text-indent="0.3937in"/>
      <style:text-properties fo:hyphenate="false"/>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widows="0" fo:orphans="0" fo:text-align="justify" fo:text-indent="0.3937in"/>
      <style:text-properties fo:hyphenate="false"/>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widows="0" fo:orphans="0" fo:text-align="justify" fo:text-indent="0.3937in"/>
      <style:text-properties fo:hyphenate="false"/>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widows="0" fo:orphans="0" fo:text-align="justify" fo:text-indent="0.3937in"/>
      <style:text-properties fo:hyphenate="false"/>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widows="0" fo:orphans="0" fo:text-align="justify" fo:text-indent="0.3937in"/>
      <style:text-properties fo:hyphenate="false"/>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widows="0" fo:orphans="0" fo:text-align="justify" fo:text-indent="0.3937in"/>
      <style:text-properties fo:hyphenate="false"/>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widows="0" fo:orphans="0" fo:text-align="justify" fo:text-indent="0.3937in"/>
      <style:text-properties fo:hyphenate="false"/>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widows="0" fo:orphans="0" fo:text-align="justify" fo:text-indent="0.3937in"/>
      <style:text-properties fo:hyphenate="false"/>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widows="0" fo:orphans="0" fo:text-align="justify" fo:text-indent="0.3937in"/>
      <style:text-properties fo:hyphenate="false"/>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widows="0" fo:orphans="0" fo:text-align="justify" fo:text-indent="0.3937in"/>
      <style:text-properties fo:hyphenate="false"/>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widows="0" fo:orphans="0" fo:text-align="justify" fo:text-indent="0.3937in"/>
      <style:text-properties fo:hyphenate="false"/>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widows="0" fo:orphans="0" fo:text-align="justify" fo:text-indent="0.3937in"/>
      <style:text-properties fo:hyphenate="false"/>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widows="0" fo:orphans="0" fo:text-align="justify" fo:text-indent="0.3937in"/>
      <style:text-properties fo:hyphenate="false"/>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widows="0" fo:orphans="0" fo:text-align="justify" fo:text-indent="0.3937in"/>
      <style:text-properties fo:hyphenate="false"/>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widows="0" fo:orphans="0" fo:text-align="justify" fo:text-indent="0.3937in"/>
      <style:text-properties fo:hyphenate="false"/>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widows="0" fo:orphans="0" fo:text-align="justify" fo:text-indent="0.3937in"/>
      <style:text-properties fo:hyphenate="false"/>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widows="0" fo:orphans="0" fo:text-align="justify" fo:text-indent="0.3937in"/>
      <style:text-properties fo:hyphenate="false"/>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widows="0" fo:orphans="0" fo:text-align="justify" fo:text-indent="0.3937in"/>
      <style:text-properties fo:hyphenate="false"/>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widows="0" fo:orphans="0" fo:text-align="justify" fo:text-indent="0.3937in"/>
      <style:text-properties fo:hyphenate="false"/>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widows="0" fo:orphans="0" fo:text-align="justify" fo:text-indent="0.3937in"/>
      <style:text-properties fo:hyphenate="false"/>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widows="0" fo:orphans="0" fo:text-align="justify" fo:text-indent="0.3937in"/>
      <style:text-properties fo:hyphenate="false"/>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widows="0" fo:orphans="0" fo:text-align="justify" fo:text-indent="0.3937in"/>
      <style:text-properties fo:hyphenate="false"/>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widows="0" fo:orphans="0" fo:text-align="justify" fo:text-indent="0.3937in"/>
      <style:text-properties fo:hyphenate="false"/>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widows="0" fo:orphans="0" fo:text-align="justify" fo:text-indent="0.3937in"/>
      <style:text-properties fo:hyphenate="false"/>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widows="0" fo:orphans="0" fo:text-align="justify" fo:text-indent="0.3937in"/>
      <style:text-properties fo:hyphenate="false"/>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widows="0" fo:orphans="0" fo:text-align="justify" fo:text-indent="0.3937in"/>
      <style:text-properties fo:hyphenate="false"/>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widows="0" fo:orphans="0" fo:text-align="justify" fo:text-indent="0.3937in"/>
      <style:text-properties fo:hyphenate="false"/>
    </style:style>
    <style:style style:name="P2494" style:parent-style-name="Normal" style:family="paragraph">
      <style:paragraph-properties fo:keep-with-next="always" fo:text-align="center"/>
      <style:text-properties fo:hyphenate="false"/>
    </style:style>
    <style:style style:name="T2495" style:parent-style-name="DefaultParagraphFont" style:family="text">
      <style:text-properties fo:text-transform="uppercase" fo:color="#000000"/>
    </style:style>
    <style:style style:name="T2496" style:parent-style-name="DefaultParagraphFont" style:family="text">
      <style:text-properties fo:text-transform="uppercase" fo:color="#000000"/>
    </style:style>
    <style:style style:name="T2497" style:parent-style-name="DefaultParagraphFont" style:family="text">
      <style:text-properties fo:text-transform="uppercase" fo:color="#000000"/>
    </style:style>
    <style:style style:name="P2498" style:parent-style-name="Normal" style:family="paragraph">
      <style:paragraph-properties fo:keep-with-next="always" fo:text-align="justify" fo:text-indent="0.3937in"/>
      <style:text-properties fo:color="#000000" fo:hyphenate="false"/>
    </style:style>
    <style:style style:name="P2499" style:parent-style-name="Normal" style:family="paragraph">
      <style:paragraph-properties fo:widows="0" fo:orphans="0" fo:text-align="justify" fo:text-indent="0.3937in"/>
      <style:text-properties fo:hyphenate="false"/>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widows="0" fo:orphans="0" fo:text-align="justify" fo:text-indent="0.3937in"/>
      <style:text-properties fo:hyphenate="false"/>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widows="0" fo:orphans="0" fo:text-align="justify" fo:text-indent="0.3937in"/>
      <style:text-properties fo:hyphenate="false"/>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text-transform="uppercase" fo:color="#000000"/>
    </style:style>
    <style:style style:name="T2512" style:parent-style-name="DefaultParagraphFont" style:family="text">
      <style:text-properties fo:color="#000000"/>
    </style:style>
    <style:style style:name="P2513" style:parent-style-name="Normal" style:family="paragraph">
      <style:paragraph-properties fo:widows="0" fo:orphans="0" fo:text-align="justify" fo:text-indent="0.3937in"/>
      <style:text-properties fo:hyphenate="false"/>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widows="0" fo:orphans="0" fo:text-align="justify" fo:text-indent="0.3937in"/>
      <style:text-properties fo:hyphenate="false"/>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widows="0" fo:orphans="0" fo:text-align="justify" fo:text-indent="0.3937in"/>
      <style:text-properties fo:hyphenate="false"/>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widows="0" fo:orphans="0" fo:text-align="justify" fo:text-indent="0.3937in"/>
      <style:text-properties fo:hyphenate="false"/>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widows="0" fo:orphans="0" fo:text-align="justify" fo:text-indent="0.3937in"/>
      <style:text-properties fo:hyphenate="false"/>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widows="0" fo:orphans="0" fo:text-align="justify" fo:text-indent="0.3937in"/>
      <style:text-properties fo:hyphenate="false"/>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widows="0" fo:orphans="0" fo:text-align="justify" fo:text-indent="0.3937in"/>
      <style:text-properties fo:hyphenate="false"/>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widows="0" fo:orphans="0" fo:text-align="justify" fo:text-indent="0.3937in"/>
      <style:text-properties fo:hyphenate="false"/>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widows="0" fo:orphans="0" fo:text-align="justify" fo:text-indent="0.3937in"/>
      <style:text-properties fo:hyphenate="false"/>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widows="0" fo:orphans="0" fo:text-align="justify" fo:text-indent="0.3937in"/>
      <style:text-properties fo:hyphenate="false"/>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widows="0" fo:orphans="0" fo:text-align="justify" fo:text-indent="0.3937in"/>
      <style:text-properties fo:hyphenate="false"/>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widows="0" fo:orphans="0" fo:text-align="justify" fo:text-indent="0.3937in"/>
      <style:text-properties fo:hyphenate="false"/>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widows="0" fo:orphans="0" fo:text-align="justify" fo:text-indent="0.3937in"/>
      <style:text-properties fo:hyphenate="false"/>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widows="0" fo:orphans="0" fo:text-align="justify" fo:text-indent="0.3937in"/>
      <style:text-properties fo:hyphenate="false"/>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widows="0" fo:orphans="0" fo:text-align="justify" fo:text-indent="0.3937in"/>
      <style:text-properties fo:hyphenate="false"/>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widows="0" fo:orphans="0" fo:text-align="justify" fo:text-indent="0.3937in"/>
      <style:text-properties fo:hyphenate="false"/>
    </style:style>
    <style:style style:name="T2567" style:parent-style-name="DefaultParagraphFont" style:family="text">
      <style:text-properties fo:color="#000000" fo:letter-spacing="-0.0034in"/>
    </style:style>
    <style:style style:name="T2568" style:parent-style-name="DefaultParagraphFont" style:family="text">
      <style:text-properties fo:color="#000000" fo:letter-spacing="-0.0034in"/>
    </style:style>
    <style:style style:name="P2569" style:parent-style-name="Normal" style:family="paragraph">
      <style:paragraph-properties fo:widows="0" fo:orphans="0" fo:text-align="justify" fo:text-indent="0.3937in"/>
      <style:text-properties fo:hyphenate="false"/>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widows="0" fo:orphans="0" fo:text-align="justify" fo:text-indent="0.3937in"/>
      <style:text-properties fo:hyphenate="false"/>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widows="0" fo:orphans="0" fo:text-align="justify" fo:text-indent="0.3937in"/>
      <style:text-properties fo:hyphenate="false"/>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widows="0" fo:orphans="0" fo:text-align="justify" fo:text-indent="0.3937in"/>
      <style:text-properties fo:hyphenate="false"/>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widows="0" fo:orphans="0" fo:text-align="justify" fo:text-indent="0.3937in"/>
      <style:text-properties fo:hyphenate="false"/>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widows="0" fo:orphans="0" fo:text-align="justify" fo:text-indent="0.3937in"/>
      <style:text-properties fo:hyphenate="false"/>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widows="0" fo:orphans="0" fo:text-align="justify" fo:text-indent="0.3937in"/>
      <style:text-properties fo:hyphenate="false"/>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widows="0" fo:orphans="0" fo:text-align="justify" fo:text-indent="0.3937in"/>
      <style:text-properties fo:hyphenate="false"/>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widows="0" fo:orphans="0" fo:text-align="justify" fo:text-indent="0.3937in"/>
      <style:text-properties fo:hyphenate="false"/>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widows="0" fo:orphans="0" fo:text-align="justify" fo:text-indent="0.3937in"/>
      <style:text-properties fo:hyphenate="false"/>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widows="0" fo:orphans="0" fo:text-align="justify" fo:text-indent="0.3937in"/>
      <style:text-properties fo:hyphenate="false"/>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widows="0" fo:orphans="0" fo:text-align="justify" fo:text-indent="0.3937in"/>
      <style:text-properties fo:hyphenate="false"/>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widows="0" fo:orphans="0" fo:text-align="justify" fo:text-indent="0.3937in"/>
      <style:text-properties fo:hyphenate="false"/>
    </style:style>
    <style:style style:name="T2612" style:parent-style-name="DefaultParagraphFont" style:family="text">
      <style:text-properties fo:color="#000000" fo:letter-spacing="-0.002in"/>
    </style:style>
    <style:style style:name="T2613" style:parent-style-name="DefaultParagraphFont" style:family="text">
      <style:text-properties fo:color="#000000" fo:letter-spacing="-0.002in"/>
    </style:style>
    <style:style style:name="T2614" style:parent-style-name="DefaultParagraphFont" style:family="text">
      <style:text-properties fo:color="#000000" fo:letter-spacing="-0.002in"/>
    </style:style>
    <style:style style:name="P2615" style:parent-style-name="Normal" style:family="paragraph">
      <style:paragraph-properties fo:widows="0" fo:orphans="0" fo:text-align="justify" fo:text-indent="0.3937in"/>
      <style:text-properties fo:hyphenate="false"/>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widows="0" fo:orphans="0" fo:text-align="justify" fo:text-indent="0.3937in"/>
      <style:text-properties fo:hyphenate="false"/>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widows="0" fo:orphans="0" fo:text-align="justify" fo:text-indent="0.3937in"/>
      <style:text-properties fo:hyphenate="false"/>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widows="0" fo:orphans="0" fo:text-align="justify" fo:text-indent="0.3937in"/>
      <style:text-properties fo:hyphenate="false"/>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widows="0" fo:orphans="0" fo:text-align="justify" fo:text-indent="0.3937in"/>
      <style:text-properties fo:hyphenate="false"/>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widows="0" fo:orphans="0" fo:text-align="justify" fo:text-indent="0.3937in"/>
      <style:text-properties fo:hyphenate="false"/>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widows="0" fo:orphans="0" fo:text-align="justify" fo:text-indent="0.3937in"/>
      <style:text-properties fo:hyphenate="false"/>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widows="0" fo:orphans="0" fo:text-align="justify" fo:text-indent="0.3937in"/>
      <style:text-properties fo:hyphenate="false"/>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widows="0" fo:orphans="0" fo:text-align="justify" fo:text-indent="0.3937in"/>
      <style:text-properties fo:hyphenate="false"/>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widows="0" fo:orphans="0" fo:text-align="justify" fo:text-indent="0.3937in"/>
      <style:text-properties fo:hyphenate="false"/>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widows="0" fo:orphans="0" fo:text-align="justify" fo:text-indent="0.3937in"/>
      <style:text-properties fo:hyphenate="false"/>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widows="0" fo:orphans="0" fo:text-align="justify" fo:text-indent="0.3937in"/>
      <style:text-properties fo:hyphenate="false"/>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widows="0" fo:orphans="0" fo:text-align="justify" fo:text-indent="0.3937in"/>
      <style:text-properties fo:hyphenate="false"/>
    </style:style>
    <style:style style:name="T2658" style:parent-style-name="DefaultParagraphFont" style:family="text">
      <style:text-properties fo:color="#000000" fo:letter-spacing="-0.0013in"/>
    </style:style>
    <style:style style:name="T2659" style:parent-style-name="DefaultParagraphFont" style:family="text">
      <style:text-properties fo:color="#000000" fo:letter-spacing="-0.0013in"/>
    </style:style>
    <style:style style:name="T2660" style:parent-style-name="DefaultParagraphFont" style:family="text">
      <style:text-properties fo:color="#000000" fo:letter-spacing="-0.0013in"/>
    </style:style>
    <style:style style:name="P2661" style:parent-style-name="Normal" style:family="paragraph">
      <style:paragraph-properties fo:widows="0" fo:orphans="0" fo:text-align="justify" fo:text-indent="0.3937in"/>
      <style:text-properties fo:hyphenate="false"/>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widows="0" fo:orphans="0" fo:text-align="justify" fo:text-indent="0.3937in"/>
      <style:text-properties fo:hyphenate="false"/>
    </style:style>
    <style:style style:name="T2665" style:parent-style-name="DefaultParagraphFont" style:family="text">
      <style:text-properties fo:color="#000000" fo:letter-spacing="-0.002in"/>
    </style:style>
    <style:style style:name="T2666" style:parent-style-name="DefaultParagraphFont" style:family="text">
      <style:text-properties fo:color="#000000" fo:letter-spacing="-0.002in"/>
    </style:style>
    <style:style style:name="T2667" style:parent-style-name="DefaultParagraphFont" style:family="text">
      <style:text-properties fo:color="#000000" fo:letter-spacing="-0.002in"/>
    </style:style>
    <style:style style:name="P2668" style:parent-style-name="Normal" style:family="paragraph">
      <style:paragraph-properties fo:widows="0" fo:orphans="0" fo:text-align="justify" fo:text-indent="0.3937in"/>
      <style:text-properties fo:hyphenate="false"/>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widows="0" fo:orphans="0" fo:text-align="justify" fo:text-indent="0.3937in"/>
      <style:text-properties fo:hyphenate="false"/>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widows="0" fo:orphans="0" fo:text-align="justify" fo:text-indent="0.3937in"/>
      <style:text-properties fo:hyphenate="false"/>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widows="0" fo:orphans="0" fo:text-align="justify" fo:text-indent="0.3937in"/>
      <style:text-properties fo:hyphenate="false"/>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widows="0" fo:orphans="0" fo:text-align="justify" fo:text-indent="0.3937in"/>
      <style:text-properties fo:hyphenate="false"/>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widows="0" fo:orphans="0" fo:text-align="justify" fo:text-indent="0.3937in"/>
      <style:text-properties fo:hyphenate="false"/>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widows="0" fo:orphans="0" fo:text-align="justify" fo:text-indent="0.3937in"/>
      <style:text-properties fo:hyphenate="false"/>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widows="0" fo:orphans="0" fo:text-align="justify" fo:text-indent="0.3937in"/>
      <style:text-properties fo:hyphenate="false"/>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widows="0" fo:orphans="0" fo:text-align="justify" fo:text-indent="0.3937in"/>
      <style:text-properties fo:hyphenate="false"/>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widows="0" fo:orphans="0" fo:text-align="justify" fo:text-indent="0.3937in"/>
      <style:text-properties fo:hyphenate="false"/>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fo:widows="0" fo:orphans="0" fo:text-align="justify" fo:text-indent="0.3937in"/>
      <style:text-properties fo:hyphenate="false"/>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paragraph-properties fo:widows="0" fo:orphans="0" fo:text-align="justify" fo:text-indent="0.3937in"/>
      <style:text-properties fo:hyphenate="false"/>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widows="0" fo:orphans="0" fo:text-align="justify" fo:text-indent="0.3937in"/>
      <style:text-properties fo:hyphenate="false"/>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paragraph-properties fo:widows="0" fo:orphans="0" fo:text-align="justify" fo:text-indent="0.3937in"/>
      <style:text-properties fo:hyphenate="false"/>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P2718" style:parent-style-name="Normal" style:family="paragraph">
      <style:paragraph-properties fo:widows="0" fo:orphans="0" fo:text-align="justify" fo:text-indent="0.3937in"/>
      <style:text-properties fo:hyphenate="false"/>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widows="0" fo:orphans="0" fo:text-align="justify" fo:text-indent="0.3937in"/>
      <style:text-properties fo:hyphenate="false"/>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widows="0" fo:orphans="0" fo:text-align="justify" fo:text-indent="0.3937in"/>
      <style:text-properties fo:hyphenate="false"/>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paragraph-properties fo:widows="0" fo:orphans="0" fo:text-align="justify" fo:text-indent="0.3937in"/>
      <style:text-properties fo:hyphenate="false"/>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widows="0" fo:orphans="0" fo:text-align="justify" fo:text-indent="0.3937in"/>
      <style:text-properties fo:hyphenate="false"/>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paragraph-properties fo:widows="0" fo:orphans="0" fo:text-align="justify" fo:text-indent="0.3937in"/>
      <style:text-properties fo:hyphenate="false"/>
    </style:style>
    <style:style style:name="T2737" style:parent-style-name="DefaultParagraphFont" style:family="text">
      <style:text-properties fo:color="#000000" fo:letter-spacing="-0.0006in"/>
    </style:style>
    <style:style style:name="T2738" style:parent-style-name="DefaultParagraphFont" style:family="text">
      <style:text-properties fo:color="#000000" fo:letter-spacing="-0.0006in"/>
    </style:style>
    <style:style style:name="T2739" style:parent-style-name="DefaultParagraphFont" style:family="text">
      <style:text-properties fo:color="#000000" fo:letter-spacing="-0.0006in"/>
    </style:style>
    <style:style style:name="P2740" style:parent-style-name="Normal" style:family="paragraph">
      <style:paragraph-properties fo:widows="0" fo:orphans="0" fo:text-align="justify" fo:text-indent="0.3937in"/>
      <style:text-properties fo:hyphenate="false"/>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paragraph-properties fo:widows="0" fo:orphans="0" fo:text-align="justify" fo:text-indent="0.3937in"/>
      <style:text-properties fo:hyphenate="false"/>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widows="0" fo:orphans="0" fo:text-align="justify" fo:text-indent="0.3937in"/>
      <style:text-properties fo:hyphenate="false"/>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widows="0" fo:orphans="0" fo:text-align="justify" fo:text-indent="0.3937in"/>
      <style:text-properties fo:hyphenate="false"/>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widows="0" fo:orphans="0" fo:text-align="justify" fo:text-indent="0.3937in"/>
      <style:text-properties fo:hyphenate="false"/>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paragraph-properties fo:widows="0" fo:orphans="0" fo:text-align="justify" fo:text-indent="0.3937in"/>
      <style:text-properties fo:hyphenate="false"/>
    </style:style>
    <style:style style:name="T2758" style:parent-style-name="DefaultParagraphFont" style:family="text">
      <style:text-properties fo:color="#000000" fo:letter-spacing="-0.0034in"/>
    </style:style>
    <style:style style:name="T2759" style:parent-style-name="DefaultParagraphFont" style:family="text">
      <style:text-properties fo:color="#000000" fo:letter-spacing="-0.0034in"/>
    </style:style>
    <style:style style:name="P2760" style:parent-style-name="Normal" style:family="paragraph">
      <style:paragraph-properties fo:widows="0" fo:orphans="0" fo:text-align="justify" fo:text-indent="0.3937in"/>
      <style:text-properties fo:hyphenate="false"/>
    </style:style>
    <style:style style:name="T2761" style:parent-style-name="DefaultParagraphFont" style:family="text">
      <style:text-properties fo:color="#000000" fo:letter-spacing="-0.0034in"/>
    </style:style>
    <style:style style:name="T2762" style:parent-style-name="DefaultParagraphFont" style:family="text">
      <style:text-properties fo:color="#000000" fo:letter-spacing="-0.0034in"/>
    </style:style>
    <style:style style:name="T2763" style:parent-style-name="DefaultParagraphFont" style:family="text">
      <style:text-properties fo:color="#000000" fo:letter-spacing="-0.0034in"/>
    </style:style>
    <style:style style:name="P2764" style:parent-style-name="Normal" style:family="paragraph">
      <style:paragraph-properties fo:widows="0" fo:orphans="0" fo:text-align="justify" fo:text-indent="0.3937in"/>
      <style:text-properties fo:hyphenate="false"/>
    </style:style>
    <style:style style:name="T2765" style:parent-style-name="DefaultParagraphFont" style:family="text">
      <style:text-properties fo:color="#000000" fo:letter-spacing="-0.0027in"/>
    </style:style>
    <style:style style:name="T2766" style:parent-style-name="DefaultParagraphFont" style:family="text">
      <style:text-properties fo:color="#000000" fo:letter-spacing="-0.0027in"/>
    </style:style>
    <style:style style:name="P2767" style:parent-style-name="Normal" style:family="paragraph">
      <style:paragraph-properties fo:widows="0" fo:orphans="0" fo:text-align="justify" fo:text-indent="0.3937in"/>
      <style:text-properties fo:hyphenate="false"/>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P2771" style:parent-style-name="Normal" style:family="paragraph">
      <style:paragraph-properties fo:widows="0" fo:orphans="0" fo:text-align="justify" fo:text-indent="0.3937in"/>
      <style:text-properties fo:hyphenate="false"/>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widows="0" fo:orphans="0" fo:text-align="justify" fo:text-indent="0.3937in"/>
      <style:text-properties fo:hyphenate="false"/>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widows="0" fo:orphans="0" fo:text-align="justify" fo:text-indent="0.3937in"/>
      <style:text-properties fo:hyphenate="false"/>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P2782" style:parent-style-name="Normal" style:family="paragraph">
      <style:paragraph-properties fo:widows="0" fo:orphans="0" fo:text-align="justify" fo:text-indent="0.3937in"/>
      <style:text-properties fo:hyphenate="false"/>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widows="0" fo:orphans="0" fo:text-align="justify" fo:text-indent="0.3937in"/>
      <style:text-properties fo:hyphenate="false"/>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paragraph-properties fo:widows="0" fo:orphans="0" fo:text-align="justify" fo:text-indent="0.3937in"/>
      <style:text-properties fo:hyphenate="false"/>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paragraph-properties fo:widows="0" fo:orphans="0" fo:text-align="justify" fo:text-indent="0.3937in"/>
      <style:text-properties fo:hyphenate="false"/>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widows="0" fo:orphans="0" fo:text-align="justify" fo:text-indent="0.3937in"/>
      <style:text-properties fo:hyphenate="false"/>
    </style:style>
    <style:style style:name="T2797" style:parent-style-name="DefaultParagraphFont" style:family="text">
      <style:text-properties fo:color="#000000" fo:letter-spacing="-0.0034in"/>
    </style:style>
    <style:style style:name="T2798" style:parent-style-name="DefaultParagraphFont" style:family="text">
      <style:text-properties fo:color="#000000" fo:letter-spacing="-0.0034in"/>
    </style:style>
    <style:style style:name="T2799" style:parent-style-name="DefaultParagraphFont" style:family="text">
      <style:text-properties fo:color="#000000" fo:letter-spacing="-0.0034in"/>
    </style:style>
    <style:style style:name="P2800" style:parent-style-name="Normal" style:family="paragraph">
      <style:paragraph-properties fo:widows="0" fo:orphans="0" fo:text-align="justify" fo:text-indent="0.3937in"/>
      <style:text-properties fo:hyphenate="false"/>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widows="0" fo:orphans="0" fo:text-align="justify" fo:text-indent="0.3937in"/>
      <style:text-properties fo:hyphenate="false"/>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widows="0" fo:orphans="0" fo:text-align="justify" fo:text-indent="0.3937in"/>
      <style:text-properties fo:hyphenate="false"/>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widows="0" fo:orphans="0" fo:text-align="justify" fo:text-indent="0.3937in"/>
      <style:text-properties fo:hyphenate="false"/>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widows="0" fo:orphans="0" fo:text-align="justify" fo:text-indent="0.3937in"/>
      <style:text-properties fo:hyphenate="false"/>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paragraph-properties fo:widows="0" fo:orphans="0" fo:text-align="justify" fo:text-indent="0.3937in"/>
      <style:text-properties fo:hyphenate="false"/>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paragraph-properties fo:widows="0" fo:orphans="0" fo:text-align="justify" fo:text-indent="0.3937in"/>
      <style:text-properties fo:hyphenate="false"/>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paragraph-properties fo:widows="0" fo:orphans="0" fo:text-align="justify" fo:text-indent="0.3937in"/>
      <style:text-properties fo:hyphenate="false"/>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fo:widows="0" fo:orphans="0" fo:text-align="justify" fo:text-indent="0.3937in"/>
      <style:text-properties fo:hyphenate="false"/>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paragraph-properties fo:widows="0" fo:orphans="0" fo:text-align="justify" fo:text-indent="0.3937in"/>
      <style:text-properties fo:hyphenate="false"/>
    </style:style>
    <style:style style:name="P2831" style:parent-style-name="Normal" style:family="paragraph">
      <style:paragraph-properties fo:widows="0" fo:orphans="0" fo:text-align="center"/>
      <style:text-properties fo:hyphenate="false"/>
    </style:style>
    <style:style style:name="T2832" style:parent-style-name="DefaultParagraphFont" style:family="text">
      <style:text-properties fo:text-transform="uppercase" fo:color="#000000"/>
    </style:style>
    <style:style style:name="T2833" style:parent-style-name="DefaultParagraphFont" style:family="text">
      <style:text-properties fo:text-transform="uppercase" fo:color="#000000"/>
    </style:style>
    <style:style style:name="T2834" style:parent-style-name="DefaultParagraphFont" style:family="text">
      <style:text-properties fo:text-transform="uppercase" fo:color="#000000"/>
    </style:style>
    <style:style style:name="T2835" style:parent-style-name="DefaultParagraphFont" style:family="text">
      <style:text-properties fo:text-transform="uppercase" fo:color="#000000"/>
    </style:style>
    <style:style style:name="P2836" style:parent-style-name="Normal" style:family="paragraph">
      <style:paragraph-properties fo:widows="0" fo:orphans="0" fo:text-align="justify" fo:text-indent="0.3937in"/>
      <style:text-properties fo:color="#000000" fo:hyphenate="false"/>
    </style:style>
    <style:style style:name="P2837" style:parent-style-name="Normal" style:family="paragraph">
      <style:paragraph-properties fo:widows="0" fo:orphans="0" fo:text-align="justify" fo:text-indent="0.3937in"/>
      <style:text-properties fo:hyphenate="false"/>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widows="0" fo:orphans="0" fo:text-align="justify" fo:text-indent="0.3937in"/>
      <style:text-properties fo:hyphenate="false"/>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paragraph-properties fo:widows="0" fo:orphans="0" fo:text-align="justify" fo:text-indent="0.3937in"/>
      <style:text-properties fo:hyphenate="false"/>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P2847" style:parent-style-name="Normal" style:family="paragraph">
      <style:paragraph-properties fo:widows="0" fo:orphans="0" fo:text-align="justify" fo:text-indent="0.3937in"/>
      <style:text-properties fo:hyphenate="false"/>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P2850" style:parent-style-name="Normal" style:family="paragraph">
      <style:paragraph-properties fo:widows="0" fo:orphans="0" fo:text-align="justify" fo:text-indent="0.3937in"/>
      <style:text-properties fo:hyphenate="false"/>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paragraph-properties fo:widows="0" fo:orphans="0" fo:text-align="justify" fo:text-indent="0.3937in"/>
      <style:text-properties fo:hyphenate="false"/>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widows="0" fo:orphans="0" fo:text-align="justify" fo:text-indent="0.3937in"/>
      <style:text-properties fo:hyphenate="false"/>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P2860" style:parent-style-name="Normal" style:family="paragraph">
      <style:paragraph-properties fo:widows="0" fo:orphans="0" fo:text-align="justify" fo:text-indent="0.3937in"/>
      <style:text-properties fo:hyphenate="false"/>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paragraph-properties fo:widows="0" fo:orphans="0" fo:text-align="justify" fo:text-indent="0.3937in"/>
      <style:text-properties fo:hyphenate="false"/>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P2867" style:parent-style-name="Normal" style:family="paragraph">
      <style:paragraph-properties fo:widows="0" fo:orphans="0" fo:text-align="justify" fo:text-indent="0.3937in"/>
      <style:text-properties fo:hyphenate="false"/>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paragraph-properties fo:widows="0" fo:orphans="0" fo:text-align="justify" fo:text-indent="0.3937in"/>
      <style:text-properties fo:hyphenate="false"/>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P2875" style:parent-style-name="Normal" style:family="paragraph">
      <style:paragraph-properties fo:widows="0" fo:orphans="0" fo:text-align="justify" fo:text-indent="0.3937in"/>
      <style:text-properties fo:hyphenate="false"/>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P2879" style:parent-style-name="Normal" style:family="paragraph">
      <style:paragraph-properties fo:widows="0" fo:orphans="0" fo:text-align="justify" fo:text-indent="0.3937in"/>
      <style:text-properties fo:hyphenate="false"/>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P2883" style:parent-style-name="Normal" style:family="paragraph">
      <style:paragraph-properties fo:widows="0" fo:orphans="0" fo:text-align="justify" fo:text-indent="0.3937in"/>
      <style:text-properties fo:hyphenate="false"/>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P2886" style:parent-style-name="Normal" style:family="paragraph">
      <style:paragraph-properties fo:widows="0" fo:orphans="0" fo:text-align="justify" fo:text-indent="0.3937in"/>
      <style:text-properties fo:hyphenate="false"/>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P2890" style:parent-style-name="Normal" style:family="paragraph">
      <style:paragraph-properties fo:widows="0" fo:orphans="0" fo:text-align="justify" fo:text-indent="0.3937in"/>
      <style:text-properties fo:hyphenate="false"/>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paragraph-properties fo:widows="0" fo:orphans="0" fo:text-align="justify" fo:text-indent="0.3937in"/>
      <style:text-properties fo:hyphenate="false"/>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paragraph-properties fo:widows="0" fo:orphans="0" fo:text-align="justify" fo:text-indent="0.3937in"/>
      <style:text-properties fo:hyphenate="false"/>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paragraph-properties fo:widows="0" fo:orphans="0" fo:text-align="justify" fo:text-indent="0.3937in"/>
      <style:text-properties fo:hyphenate="false"/>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P2908" style:parent-style-name="Normal" style:family="paragraph">
      <style:paragraph-properties fo:widows="0" fo:orphans="0" fo:text-align="justify" fo:text-indent="0.3937in"/>
      <style:text-properties fo:hyphenate="false"/>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paragraph-properties fo:widows="0" fo:orphans="0" fo:text-align="justify" fo:text-indent="0.3937in"/>
      <style:text-properties fo:hyphenate="false"/>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paragraph-properties fo:widows="0" fo:orphans="0" fo:text-align="justify" fo:text-indent="0.3937in"/>
      <style:text-properties fo:hyphenate="false"/>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paragraph-properties fo:widows="0" fo:orphans="0" fo:text-align="justify" fo:text-indent="0.3937in"/>
      <style:text-properties fo:hyphenate="false"/>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paragraph-properties fo:widows="0" fo:orphans="0" fo:text-align="justify" fo:text-indent="0.3937in"/>
      <style:text-properties fo:hyphenate="false"/>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paragraph-properties fo:widows="0" fo:orphans="0" fo:text-align="justify" fo:text-indent="0.3937in"/>
      <style:text-properties fo:hyphenate="false"/>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P2929" style:parent-style-name="Normal" style:family="paragraph">
      <style:paragraph-properties fo:widows="0" fo:orphans="0" fo:text-align="justify" fo:text-indent="0.3937in"/>
      <style:text-properties fo:hyphenate="false"/>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P2933" style:parent-style-name="Normal" style:family="paragraph">
      <style:paragraph-properties fo:widows="0" fo:orphans="0" fo:text-align="justify" fo:text-indent="0.3937in"/>
      <style:text-properties fo:hyphenate="false"/>
    </style:style>
    <style:style style:name="P2934" style:parent-style-name="Normal" style:family="paragraph">
      <style:paragraph-properties fo:widows="0" fo:orphans="0" fo:text-align="center"/>
      <style:text-properties fo:hyphenate="false"/>
    </style:style>
    <style:style style:name="T2935" style:parent-style-name="DefaultParagraphFont" style:family="text">
      <style:text-properties fo:text-transform="uppercase" fo:color="#000000"/>
    </style:style>
    <style:style style:name="T2936" style:parent-style-name="DefaultParagraphFont" style:family="text">
      <style:text-properties fo:text-transform="uppercase" fo:color="#000000"/>
    </style:style>
    <style:style style:name="T2937" style:parent-style-name="DefaultParagraphFont" style:family="text">
      <style:text-properties fo:text-transform="uppercase" fo:color="#000000"/>
    </style:style>
    <style:style style:name="T2938" style:parent-style-name="DefaultParagraphFont" style:family="text">
      <style:text-properties fo:text-transform="uppercase" fo:color="#000000"/>
    </style:style>
    <style:style style:name="P2939" style:parent-style-name="Normal" style:family="paragraph">
      <style:paragraph-properties fo:widows="0" fo:orphans="0" fo:text-align="justify" fo:text-indent="0.3937in"/>
      <style:text-properties fo:color="#000000" fo:hyphenate="false"/>
    </style:style>
    <style:style style:name="P2940" style:parent-style-name="Normal" style:family="paragraph">
      <style:paragraph-properties fo:widows="0" fo:orphans="0" fo:text-align="justify" fo:text-indent="0.3937in"/>
      <style:text-properties fo:hyphenate="false"/>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P2944" style:parent-style-name="Normal" style:family="paragraph">
      <style:paragraph-properties fo:widows="0" fo:orphans="0" fo:text-align="justify" fo:text-indent="0.3937in"/>
      <style:text-properties fo:hyphenate="false"/>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P2947" style:parent-style-name="Normal" style:family="paragraph">
      <style:paragraph-properties fo:widows="0" fo:orphans="0" fo:text-align="justify" fo:text-indent="0.3937in"/>
      <style:text-properties fo:hyphenate="false"/>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paragraph-properties fo:widows="0" fo:orphans="0" fo:text-align="justify" fo:text-indent="0.3937in"/>
      <style:text-properties fo:hyphenate="false"/>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P2956" style:parent-style-name="Normal" style:family="paragraph">
      <style:paragraph-properties fo:widows="0" fo:orphans="0" fo:text-align="justify" fo:text-indent="0.3937in"/>
      <style:text-properties fo:hyphenate="false"/>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P2960" style:parent-style-name="Normal" style:family="paragraph">
      <style:paragraph-properties fo:widows="0" fo:orphans="0" fo:text-align="justify" fo:text-indent="0.3937in"/>
      <style:text-properties fo:hyphenate="false"/>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P2963" style:parent-style-name="Normal" style:family="paragraph">
      <style:paragraph-properties fo:widows="0" fo:orphans="0" fo:text-align="justify" fo:text-indent="0.3937in"/>
      <style:text-properties fo:hyphenate="false"/>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P2967" style:parent-style-name="Normal" style:family="paragraph">
      <style:paragraph-properties fo:widows="0" fo:orphans="0" fo:text-align="justify" fo:text-indent="0.3937in"/>
      <style:text-properties fo:hyphenate="false"/>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P2970" style:parent-style-name="Normal" style:family="paragraph">
      <style:paragraph-properties fo:widows="0" fo:orphans="0" fo:text-align="justify" fo:text-indent="0.3937in"/>
      <style:text-properties fo:hyphenate="false"/>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P2974" style:parent-style-name="Normal" style:family="paragraph">
      <style:paragraph-properties fo:widows="0" fo:orphans="0" fo:text-align="justify" fo:text-indent="0.3937in"/>
      <style:text-properties fo:hyphenate="false"/>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P2977" style:parent-style-name="Normal" style:family="paragraph">
      <style:paragraph-properties fo:widows="0" fo:orphans="0" fo:text-align="justify" fo:text-indent="0.3937in"/>
      <style:text-properties fo:hyphenate="false"/>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paragraph-properties fo:widows="0" fo:orphans="0" fo:text-align="justify" fo:text-indent="0.3937in"/>
      <style:text-properties fo:hyphenate="false"/>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P2983" style:parent-style-name="Normal" style:family="paragraph">
      <style:paragraph-properties fo:widows="0" fo:orphans="0" fo:text-align="justify" fo:text-indent="0.3937in"/>
      <style:text-properties fo:hyphenate="false"/>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P2986" style:parent-style-name="Normal" style:family="paragraph">
      <style:paragraph-properties fo:widows="0" fo:orphans="0" fo:text-align="justify" fo:text-indent="0.3937in"/>
      <style:text-properties fo:hyphenate="false"/>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paragraph-properties fo:widows="0" fo:orphans="0" fo:text-align="justify" fo:text-indent="0.3937in"/>
      <style:text-properties fo:hyphenate="false"/>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P2993" style:parent-style-name="Normal" style:family="paragraph">
      <style:paragraph-properties fo:widows="0" fo:orphans="0" fo:text-align="justify" fo:text-indent="0.3937in"/>
      <style:text-properties fo:hyphenate="false"/>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P2996" style:parent-style-name="Normal" style:family="paragraph">
      <style:paragraph-properties fo:widows="0" fo:orphans="0" fo:text-align="justify" fo:text-indent="0.3937in"/>
      <style:text-properties fo:hyphenate="false"/>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P2999" style:parent-style-name="Normal" style:family="paragraph">
      <style:paragraph-properties fo:widows="0" fo:orphans="0" fo:text-align="justify" fo:text-indent="0.3937in"/>
      <style:text-properties fo:hyphenate="false"/>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P3002" style:parent-style-name="Normal" style:family="paragraph">
      <style:paragraph-properties fo:widows="0" fo:orphans="0" fo:text-align="justify" fo:text-indent="0.3937in"/>
      <style:text-properties fo:hyphenate="false"/>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widows="0" fo:orphans="0" fo:text-align="justify" fo:text-indent="0.3937in"/>
      <style:text-properties fo:hyphenate="false"/>
    </style:style>
    <style:style style:name="T3006" style:parent-style-name="DefaultParagraphFont" style:family="text">
      <style:text-properties fo:color="#000000" fo:letter-spacing="-0.0027in"/>
    </style:style>
    <style:style style:name="T3007" style:parent-style-name="DefaultParagraphFont" style:family="text">
      <style:text-properties fo:color="#000000" fo:letter-spacing="-0.0027in"/>
    </style:style>
    <style:style style:name="T3008" style:parent-style-name="DefaultParagraphFont" style:family="text">
      <style:text-properties fo:color="#000000" fo:letter-spacing="-0.0027in"/>
    </style:style>
    <style:style style:name="P3009" style:parent-style-name="Normal" style:family="paragraph">
      <style:paragraph-properties fo:widows="0" fo:orphans="0" fo:text-align="justify" fo:text-indent="0.3937in"/>
      <style:text-properties fo:hyphenate="false"/>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P3013" style:parent-style-name="Normal" style:family="paragraph">
      <style:paragraph-properties fo:widows="0" fo:orphans="0" fo:text-align="justify" fo:text-indent="0.3937in"/>
      <style:text-properties fo:hyphenate="false"/>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P3017" style:parent-style-name="Normal" style:family="paragraph">
      <style:paragraph-properties fo:widows="0" fo:orphans="0" fo:text-align="justify" fo:text-indent="0.3937in"/>
      <style:text-properties fo:hyphenate="false"/>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P3020" style:parent-style-name="Normal" style:family="paragraph">
      <style:paragraph-properties fo:widows="0" fo:orphans="0" fo:text-align="justify" fo:text-indent="0.3937in"/>
      <style:text-properties fo:hyphenate="false"/>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P3024" style:parent-style-name="Normal" style:family="paragraph">
      <style:paragraph-properties fo:widows="0" fo:orphans="0" fo:text-align="justify" fo:text-indent="0.3937in"/>
      <style:text-properties fo:hyphenate="false"/>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P3027" style:parent-style-name="Normal" style:family="paragraph">
      <style:paragraph-properties fo:widows="0" fo:orphans="0" fo:text-align="justify" fo:text-indent="0.3937in"/>
      <style:text-properties fo:hyphenate="false"/>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P3030" style:parent-style-name="Normal" style:family="paragraph">
      <style:paragraph-properties fo:widows="0" fo:orphans="0" fo:text-align="justify" fo:text-indent="0.3937in"/>
      <style:text-properties fo:hyphenate="false"/>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Normal" style:family="paragraph">
      <style:paragraph-properties fo:widows="0" fo:orphans="0" fo:text-align="justify" fo:text-indent="0.3937in"/>
      <style:text-properties fo:hyphenate="false"/>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P3036" style:parent-style-name="Normal" style:family="paragraph">
      <style:paragraph-properties fo:widows="0" fo:orphans="0" fo:text-align="justify" fo:text-indent="0.3937in"/>
      <style:text-properties fo:hyphenate="false"/>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widows="0" fo:orphans="0" fo:text-align="justify" fo:text-indent="0.3937in"/>
      <style:text-properties fo:hyphenate="false"/>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P3043" style:parent-style-name="Normal" style:family="paragraph">
      <style:paragraph-properties fo:widows="0" fo:orphans="0" fo:text-align="justify" fo:text-indent="0.3937in"/>
      <style:text-properties fo:hyphenate="false"/>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P3047" style:parent-style-name="Normal" style:family="paragraph">
      <style:paragraph-properties fo:widows="0" fo:orphans="0" fo:text-align="justify" fo:text-indent="0.3937in"/>
      <style:text-properties fo:hyphenate="false"/>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P3050" style:parent-style-name="Normal" style:family="paragraph">
      <style:paragraph-properties fo:widows="0" fo:orphans="0" fo:text-align="justify" fo:text-indent="0.3937in"/>
      <style:text-properties fo:hyphenate="false"/>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P3053" style:parent-style-name="Normal" style:family="paragraph">
      <style:paragraph-properties fo:widows="0" fo:orphans="0" fo:text-align="justify" fo:text-indent="0.3937in"/>
      <style:text-properties fo:hyphenate="false"/>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P3056" style:parent-style-name="Normal" style:family="paragraph">
      <style:paragraph-properties fo:widows="0" fo:orphans="0" fo:text-align="justify" fo:text-indent="0.3937in"/>
      <style:text-properties fo:hyphenate="false"/>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P3060" style:parent-style-name="Normal" style:family="paragraph">
      <style:paragraph-properties fo:widows="0" fo:orphans="0" fo:text-align="justify" fo:text-indent="0.3937in"/>
      <style:text-properties fo:hyphenate="false"/>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paragraph-properties fo:widows="0" fo:orphans="0" fo:text-align="justify" fo:text-indent="0.3937in"/>
      <style:text-properties fo:hyphenate="false"/>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P3068" style:parent-style-name="Normal" style:family="paragraph">
      <style:paragraph-properties fo:widows="0" fo:orphans="0" fo:text-align="justify" fo:text-indent="0.3937in"/>
      <style:text-properties fo:hyphenate="false"/>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P3073" style:parent-style-name="Normal" style:family="paragraph">
      <style:paragraph-properties fo:widows="0" fo:orphans="0" fo:text-align="justify" fo:text-indent="0.3937in"/>
      <style:text-properties fo:hyphenate="false"/>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P3077" style:parent-style-name="Normal" style:family="paragraph">
      <style:paragraph-properties fo:widows="0" fo:orphans="0" fo:text-align="justify" fo:text-indent="0.3937in"/>
      <style:text-properties fo:hyphenate="false"/>
    </style:style>
    <style:style style:name="P3078" style:parent-style-name="Normal" style:family="paragraph">
      <style:paragraph-properties fo:widows="0" fo:orphans="0" fo:text-align="center"/>
      <style:text-properties fo:hyphenate="false"/>
    </style:style>
    <style:style style:name="T3079" style:parent-style-name="DefaultParagraphFont" style:family="text">
      <style:text-properties fo:font-weight="bold" style:font-weight-asian="bold" style:font-weight-complex="bold" fo:text-transform="uppercase" fo:color="#000000"/>
    </style:style>
    <style:style style:name="T3080" style:parent-style-name="DefaultParagraphFont" style:family="text">
      <style:text-properties fo:font-weight="bold" style:font-weight-asian="bold" style:font-weight-complex="bold" fo:text-transform="uppercase" fo:color="#000000"/>
    </style:style>
    <style:style style:name="T3081" style:parent-style-name="DefaultParagraphFont" style:family="text">
      <style:text-properties fo:font-weight="bold" style:font-weight-asian="bold" style:font-weight-complex="bold" fo:text-transform="uppercase" fo:color="#000000"/>
    </style:style>
    <style:style style:name="P3082" style:parent-style-name="Normal" style:family="paragraph">
      <style:paragraph-properties fo:widows="0" fo:orphans="0" fo:text-align="center"/>
      <style:text-properties fo:hyphenate="false"/>
    </style:style>
    <style:style style:name="P3083" style:parent-style-name="Normal" style:family="paragraph">
      <style:paragraph-properties fo:widows="0" fo:orphans="0" fo:text-align="center"/>
      <style:text-properties fo:hyphenate="false"/>
    </style:style>
    <style:style style:name="T3084" style:parent-style-name="DefaultParagraphFont" style:family="text">
      <style:text-properties fo:text-transform="uppercase" fo:color="#000000"/>
    </style:style>
    <style:style style:name="T3085" style:parent-style-name="DefaultParagraphFont" style:family="text">
      <style:text-properties fo:text-transform="uppercase" fo:color="#000000"/>
    </style:style>
    <style:style style:name="T3086" style:parent-style-name="DefaultParagraphFont" style:family="text">
      <style:text-properties fo:text-transform="uppercase" fo:color="#000000"/>
    </style:style>
    <style:style style:name="P3087" style:parent-style-name="Normal" style:family="paragraph">
      <style:paragraph-properties fo:widows="0" fo:orphans="0" fo:text-align="justify" fo:text-indent="0.3937in"/>
      <style:text-properties fo:color="#000000" fo:hyphenate="false"/>
    </style:style>
    <style:style style:name="P3088" style:parent-style-name="Normal" style:family="paragraph">
      <style:paragraph-properties fo:widows="0" fo:orphans="0" fo:text-align="justify" fo:text-indent="0.3937in"/>
      <style:text-properties fo:hyphenate="false"/>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P3092" style:parent-style-name="Normal" style:family="paragraph">
      <style:paragraph-properties fo:widows="0" fo:orphans="0" fo:text-align="justify" fo:text-indent="0.3937in"/>
      <style:text-properties fo:hyphenate="false"/>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P3095" style:parent-style-name="Normal" style:family="paragraph">
      <style:paragraph-properties fo:widows="0" fo:orphans="0" fo:text-align="justify" fo:text-indent="0.3937in"/>
      <style:text-properties fo:hyphenate="false"/>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P3099" style:parent-style-name="Normal" style:family="paragraph">
      <style:paragraph-properties fo:widows="0" fo:orphans="0" fo:text-align="justify" fo:text-indent="0.3937in"/>
      <style:text-properties fo:hyphenate="false"/>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P3103" style:parent-style-name="Normal" style:family="paragraph">
      <style:paragraph-properties fo:widows="0" fo:orphans="0" fo:text-align="justify" fo:text-indent="0.3937in"/>
      <style:text-properties fo:hyphenate="false"/>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P3107" style:parent-style-name="Normal" style:family="paragraph">
      <style:paragraph-properties fo:widows="0" fo:orphans="0" fo:text-align="justify" fo:text-indent="0.3937in"/>
      <style:text-properties fo:hyphenate="false"/>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P3110" style:parent-style-name="Normal" style:family="paragraph">
      <style:paragraph-properties fo:widows="0" fo:orphans="0" fo:text-align="justify" fo:text-indent="0.3937in"/>
      <style:text-properties fo:hyphenate="false"/>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P3114" style:parent-style-name="Normal" style:family="paragraph">
      <style:paragraph-properties fo:widows="0" fo:orphans="0" fo:text-align="justify" fo:text-indent="0.3937in"/>
      <style:text-properties fo:hyphenate="false"/>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P3117" style:parent-style-name="Normal" style:family="paragraph">
      <style:paragraph-properties fo:widows="0" fo:orphans="0" fo:text-align="justify" fo:text-indent="0.3937in"/>
      <style:text-properties fo:hyphenate="false"/>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P3121" style:parent-style-name="Normal" style:family="paragraph">
      <style:paragraph-properties fo:widows="0" fo:orphans="0" fo:text-align="justify" fo:text-indent="0.3937in"/>
      <style:text-properties fo:hyphenate="false"/>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P3125" style:parent-style-name="Normal" style:family="paragraph">
      <style:paragraph-properties fo:widows="0" fo:orphans="0" fo:text-align="justify" fo:text-indent="0.3937in"/>
      <style:text-properties fo:hyphenate="false"/>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P3128" style:parent-style-name="Normal" style:family="paragraph">
      <style:paragraph-properties fo:widows="0" fo:orphans="0" fo:text-align="justify" fo:text-indent="0.3937in"/>
      <style:text-properties fo:hyphenate="false"/>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paragraph-properties fo:widows="0" fo:orphans="0" fo:text-align="justify" fo:text-indent="0.3937in"/>
      <style:text-properties fo:hyphenate="false"/>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P3137" style:parent-style-name="Normal" style:family="paragraph">
      <style:paragraph-properties fo:widows="0" fo:orphans="0" fo:text-align="justify" fo:text-indent="0.3937in"/>
      <style:text-properties fo:hyphenate="false"/>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P3140" style:parent-style-name="Normal" style:family="paragraph">
      <style:paragraph-properties fo:widows="0" fo:orphans="0" fo:text-align="justify" fo:text-indent="0.3937in"/>
      <style:text-properties fo:hyphenate="false"/>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P3143" style:parent-style-name="Normal" style:family="paragraph">
      <style:paragraph-properties fo:widows="0" fo:orphans="0" fo:text-align="justify" fo:text-indent="0.3937in"/>
      <style:text-properties fo:hyphenate="false"/>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P3147" style:parent-style-name="Normal" style:family="paragraph">
      <style:paragraph-properties fo:widows="0" fo:orphans="0" fo:text-align="justify" fo:text-indent="0.3937in"/>
      <style:text-properties fo:hyphenate="false"/>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P3150" style:parent-style-name="Normal" style:family="paragraph">
      <style:paragraph-properties fo:widows="0" fo:orphans="0" fo:text-align="justify" fo:text-indent="0.3937in"/>
      <style:text-properties fo:hyphenate="false"/>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P3153" style:parent-style-name="Normal" style:family="paragraph">
      <style:paragraph-properties fo:widows="0" fo:orphans="0" fo:text-align="justify" fo:text-indent="0.3937in"/>
      <style:text-properties fo:hyphenate="false"/>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P3156" style:parent-style-name="Normal" style:family="paragraph">
      <style:paragraph-properties fo:widows="0" fo:orphans="0" fo:text-align="justify" fo:text-indent="0.3937in"/>
      <style:text-properties fo:hyphenate="false"/>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P3160" style:parent-style-name="Normal" style:family="paragraph">
      <style:paragraph-properties fo:widows="0" fo:orphans="0" fo:text-align="justify" fo:text-indent="0.3937in"/>
      <style:text-properties fo:hyphenate="false"/>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P3163" style:parent-style-name="Normal" style:family="paragraph">
      <style:paragraph-properties fo:widows="0" fo:orphans="0" fo:text-align="justify" fo:text-indent="0.3937in"/>
      <style:text-properties fo:hyphenate="false"/>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P3166" style:parent-style-name="Normal" style:family="paragraph">
      <style:paragraph-properties fo:widows="0" fo:orphans="0" fo:text-align="justify" fo:text-indent="0.3937in"/>
      <style:text-properties fo:hyphenate="false"/>
    </style:style>
    <style:style style:name="P3167" style:parent-style-name="Normal" style:family="paragraph">
      <style:paragraph-properties fo:widows="0" fo:orphans="0" fo:text-align="center"/>
      <style:text-properties fo:hyphenate="false"/>
    </style:style>
    <style:style style:name="T3168" style:parent-style-name="DefaultParagraphFont" style:family="text">
      <style:text-properties fo:text-transform="uppercase" fo:color="#000000"/>
    </style:style>
    <style:style style:name="T3169" style:parent-style-name="DefaultParagraphFont" style:family="text">
      <style:text-properties fo:text-transform="uppercase" fo:color="#000000"/>
    </style:style>
    <style:style style:name="T3170" style:parent-style-name="DefaultParagraphFont" style:family="text">
      <style:text-properties fo:text-transform="uppercase" fo:color="#000000"/>
    </style:style>
    <style:style style:name="T3171" style:parent-style-name="DefaultParagraphFont" style:family="text">
      <style:text-properties fo:text-transform="uppercase" fo:color="#000000"/>
    </style:style>
    <style:style style:name="P3172" style:parent-style-name="Normal" style:family="paragraph">
      <style:paragraph-properties fo:widows="0" fo:orphans="0" fo:text-align="justify" fo:text-indent="0.3937in"/>
      <style:text-properties fo:color="#000000" fo:hyphenate="false"/>
    </style:style>
    <style:style style:name="P3173" style:parent-style-name="Normal" style:family="paragraph">
      <style:paragraph-properties fo:widows="0" fo:orphans="0" fo:text-align="justify" fo:text-indent="0.3937in"/>
      <style:text-properties fo:hyphenate="false"/>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P3176" style:parent-style-name="Normal" style:family="paragraph">
      <style:paragraph-properties fo:widows="0" fo:orphans="0" fo:text-align="justify" fo:text-indent="0.3937in"/>
      <style:text-properties fo:hyphenate="false"/>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P3180" style:parent-style-name="Normal" style:family="paragraph">
      <style:paragraph-properties fo:widows="0" fo:orphans="0" fo:text-align="justify" fo:text-indent="0.3937in"/>
      <style:text-properties fo:hyphenate="false"/>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P3184" style:parent-style-name="Normal" style:family="paragraph">
      <style:paragraph-properties fo:widows="0" fo:orphans="0" fo:text-align="justify" fo:text-indent="0.3937in"/>
      <style:text-properties fo:hyphenate="false"/>
    </style:style>
    <style:style style:name="T3185" style:parent-style-name="DefaultParagraphFont" style:family="text">
      <style:text-properties fo:color="#000000" fo:letter-spacing="-0.0034in"/>
    </style:style>
    <style:style style:name="T3186" style:parent-style-name="DefaultParagraphFont" style:family="text">
      <style:text-properties fo:color="#000000" fo:letter-spacing="-0.0034in"/>
    </style:style>
    <style:style style:name="T3187" style:parent-style-name="DefaultParagraphFont" style:family="text">
      <style:text-properties fo:color="#000000" fo:letter-spacing="-0.0034in"/>
    </style:style>
    <style:style style:name="P3188" style:parent-style-name="Normal" style:family="paragraph">
      <style:paragraph-properties fo:widows="0" fo:orphans="0" fo:text-align="justify" fo:text-indent="0.3937in"/>
      <style:text-properties fo:hyphenate="false"/>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P3191" style:parent-style-name="Normal" style:family="paragraph">
      <style:paragraph-properties fo:widows="0" fo:orphans="0" fo:text-align="justify" fo:text-indent="0.3937in"/>
      <style:text-properties fo:hyphenate="false"/>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P3195" style:parent-style-name="Normal" style:family="paragraph">
      <style:paragraph-properties fo:widows="0" fo:orphans="0" fo:text-align="justify" fo:text-indent="0.3937in"/>
      <style:text-properties fo:hyphenate="false"/>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P3198" style:parent-style-name="Normal" style:family="paragraph">
      <style:paragraph-properties fo:widows="0" fo:orphans="0" fo:text-align="justify" fo:text-indent="0.3937in"/>
      <style:text-properties fo:hyphenate="false"/>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P3201" style:parent-style-name="Normal" style:family="paragraph">
      <style:paragraph-properties fo:widows="0" fo:orphans="0" fo:text-align="justify" fo:text-indent="0.3937in"/>
      <style:text-properties fo:hyphenate="false"/>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P3205" style:parent-style-name="Normal" style:family="paragraph">
      <style:paragraph-properties fo:widows="0" fo:orphans="0" fo:text-align="justify" fo:text-indent="0.3937in"/>
      <style:text-properties fo:hyphenate="false"/>
    </style:style>
    <style:style style:name="T3206" style:parent-style-name="DefaultParagraphFont" style:family="text">
      <style:text-properties fo:color="#000000" fo:letter-spacing="-0.0027in"/>
    </style:style>
    <style:style style:name="T3207" style:parent-style-name="DefaultParagraphFont" style:family="text">
      <style:text-properties fo:color="#000000" fo:letter-spacing="-0.0027in"/>
    </style:style>
    <style:style style:name="P3208" style:parent-style-name="Normal" style:family="paragraph">
      <style:paragraph-properties fo:widows="0" fo:orphans="0" fo:text-align="justify" fo:text-indent="0.3937in"/>
      <style:text-properties fo:hyphenate="false"/>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P3211" style:parent-style-name="Normal" style:family="paragraph">
      <style:paragraph-properties fo:widows="0" fo:orphans="0" fo:text-align="justify" fo:text-indent="0.3937in"/>
      <style:text-properties fo:hyphenate="false"/>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P3215" style:parent-style-name="Normal" style:family="paragraph">
      <style:paragraph-properties fo:widows="0" fo:orphans="0" fo:text-align="justify" fo:text-indent="0.3937in"/>
      <style:text-properties fo:hyphenate="false"/>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P3218" style:parent-style-name="Normal" style:family="paragraph">
      <style:paragraph-properties fo:widows="0" fo:orphans="0" fo:text-align="justify" fo:text-indent="0.3937in"/>
      <style:text-properties fo:hyphenate="false"/>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P3221" style:parent-style-name="Normal" style:family="paragraph">
      <style:paragraph-properties fo:widows="0" fo:orphans="0" fo:text-align="justify" fo:text-indent="0.3937in"/>
      <style:text-properties fo:hyphenate="false"/>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P3225" style:parent-style-name="Normal" style:family="paragraph">
      <style:paragraph-properties fo:widows="0" fo:orphans="0" fo:text-align="justify" fo:text-indent="0.3937in"/>
      <style:text-properties fo:hyphenate="false"/>
    </style:style>
    <style:style style:name="T3226" style:parent-style-name="DefaultParagraphFont" style:family="text">
      <style:text-properties fo:color="#000000" fo:letter-spacing="-0.0027in"/>
    </style:style>
    <style:style style:name="T3227" style:parent-style-name="DefaultParagraphFont" style:family="text">
      <style:text-properties fo:color="#000000" fo:letter-spacing="-0.0027in"/>
    </style:style>
    <style:style style:name="P3228" style:parent-style-name="Normal" style:family="paragraph">
      <style:paragraph-properties fo:widows="0" fo:orphans="0" fo:text-align="justify" fo:text-indent="0.3937in"/>
      <style:text-properties fo:hyphenate="false"/>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P3231" style:parent-style-name="Normal" style:family="paragraph">
      <style:paragraph-properties fo:widows="0" fo:orphans="0" fo:text-align="justify" fo:text-indent="0.3937in"/>
      <style:text-properties fo:hyphenate="false"/>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P3235" style:parent-style-name="Normal" style:family="paragraph">
      <style:paragraph-properties fo:widows="0" fo:orphans="0" fo:text-align="justify" fo:text-indent="0.3937in"/>
      <style:text-properties fo:hyphenate="false"/>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P3238" style:parent-style-name="Normal" style:family="paragraph">
      <style:paragraph-properties fo:widows="0" fo:orphans="0" fo:text-align="justify" fo:text-indent="0.3937in"/>
      <style:text-properties fo:hyphenate="false"/>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P3242" style:parent-style-name="Normal" style:family="paragraph">
      <style:paragraph-properties fo:widows="0" fo:orphans="0" fo:text-align="justify" fo:text-indent="0.3937in"/>
      <style:text-properties fo:hyphenate="false"/>
    </style:style>
    <style:style style:name="P3243" style:parent-style-name="Normal" style:family="paragraph">
      <style:paragraph-properties fo:widows="0" fo:orphans="0" fo:text-align="center"/>
      <style:text-properties fo:hyphenate="false"/>
    </style:style>
    <style:style style:name="T3244" style:parent-style-name="DefaultParagraphFont" style:family="text">
      <style:text-properties fo:text-transform="uppercase" fo:color="#000000"/>
    </style:style>
    <style:style style:name="T3245" style:parent-style-name="DefaultParagraphFont" style:family="text">
      <style:text-properties fo:text-transform="uppercase" fo:color="#000000"/>
    </style:style>
    <style:style style:name="T3246" style:parent-style-name="DefaultParagraphFont" style:family="text">
      <style:text-properties fo:text-transform="uppercase" fo:color="#000000"/>
    </style:style>
    <style:style style:name="P3247" style:parent-style-name="Normal" style:family="paragraph">
      <style:paragraph-properties fo:widows="0" fo:orphans="0" fo:text-align="justify" fo:text-indent="0.3937in"/>
      <style:text-properties fo:color="#000000" fo:hyphenate="false"/>
    </style:style>
    <style:style style:name="P3248" style:parent-style-name="Normal" style:family="paragraph">
      <style:paragraph-properties fo:widows="0" fo:orphans="0" fo:text-align="justify" fo:text-indent="0.3937in"/>
      <style:text-properties fo:hyphenate="false"/>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P3252" style:parent-style-name="Normal" style:family="paragraph">
      <style:paragraph-properties fo:widows="0" fo:orphans="0" fo:text-align="justify" fo:text-indent="0.3937in"/>
      <style:text-properties fo:hyphenate="false"/>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P3256" style:parent-style-name="Normal" style:family="paragraph">
      <style:paragraph-properties fo:widows="0" fo:orphans="0" fo:text-align="justify" fo:text-indent="0.3937in"/>
      <style:text-properties fo:hyphenate="false"/>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P3259" style:parent-style-name="Normal" style:family="paragraph">
      <style:paragraph-properties fo:widows="0" fo:orphans="0" fo:text-align="justify" fo:text-indent="0.3937in"/>
      <style:text-properties fo:hyphenate="false"/>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P3263" style:parent-style-name="Normal" style:family="paragraph">
      <style:paragraph-properties fo:widows="0" fo:orphans="0" fo:text-align="justify" fo:text-indent="0.3937in"/>
      <style:text-properties fo:hyphenate="false"/>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P3266" style:parent-style-name="Normal" style:family="paragraph">
      <style:paragraph-properties fo:widows="0" fo:orphans="0" fo:text-align="justify" fo:text-indent="0.3937in"/>
      <style:text-properties fo:hyphenate="false"/>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P3269" style:parent-style-name="Normal" style:family="paragraph">
      <style:paragraph-properties fo:widows="0" fo:orphans="0" fo:text-align="justify" fo:text-indent="0.3937in"/>
      <style:text-properties fo:hyphenate="false"/>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P3273" style:parent-style-name="Normal" style:family="paragraph">
      <style:paragraph-properties fo:widows="0" fo:orphans="0" fo:text-align="justify" fo:text-indent="0.3937in"/>
      <style:text-properties fo:hyphenate="false"/>
    </style:style>
    <style:style style:name="T3274" style:parent-style-name="DefaultParagraphFont" style:family="text">
      <style:text-properties fo:color="#000000" fo:letter-spacing="-0.0013in"/>
    </style:style>
    <style:style style:name="T3275" style:parent-style-name="DefaultParagraphFont" style:family="text">
      <style:text-properties fo:color="#000000" fo:letter-spacing="-0.0013in"/>
    </style:style>
    <style:style style:name="P3276" style:parent-style-name="Normal" style:family="paragraph">
      <style:paragraph-properties fo:widows="0" fo:orphans="0" fo:text-align="justify" fo:text-indent="0.3937in"/>
      <style:text-properties fo:hyphenate="false"/>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P3280" style:parent-style-name="Normal" style:family="paragraph">
      <style:paragraph-properties fo:widows="0" fo:orphans="0" fo:text-align="justify" fo:text-indent="0.3937in"/>
      <style:text-properties fo:hyphenate="false"/>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P3283" style:parent-style-name="Normal" style:family="paragraph">
      <style:paragraph-properties fo:widows="0" fo:orphans="0" fo:text-align="justify" fo:text-indent="0.3937in"/>
      <style:text-properties fo:hyphenate="false"/>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P3287" style:parent-style-name="Normal" style:family="paragraph">
      <style:paragraph-properties fo:widows="0" fo:orphans="0" fo:text-align="justify" fo:text-indent="0.3937in"/>
      <style:text-properties fo:hyphenate="false"/>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P3290" style:parent-style-name="Normal" style:family="paragraph">
      <style:paragraph-properties fo:widows="0" fo:orphans="0" fo:text-align="justify" fo:text-indent="0.3937in"/>
      <style:text-properties fo:hyphenate="false"/>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P3293" style:parent-style-name="Normal" style:family="paragraph">
      <style:paragraph-properties fo:widows="0" fo:orphans="0" fo:text-align="justify" fo:text-indent="0.3937in"/>
      <style:text-properties fo:hyphenate="false"/>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P3296" style:parent-style-name="Normal" style:family="paragraph">
      <style:paragraph-properties fo:widows="0" fo:orphans="0" fo:text-align="justify" fo:text-indent="0.3937in"/>
      <style:text-properties fo:hyphenate="false"/>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P3300" style:parent-style-name="Normal" style:family="paragraph">
      <style:paragraph-properties fo:widows="0" fo:orphans="0" fo:text-align="justify" fo:text-indent="0.3937in"/>
      <style:text-properties fo:hyphenate="false"/>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P3303" style:parent-style-name="Normal" style:family="paragraph">
      <style:paragraph-properties fo:widows="0" fo:orphans="0" fo:text-align="justify" fo:text-indent="0.3937in"/>
      <style:text-properties fo:hyphenate="false"/>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P3307" style:parent-style-name="Normal" style:family="paragraph">
      <style:paragraph-properties fo:widows="0" fo:orphans="0" fo:text-align="justify" fo:text-indent="0.3937in"/>
      <style:text-properties fo:hyphenate="false"/>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P3310" style:parent-style-name="Normal" style:family="paragraph">
      <style:paragraph-properties fo:widows="0" fo:orphans="0" fo:text-align="justify" fo:text-indent="0.3937in"/>
      <style:text-properties fo:hyphenate="false"/>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P3313" style:parent-style-name="Normal" style:family="paragraph">
      <style:paragraph-properties fo:widows="0" fo:orphans="0" fo:text-align="justify" fo:text-indent="0.3937in"/>
      <style:text-properties fo:hyphenate="false"/>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P3317" style:parent-style-name="Normal" style:family="paragraph">
      <style:paragraph-properties fo:widows="0" fo:orphans="0" fo:text-align="justify" fo:text-indent="0.3937in"/>
      <style:text-properties fo:hyphenate="false"/>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P3321" style:parent-style-name="Normal" style:family="paragraph">
      <style:paragraph-properties fo:widows="0" fo:orphans="0" fo:text-align="justify" fo:text-indent="0.3937in"/>
      <style:text-properties fo:hyphenate="false"/>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P3325" style:parent-style-name="Normal" style:family="paragraph">
      <style:paragraph-properties fo:widows="0" fo:orphans="0" fo:text-align="justify" fo:text-indent="0.3937in"/>
      <style:text-properties fo:hyphenate="false"/>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P3328" style:parent-style-name="Normal" style:family="paragraph">
      <style:paragraph-properties fo:widows="0" fo:orphans="0" fo:text-align="justify" fo:text-indent="0.3937in"/>
      <style:text-properties fo:hyphenate="false"/>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P3332" style:parent-style-name="Normal" style:family="paragraph">
      <style:paragraph-properties fo:widows="0" fo:orphans="0" fo:text-align="justify" fo:text-indent="0.3937in"/>
      <style:text-properties fo:hyphenate="false"/>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P3336" style:parent-style-name="Normal" style:family="paragraph">
      <style:paragraph-properties fo:widows="0" fo:orphans="0" fo:text-align="justify" fo:text-indent="0.3937in"/>
      <style:text-properties fo:hyphenate="false"/>
    </style:style>
    <style:style style:name="P3337" style:parent-style-name="Normal" style:family="paragraph">
      <style:paragraph-properties fo:widows="0" fo:orphans="0" fo:text-align="center"/>
      <style:text-properties fo:hyphenate="false"/>
    </style:style>
    <style:style style:name="T3338" style:parent-style-name="DefaultParagraphFont" style:family="text">
      <style:text-properties fo:text-transform="uppercase" fo:color="#000000"/>
    </style:style>
    <style:style style:name="T3339" style:parent-style-name="DefaultParagraphFont" style:family="text">
      <style:text-properties fo:text-transform="uppercase" fo:color="#000000"/>
    </style:style>
    <style:style style:name="T3340" style:parent-style-name="DefaultParagraphFont" style:family="text">
      <style:text-properties fo:text-transform="uppercase" fo:color="#000000"/>
    </style:style>
    <style:style style:name="P3341" style:parent-style-name="Normal" style:family="paragraph">
      <style:paragraph-properties fo:widows="0" fo:orphans="0" fo:text-align="justify" fo:text-indent="0.3937in"/>
      <style:text-properties fo:color="#000000" fo:hyphenate="false"/>
    </style:style>
    <style:style style:name="P3342" style:parent-style-name="Normal" style:family="paragraph">
      <style:paragraph-properties fo:widows="0" fo:orphans="0" fo:text-align="justify" fo:text-indent="0.3937in"/>
      <style:text-properties fo:hyphenate="false"/>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P3346" style:parent-style-name="Normal" style:family="paragraph">
      <style:paragraph-properties fo:widows="0" fo:orphans="0" fo:text-align="justify" fo:text-indent="0.3937in"/>
      <style:text-properties fo:hyphenate="false"/>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P3350" style:parent-style-name="Normal" style:family="paragraph">
      <style:paragraph-properties fo:widows="0" fo:orphans="0" fo:text-align="justify" fo:text-indent="0.3937in"/>
      <style:text-properties fo:hyphenate="false"/>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P3354" style:parent-style-name="Normal" style:family="paragraph">
      <style:paragraph-properties fo:widows="0" fo:orphans="0" fo:text-align="justify" fo:text-indent="0.3937in"/>
      <style:text-properties fo:hyphenate="false"/>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P3358" style:parent-style-name="Normal" style:family="paragraph">
      <style:paragraph-properties fo:widows="0" fo:orphans="0" fo:text-align="justify" fo:text-indent="0.3937in"/>
      <style:text-properties fo:hyphenate="false"/>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P3361" style:parent-style-name="Normal" style:family="paragraph">
      <style:paragraph-properties fo:widows="0" fo:orphans="0" fo:text-align="justify" fo:text-indent="0.3937in"/>
      <style:text-properties fo:hyphenate="false"/>
    </style:style>
    <style:style style:name="T3362" style:parent-style-name="DefaultParagraphFont" style:family="text">
      <style:text-properties fo:color="#000000" fo:letter-spacing="-0.0013in"/>
    </style:style>
    <style:style style:name="T3363" style:parent-style-name="DefaultParagraphFont" style:family="text">
      <style:text-properties fo:color="#000000" fo:letter-spacing="-0.0013in"/>
    </style:style>
    <style:style style:name="T3364" style:parent-style-name="DefaultParagraphFont" style:family="text">
      <style:text-properties fo:color="#000000" fo:letter-spacing="-0.0013in"/>
    </style:style>
    <style:style style:name="T3365" style:parent-style-name="DefaultParagraphFont" style:family="text">
      <style:text-properties fo:color="#000000" fo:letter-spacing="-0.0013in"/>
    </style:style>
    <style:style style:name="P3366" style:parent-style-name="Normal" style:family="paragraph">
      <style:paragraph-properties fo:widows="0" fo:orphans="0" fo:text-align="justify" fo:text-indent="0.3937in"/>
      <style:text-properties fo:hyphenate="false"/>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P3369" style:parent-style-name="Normal" style:family="paragraph">
      <style:paragraph-properties fo:widows="0" fo:orphans="0" fo:text-align="justify" fo:text-indent="0.3937in"/>
      <style:text-properties fo:hyphenate="false"/>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P3373" style:parent-style-name="Normal" style:family="paragraph">
      <style:paragraph-properties fo:widows="0" fo:orphans="0" fo:text-align="justify" fo:text-indent="0.3937in"/>
      <style:text-properties fo:hyphenate="false"/>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P3377" style:parent-style-name="Normal" style:family="paragraph">
      <style:paragraph-properties fo:widows="0" fo:orphans="0" fo:text-align="justify" fo:text-indent="0.3937in"/>
      <style:text-properties fo:hyphenate="false"/>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P3381" style:parent-style-name="Normal" style:family="paragraph">
      <style:paragraph-properties fo:widows="0" fo:orphans="0" fo:text-align="justify" fo:text-indent="0.3937in"/>
      <style:text-properties fo:hyphenate="false"/>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P3385" style:parent-style-name="Normal" style:family="paragraph">
      <style:paragraph-properties fo:widows="0" fo:orphans="0" fo:text-align="justify" fo:text-indent="0.3937in"/>
      <style:text-properties fo:hyphenate="false"/>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P3389" style:parent-style-name="Normal" style:family="paragraph">
      <style:paragraph-properties fo:widows="0" fo:orphans="0" fo:text-align="justify" fo:text-indent="0.3937in"/>
      <style:text-properties fo:hyphenate="false"/>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P3392" style:parent-style-name="Normal" style:family="paragraph">
      <style:paragraph-properties fo:widows="0" fo:orphans="0" fo:text-align="justify" fo:text-indent="0.3937in"/>
      <style:text-properties fo:hyphenate="false"/>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P3396" style:parent-style-name="Normal" style:family="paragraph">
      <style:paragraph-properties fo:widows="0" fo:orphans="0" fo:text-align="justify" fo:text-indent="0.3937in"/>
      <style:text-properties fo:hyphenate="false"/>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P3400" style:parent-style-name="Normal" style:family="paragraph">
      <style:paragraph-properties fo:widows="0" fo:orphans="0" fo:text-align="justify" fo:text-indent="0.3937in"/>
      <style:text-properties fo:hyphenate="false"/>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P3403" style:parent-style-name="Normal" style:family="paragraph">
      <style:paragraph-properties fo:widows="0" fo:orphans="0" fo:text-align="justify" fo:text-indent="0.3937in"/>
      <style:text-properties fo:hyphenate="false"/>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P3406" style:parent-style-name="Normal" style:family="paragraph">
      <style:paragraph-properties fo:widows="0" fo:orphans="0" fo:text-align="justify" fo:text-indent="0.3937in"/>
      <style:text-properties fo:hyphenate="false"/>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P3410" style:parent-style-name="Normal" style:family="paragraph">
      <style:paragraph-properties fo:widows="0" fo:orphans="0" fo:text-align="justify" fo:text-indent="0.3937in"/>
      <style:text-properties fo:hyphenate="false"/>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P3413" style:parent-style-name="Normal" style:family="paragraph">
      <style:paragraph-properties fo:widows="0" fo:orphans="0" fo:text-align="justify" fo:text-indent="0.3937in"/>
      <style:text-properties fo:hyphenate="false"/>
    </style:style>
    <style:style style:name="T3414" style:parent-style-name="DefaultParagraphFont" style:family="text">
      <style:text-properties fo:color="#000000" fo:letter-spacing="-0.0034in"/>
    </style:style>
    <style:style style:name="T3415" style:parent-style-name="DefaultParagraphFont" style:family="text">
      <style:text-properties fo:color="#000000" fo:letter-spacing="-0.0034in"/>
    </style:style>
    <style:style style:name="T3416" style:parent-style-name="DefaultParagraphFont" style:family="text">
      <style:text-properties fo:color="#000000" fo:letter-spacing="-0.0034in"/>
    </style:style>
    <style:style style:name="P3417" style:parent-style-name="Normal" style:family="paragraph">
      <style:paragraph-properties fo:widows="0" fo:orphans="0" fo:text-align="justify" fo:text-indent="0.3937in"/>
      <style:text-properties fo:hyphenate="false"/>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P3420" style:parent-style-name="Normal" style:family="paragraph">
      <style:paragraph-properties fo:widows="0" fo:orphans="0" fo:text-align="justify" fo:text-indent="0.3937in"/>
      <style:text-properties fo:hyphenate="false"/>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P3423" style:parent-style-name="Normal" style:family="paragraph">
      <style:paragraph-properties fo:widows="0" fo:orphans="0" fo:text-align="justify" fo:text-indent="0.3937in"/>
      <style:text-properties fo:hyphenate="false"/>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P3426" style:parent-style-name="Normal" style:family="paragraph">
      <style:paragraph-properties fo:widows="0" fo:orphans="0" fo:text-align="justify" fo:text-indent="0.3937in"/>
      <style:text-properties fo:hyphenate="false"/>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P3429" style:parent-style-name="Normal" style:family="paragraph">
      <style:paragraph-properties fo:widows="0" fo:orphans="0" fo:text-align="justify" fo:text-indent="0.3937in"/>
      <style:text-properties fo:hyphenate="false"/>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P3432" style:parent-style-name="Normal" style:family="paragraph">
      <style:paragraph-properties fo:widows="0" fo:orphans="0" fo:text-align="justify" fo:text-indent="0.3937in"/>
      <style:text-properties fo:hyphenate="false"/>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P3435" style:parent-style-name="Normal" style:family="paragraph">
      <style:paragraph-properties fo:widows="0" fo:orphans="0" fo:text-align="justify" fo:text-indent="0.3937in"/>
      <style:text-properties fo:hyphenate="false"/>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P3440" style:parent-style-name="Normal" style:family="paragraph">
      <style:paragraph-properties fo:widows="0" fo:orphans="0" fo:text-align="justify" fo:text-indent="0.3937in"/>
      <style:text-properties fo:hyphenate="false"/>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P3444" style:parent-style-name="Normal" style:family="paragraph">
      <style:paragraph-properties fo:widows="0" fo:orphans="0" fo:text-align="justify" fo:text-indent="0.3937in"/>
      <style:text-properties fo:hyphenate="false"/>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P3448" style:parent-style-name="Normal" style:family="paragraph">
      <style:paragraph-properties fo:widows="0" fo:orphans="0" fo:text-align="justify" fo:text-indent="0.3937in"/>
      <style:text-properties fo:hyphenate="false"/>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P3451" style:parent-style-name="Normal" style:family="paragraph">
      <style:paragraph-properties fo:widows="0" fo:orphans="0" fo:text-align="justify" fo:text-indent="0.3937in"/>
      <style:text-properties fo:hyphenate="false"/>
    </style:style>
    <style:style style:name="T3452" style:parent-style-name="DefaultParagraphFont" style:family="text">
      <style:text-properties fo:color="#000000" fo:letter-spacing="-0.0027in"/>
    </style:style>
    <style:style style:name="T3453" style:parent-style-name="DefaultParagraphFont" style:family="text">
      <style:text-properties fo:color="#000000" fo:letter-spacing="-0.0027in"/>
    </style:style>
    <style:style style:name="T3454" style:parent-style-name="DefaultParagraphFont" style:family="text">
      <style:text-properties fo:color="#000000" fo:letter-spacing="-0.0027in"/>
    </style:style>
    <style:style style:name="P3455" style:parent-style-name="Normal" style:family="paragraph">
      <style:paragraph-properties fo:widows="0" fo:orphans="0" fo:text-align="justify" fo:text-indent="0.3937in"/>
      <style:text-properties fo:hyphenate="false"/>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P3458" style:parent-style-name="Normal" style:family="paragraph">
      <style:paragraph-properties fo:widows="0" fo:orphans="0" fo:text-align="justify" fo:text-indent="0.3937in"/>
      <style:text-properties fo:hyphenate="false"/>
    </style:style>
    <style:style style:name="P3459" style:parent-style-name="Normal" style:family="paragraph">
      <style:paragraph-properties fo:keep-with-next="always" fo:text-align="center"/>
      <style:text-properties fo:hyphenate="false"/>
    </style:style>
    <style:style style:name="T3460" style:parent-style-name="DefaultParagraphFont" style:family="text">
      <style:text-properties fo:font-weight="bold" style:font-weight-asian="bold" style:font-weight-complex="bold" fo:text-transform="uppercase" fo:color="#000000"/>
    </style:style>
    <style:style style:name="T3461" style:parent-style-name="DefaultParagraphFont" style:family="text">
      <style:text-properties fo:font-weight="bold" style:font-weight-asian="bold" style:font-weight-complex="bold" fo:text-transform="uppercase" fo:color="#000000"/>
    </style:style>
    <style:style style:name="T3462" style:parent-style-name="DefaultParagraphFont" style:family="text">
      <style:text-properties fo:font-weight="bold" style:font-weight-asian="bold" style:font-weight-complex="bold" fo:text-transform="uppercase" fo:color="#000000"/>
    </style:style>
    <style:style style:name="T3463" style:parent-style-name="DefaultParagraphFont" style:family="text">
      <style:text-properties fo:font-weight="bold" style:font-weight-asian="bold" style:font-weight-complex="bold" fo:text-transform="uppercase" fo:color="#000000"/>
    </style:style>
    <style:style style:name="P3464" style:parent-style-name="Normal" style:family="paragraph">
      <style:paragraph-properties fo:keep-with-next="always" fo:text-align="justify" fo:text-indent="0.3937in"/>
      <style:text-properties fo:color="#000000" fo:hyphenate="false"/>
    </style:style>
    <style:style style:name="P3465" style:parent-style-name="Normal" style:family="paragraph">
      <style:paragraph-properties fo:widows="0" fo:orphans="0" fo:text-align="justify" fo:text-indent="0.3937in"/>
      <style:text-properties fo:hyphenate="false"/>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P3469" style:parent-style-name="Normal" style:family="paragraph">
      <style:paragraph-properties fo:widows="0" fo:orphans="0" fo:text-align="justify" fo:text-indent="0.3937in"/>
      <style:text-properties fo:hyphenate="false"/>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P3473" style:parent-style-name="Normal" style:family="paragraph">
      <style:paragraph-properties fo:widows="0" fo:orphans="0" fo:text-align="justify" fo:text-indent="0.3937in"/>
      <style:text-properties fo:hyphenate="false"/>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P3477" style:parent-style-name="Normal" style:family="paragraph">
      <style:paragraph-properties fo:widows="0" fo:orphans="0" fo:text-align="justify" fo:text-indent="0.3937in"/>
      <style:text-properties fo:hyphenate="false"/>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P3481" style:parent-style-name="Normal" style:family="paragraph">
      <style:paragraph-properties fo:widows="0" fo:orphans="0" fo:text-align="justify" fo:text-indent="0.3937in"/>
      <style:text-properties fo:hyphenate="false"/>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P3485" style:parent-style-name="Normal" style:family="paragraph">
      <style:paragraph-properties fo:widows="0" fo:orphans="0" fo:text-align="justify" fo:text-indent="0.3937in"/>
      <style:text-properties fo:hyphenate="false"/>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P3488" style:parent-style-name="Normal" style:family="paragraph">
      <style:paragraph-properties fo:widows="0" fo:orphans="0" fo:text-align="justify" fo:text-indent="0.3937in"/>
      <style:text-properties fo:hyphenate="false"/>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P3493" style:parent-style-name="Normal" style:family="paragraph">
      <style:paragraph-properties fo:widows="0" fo:orphans="0" fo:text-align="justify" fo:text-indent="0.3937in"/>
      <style:text-properties fo:hyphenate="false"/>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P3497" style:parent-style-name="Normal" style:family="paragraph">
      <style:paragraph-properties fo:widows="0" fo:orphans="0" fo:text-align="justify" fo:text-indent="0.3937in"/>
      <style:text-properties fo:hyphenate="false"/>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P3501" style:parent-style-name="Normal" style:family="paragraph">
      <style:paragraph-properties fo:widows="0" fo:orphans="0" fo:text-align="justify" fo:text-indent="0.3937in"/>
      <style:text-properties fo:hyphenate="false"/>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P3505" style:parent-style-name="Normal" style:family="paragraph">
      <style:paragraph-properties fo:widows="0" fo:orphans="0" fo:text-align="justify" fo:text-indent="0.3937in"/>
      <style:text-properties fo:hyphenate="false"/>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P3510" style:parent-style-name="Normal" style:family="paragraph">
      <style:paragraph-properties fo:widows="0" fo:orphans="0" fo:text-align="justify" fo:text-indent="0.3937in"/>
      <style:text-properties fo:hyphenate="false"/>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P3514" style:parent-style-name="Normal" style:family="paragraph">
      <style:paragraph-properties fo:widows="0" fo:orphans="0" fo:text-align="justify" fo:text-indent="0.3937in"/>
      <style:text-properties fo:hyphenate="false"/>
    </style:style>
    <style:style style:name="T3515" style:parent-style-name="DefaultParagraphFont" style:family="text">
      <style:text-properties fo:color="#000000" fo:letter-spacing="-0.0013in"/>
    </style:style>
    <style:style style:name="T3516" style:parent-style-name="DefaultParagraphFont" style:family="text">
      <style:text-properties fo:color="#000000" fo:letter-spacing="-0.0013in"/>
    </style:style>
    <style:style style:name="T3517" style:parent-style-name="DefaultParagraphFont" style:family="text">
      <style:text-properties fo:color="#000000" fo:letter-spacing="-0.0013in"/>
    </style:style>
    <style:style style:name="T3518" style:parent-style-name="DefaultParagraphFont" style:family="text">
      <style:text-properties fo:color="#000000" fo:letter-spacing="-0.0013in"/>
    </style:style>
    <style:style style:name="P3519" style:parent-style-name="Normal" style:family="paragraph">
      <style:paragraph-properties fo:widows="0" fo:orphans="0" fo:text-align="justify" fo:text-indent="0.3937in"/>
      <style:text-properties fo:hyphenate="false"/>
    </style:style>
    <style:style style:name="T3520" style:parent-style-name="DefaultParagraphFont" style:family="text">
      <style:text-properties fo:color="#000000" fo:letter-spacing="-0.0013in"/>
    </style:style>
    <style:style style:name="T3521" style:parent-style-name="DefaultParagraphFont" style:family="text">
      <style:text-properties fo:color="#000000" fo:letter-spacing="-0.0013in"/>
    </style:style>
    <style:style style:name="T3522" style:parent-style-name="DefaultParagraphFont" style:family="text">
      <style:text-properties fo:color="#000000" fo:letter-spacing="-0.0013in"/>
    </style:style>
    <style:style style:name="P3523" style:parent-style-name="Normal" style:family="paragraph">
      <style:paragraph-properties fo:widows="0" fo:orphans="0" fo:text-align="justify" fo:text-indent="0.3937in"/>
      <style:text-properties fo:hyphenate="false"/>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P3526" style:parent-style-name="Normal" style:family="paragraph">
      <style:paragraph-properties fo:widows="0" fo:orphans="0" fo:text-align="justify" fo:text-indent="0.3937in"/>
      <style:text-properties fo:hyphenate="false"/>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P3530" style:parent-style-name="Normal" style:family="paragraph">
      <style:paragraph-properties fo:widows="0" fo:orphans="0" fo:text-align="justify" fo:text-indent="0.3937in"/>
      <style:text-properties fo:hyphenate="false"/>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T3533" style:parent-style-name="DefaultParagraphFont" style:family="text">
      <style:text-properties fo:color="#000000"/>
    </style:style>
    <style:style style:name="P3534" style:parent-style-name="Normal" style:family="paragraph">
      <style:paragraph-properties fo:widows="0" fo:orphans="0" fo:text-align="justify" fo:text-indent="0.3937in"/>
      <style:text-properties fo:hyphenate="false"/>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P3537" style:parent-style-name="Normal" style:family="paragraph">
      <style:paragraph-properties fo:widows="0" fo:orphans="0" fo:text-align="justify" fo:text-indent="0.3937in"/>
      <style:text-properties fo:hyphenate="false"/>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P3540" style:parent-style-name="Normal" style:family="paragraph">
      <style:paragraph-properties fo:widows="0" fo:orphans="0" fo:text-align="justify" fo:text-indent="0.3937in"/>
      <style:text-properties fo:hyphenate="false"/>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T3543" style:parent-style-name="DefaultParagraphFont" style:family="text">
      <style:text-properties fo:color="#000000"/>
    </style:style>
    <style:style style:name="P3544" style:parent-style-name="Normal" style:family="paragraph">
      <style:paragraph-properties fo:widows="0" fo:orphans="0" fo:text-align="justify" fo:text-indent="0.3937in"/>
      <style:text-properties fo:hyphenate="false"/>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P3547" style:parent-style-name="Normal" style:family="paragraph">
      <style:paragraph-properties fo:widows="0" fo:orphans="0" fo:text-align="justify" fo:text-indent="0.3937in"/>
      <style:text-properties fo:hyphenate="false"/>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P3551" style:parent-style-name="Normal" style:family="paragraph">
      <style:paragraph-properties fo:widows="0" fo:orphans="0" fo:text-align="justify" fo:text-indent="0.3937in"/>
      <style:text-properties fo:hyphenate="false"/>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P3554" style:parent-style-name="Normal" style:family="paragraph">
      <style:paragraph-properties fo:widows="0" fo:orphans="0" fo:text-align="justify" fo:text-indent="0.3937in"/>
      <style:text-properties fo:hyphenate="false"/>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P3559" style:parent-style-name="Normal" style:family="paragraph">
      <style:paragraph-properties fo:widows="0" fo:orphans="0" fo:text-align="justify" fo:text-indent="0.3937in"/>
      <style:text-properties fo:hyphenate="false"/>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P3562" style:parent-style-name="Normal" style:family="paragraph">
      <style:paragraph-properties fo:widows="0" fo:orphans="0" fo:text-align="justify" fo:text-indent="0.3937in"/>
      <style:text-properties fo:hyphenate="false"/>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P3567" style:parent-style-name="Normal" style:family="paragraph">
      <style:paragraph-properties fo:widows="0" fo:orphans="0" fo:text-align="justify" fo:text-indent="0.3937in"/>
      <style:text-properties fo:hyphenate="false"/>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P3571" style:parent-style-name="Normal" style:family="paragraph">
      <style:paragraph-properties fo:widows="0" fo:orphans="0" fo:text-align="justify" fo:text-indent="0.3937in"/>
      <style:text-properties fo:hyphenate="false"/>
    </style:style>
    <style:style style:name="T3572" style:parent-style-name="DefaultParagraphFont" style:family="text">
      <style:text-properties fo:color="#000000"/>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P3576" style:parent-style-name="Normal" style:family="paragraph">
      <style:paragraph-properties fo:widows="0" fo:orphans="0" fo:text-align="justify" fo:text-indent="0.3937in"/>
      <style:text-properties fo:hyphenate="false"/>
    </style:style>
    <style:style style:name="T3577" style:parent-style-name="DefaultParagraphFont" style:family="text">
      <style:text-properties fo:color="#000000"/>
    </style:style>
    <style:style style:name="T3578" style:parent-style-name="DefaultParagraphFont" style:family="text">
      <style:text-properties fo:color="#000000"/>
    </style:style>
    <style:style style:name="P3579" style:parent-style-name="Normal" style:family="paragraph">
      <style:paragraph-properties fo:widows="0" fo:orphans="0" fo:text-align="justify" fo:text-indent="0.3937in"/>
      <style:text-properties fo:hyphenate="false"/>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T3582" style:parent-style-name="DefaultParagraphFont" style:family="text">
      <style:text-properties fo:color="#000000"/>
    </style:style>
    <style:style style:name="P3583" style:parent-style-name="Normal" style:family="paragraph">
      <style:paragraph-properties fo:widows="0" fo:orphans="0" fo:text-align="justify" fo:text-indent="0.3937in"/>
      <style:text-properties fo:hyphenate="false"/>
    </style:style>
    <style:style style:name="T3584" style:parent-style-name="DefaultParagraphFont" style:family="text">
      <style:text-properties fo:color="#000000"/>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P3587" style:parent-style-name="Normal" style:family="paragraph">
      <style:paragraph-properties fo:widows="0" fo:orphans="0" fo:text-align="justify" fo:text-indent="0.3937in"/>
      <style:text-properties fo:hyphenate="false"/>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P3591" style:parent-style-name="Normal" style:family="paragraph">
      <style:paragraph-properties fo:widows="0" fo:orphans="0" fo:text-align="justify" fo:text-indent="0.3937in"/>
      <style:text-properties fo:hyphenate="false"/>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P3595" style:parent-style-name="Normal" style:family="paragraph">
      <style:paragraph-properties fo:widows="0" fo:orphans="0" fo:text-align="justify" fo:text-indent="0.3937in"/>
      <style:text-properties fo:hyphenate="false"/>
    </style:style>
    <style:style style:name="T3596" style:parent-style-name="DefaultParagraphFont" style:family="text">
      <style:text-properties fo:color="#000000"/>
    </style:style>
    <style:style style:name="T3597" style:parent-style-name="DefaultParagraphFont" style:family="text">
      <style:text-properties fo:color="#000000"/>
    </style:style>
    <style:style style:name="T3598" style:parent-style-name="DefaultParagraphFont" style:family="text">
      <style:text-properties fo:color="#000000"/>
    </style:style>
    <style:style style:name="P3599" style:parent-style-name="Normal" style:family="paragraph">
      <style:paragraph-properties fo:widows="0" fo:orphans="0" fo:text-align="justify" fo:text-indent="0.3937in"/>
      <style:text-properties fo:hyphenate="false"/>
    </style:style>
    <style:style style:name="T3600" style:parent-style-name="DefaultParagraphFont" style:family="text">
      <style:text-properties fo:color="#000000"/>
    </style:style>
    <style:style style:name="T3601" style:parent-style-name="DefaultParagraphFont" style:family="text">
      <style:text-properties fo:color="#000000"/>
    </style:style>
    <style:style style:name="T3602" style:parent-style-name="DefaultParagraphFont" style:family="text">
      <style:text-properties fo:color="#000000"/>
    </style:style>
    <style:style style:name="P3603" style:parent-style-name="Normal" style:family="paragraph">
      <style:paragraph-properties fo:widows="0" fo:orphans="0" fo:text-align="justify" fo:text-indent="0.3937in"/>
      <style:text-properties fo:hyphenate="false"/>
    </style:style>
    <style:style style:name="T3604" style:parent-style-name="DefaultParagraphFont" style:family="text">
      <style:text-properties fo:color="#000000"/>
    </style:style>
    <style:style style:name="T3605" style:parent-style-name="DefaultParagraphFont" style:family="text">
      <style:text-properties fo:color="#000000"/>
    </style:style>
    <style:style style:name="P3606" style:parent-style-name="Normal" style:family="paragraph">
      <style:paragraph-properties fo:widows="0" fo:orphans="0" fo:text-align="justify" fo:text-indent="0.3937in"/>
      <style:text-properties fo:hyphenate="false"/>
    </style:style>
    <style:style style:name="T3607" style:parent-style-name="DefaultParagraphFont" style:family="text">
      <style:text-properties fo:color="#000000"/>
    </style:style>
    <style:style style:name="T3608" style:parent-style-name="DefaultParagraphFont" style:family="text">
      <style:text-properties fo:color="#000000"/>
    </style:style>
    <style:style style:name="P3609" style:parent-style-name="Normal" style:family="paragraph">
      <style:paragraph-properties fo:widows="0" fo:orphans="0" fo:text-align="justify" fo:text-indent="0.3937in"/>
      <style:text-properties fo:hyphenate="false"/>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P3612" style:parent-style-name="Normal" style:family="paragraph">
      <style:paragraph-properties fo:widows="0" fo:orphans="0" fo:text-align="justify" fo:text-indent="0.3937in"/>
      <style:text-properties fo:hyphenate="false"/>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P3615" style:parent-style-name="Normal" style:family="paragraph">
      <style:paragraph-properties fo:widows="0" fo:orphans="0" fo:text-align="justify" fo:text-indent="0.3937in"/>
      <style:text-properties fo:hyphenate="false"/>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P3619" style:parent-style-name="Normal" style:family="paragraph">
      <style:paragraph-properties fo:widows="0" fo:orphans="0" fo:text-align="justify" fo:text-indent="0.3937in"/>
      <style:text-properties fo:hyphenate="false"/>
    </style:style>
    <style:style style:name="P3620" style:parent-style-name="Normal" style:family="paragraph">
      <style:paragraph-properties fo:widows="0" fo:orphans="0" fo:text-align="center"/>
      <style:text-properties fo:hyphenate="false"/>
    </style:style>
    <style:style style:name="T3621" style:parent-style-name="DefaultParagraphFont" style:family="text">
      <style:text-properties fo:font-weight="bold" style:font-weight-asian="bold" style:font-weight-complex="bold" fo:text-transform="uppercase" fo:color="#000000"/>
    </style:style>
    <style:style style:name="T3622" style:parent-style-name="DefaultParagraphFont" style:family="text">
      <style:text-properties fo:font-weight="bold" style:font-weight-asian="bold" style:font-weight-complex="bold" fo:text-transform="uppercase" fo:color="#000000"/>
    </style:style>
    <style:style style:name="T3623" style:parent-style-name="DefaultParagraphFont" style:family="text">
      <style:text-properties fo:font-weight="bold" style:font-weight-asian="bold" style:font-weight-complex="bold" fo:text-transform="uppercase" fo:color="#000000"/>
    </style:style>
    <style:style style:name="P3624" style:parent-style-name="Normal" style:family="paragraph">
      <style:paragraph-properties fo:widows="0" fo:orphans="0" fo:text-align="justify" fo:text-indent="0.3937in"/>
      <style:text-properties fo:color="#000000" fo:hyphenate="false"/>
    </style:style>
    <style:style style:name="P3625" style:parent-style-name="Normal" style:family="paragraph">
      <style:paragraph-properties fo:widows="0" fo:orphans="0" fo:text-align="justify" fo:text-indent="0.3937in"/>
      <style:text-properties fo:hyphenate="false"/>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T3628" style:parent-style-name="DefaultParagraphFont" style:family="text">
      <style:text-properties fo:color="#000000"/>
    </style:style>
    <style:style style:name="P3629" style:parent-style-name="Normal" style:family="paragraph">
      <style:paragraph-properties fo:widows="0" fo:orphans="0" fo:text-align="justify" fo:text-indent="0.3937in"/>
      <style:text-properties fo:hyphenate="false"/>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P3633" style:parent-style-name="Normal" style:family="paragraph">
      <style:paragraph-properties fo:widows="0" fo:orphans="0" fo:text-align="justify" fo:text-indent="0.3937in"/>
      <style:text-properties fo:hyphenate="false"/>
    </style:style>
    <style:style style:name="T3634" style:parent-style-name="DefaultParagraphFont" style:family="text">
      <style:text-properties fo:color="#000000"/>
    </style:style>
    <style:style style:name="T3635" style:parent-style-name="DefaultParagraphFont" style:family="text">
      <style:text-properties fo:color="#000000"/>
    </style:style>
    <style:style style:name="T3636" style:parent-style-name="DefaultParagraphFont" style:family="text">
      <style:text-properties fo:color="#000000"/>
    </style:style>
    <style:style style:name="P3637" style:parent-style-name="Normal" style:family="paragraph">
      <style:paragraph-properties fo:widows="0" fo:orphans="0" fo:text-align="justify" fo:text-indent="0.3937in"/>
      <style:text-properties fo:hyphenate="false"/>
    </style:style>
    <style:style style:name="T3638" style:parent-style-name="DefaultParagraphFont" style:family="text">
      <style:text-properties fo:color="#000000"/>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P3641" style:parent-style-name="Normal" style:family="paragraph">
      <style:paragraph-properties fo:widows="0" fo:orphans="0" fo:text-align="justify"/>
      <style:text-properties fo:hyphenate="false"/>
    </style:style>
    <style:style style:name="P3642" style:parent-style-name="Normal" style:family="paragraph">
      <style:paragraph-properties fo:widows="0" fo:orphans="0" fo:text-align="center"/>
      <style:text-properties fo:hyphenate="false"/>
    </style:style>
    <style:style style:name="T3643" style:parent-style-name="DefaultParagraphFont" style:family="text">
      <style:text-properties fo:color="#000000"/>
    </style:style>
    <style:style style:name="P3644" style:parent-style-name="Normal" style:family="paragraph">
      <style:paragraph-properties fo:widows="0" fo:orphans="0"/>
      <style:text-properties fo:hyphenate="false"/>
    </style:style>
    <style:style style:name="P3645" style:parent-style-name="Normal" style:family="paragraph">
      <style:paragraph-properties fo:widows="0" fo:orphans="0" fo:break-before="page" fo:margin-left="3.1493in">
        <style:tab-stops/>
      </style:paragraph-properties>
      <style:text-properties fo:hyphenate="false"/>
    </style:style>
    <style:style style:name="T3646" style:parent-style-name="DefaultParagraphFont" style:family="text">
      <style:text-properties fo:color="#000000"/>
    </style:style>
    <style:style style:name="P3647" style:parent-style-name="Normal" style:family="paragraph">
      <style:paragraph-properties fo:widows="0" fo:orphans="0" fo:margin-left="3.1493in">
        <style:tab-stops/>
      </style:paragraph-properties>
      <style:text-properties fo:color="#000000" fo:hyphenate="false"/>
    </style:style>
    <style:style style:name="P3648" style:parent-style-name="Normal" style:family="paragraph">
      <style:paragraph-properties fo:widows="0" fo:orphans="0" fo:margin-left="3.1493in">
        <style:tab-stops/>
      </style:paragraph-properties>
      <style:text-properties fo:hyphenate="false"/>
    </style:style>
    <style:style style:name="T3649" style:parent-style-name="DefaultParagraphFont" style:family="text">
      <style:text-properties fo:color="#000000"/>
    </style:style>
    <style:style style:name="T3650" style:parent-style-name="DefaultParagraphFont" style:family="text">
      <style:text-properties fo:color="#000000"/>
    </style:style>
    <style:style style:name="P3651" style:parent-style-name="Normal" style:family="paragraph">
      <style:paragraph-properties fo:widows="0" fo:orphans="0" fo:text-align="justify"/>
      <style:text-properties fo:color="#000000" fo:hyphenate="false"/>
    </style:style>
    <style:style style:name="P3652" style:parent-style-name="Normal" style:family="paragraph">
      <style:paragraph-properties fo:widows="0" fo:orphans="0" fo:text-align="center"/>
      <style:text-properties fo:hyphenate="false"/>
    </style:style>
    <style:style style:name="T3653" style:parent-style-name="DefaultParagraphFont" style:family="text">
      <style:text-properties fo:font-weight="bold" style:font-weight-asian="bold" style:font-weight-complex="bold" fo:text-transform="uppercase" fo:color="#000000"/>
    </style:style>
    <style:style style:name="P3654" style:parent-style-name="Normal" style:family="paragraph">
      <style:paragraph-properties fo:widows="0" fo:orphans="0"/>
      <style:text-properties fo:font-weight="bold" style:font-weight-asian="bold" style:font-weight-complex="bold" fo:text-transform="uppercase" fo:color="#000000" fo:hyphenate="false"/>
    </style:style>
    <style:style style:name="TableColumn3656" style:family="table-column">
      <style:table-column-properties style:column-width="1.8472in" style:use-optimal-column-width="false"/>
    </style:style>
    <style:style style:name="TableColumn3657" style:family="table-column">
      <style:table-column-properties style:column-width="4.4861in" style:use-optimal-column-width="false"/>
    </style:style>
    <style:style style:name="Table3655" style:family="table">
      <style:table-properties style:width="6.3333in" fo:margin-left="0.075in" table:align="left"/>
    </style:style>
    <style:style style:name="TableRow3658" style:family="table-row">
      <style:table-row-properties style:min-row-height="0.0138in" style:use-optimal-row-height="false"/>
    </style:style>
    <style:style style:name="TableCell3659" style:family="table-cell">
      <style:table-cell-properties fo:border="0.0034in solid #000000" fo:padding-top="0.0395in" fo:padding-left="0.075in" fo:padding-bottom="0.0395in" fo:padding-right="0.075in"/>
    </style:style>
    <style:style style:name="P3660" style:parent-style-name="Normal" style:family="paragraph">
      <style:paragraph-properties fo:widows="0" fo:orphans="0" fo:text-align="center"/>
      <style:text-properties fo:hyphenate="false"/>
    </style:style>
    <style:style style:name="T3661" style:parent-style-name="DefaultParagraphFont" style:family="text">
      <style:text-properties fo:font-weight="bold" style:font-weight-asian="bold" style:font-weight-complex="bold" fo:color="#000000" fo:font-size="11pt" style:font-size-asian="11pt"/>
    </style:style>
    <style:style style:name="TableCell3662" style:family="table-cell">
      <style:table-cell-properties fo:border="0.0034in solid #000000" fo:padding-top="0.0395in" fo:padding-left="0.075in" fo:padding-bottom="0.0395in" fo:padding-right="0.075in"/>
    </style:style>
    <style:style style:name="P3663" style:parent-style-name="Normal" style:family="paragraph">
      <style:paragraph-properties fo:widows="0" fo:orphans="0" fo:text-align="center"/>
      <style:text-properties fo:hyphenate="false"/>
    </style:style>
    <style:style style:name="T3664" style:parent-style-name="DefaultParagraphFont" style:family="text">
      <style:text-properties fo:font-weight="bold" style:font-weight-asian="bold" style:font-weight-complex="bold" fo:color="#000000" fo:font-size="11pt" style:font-size-asian="11pt"/>
    </style:style>
    <style:style style:name="TableRow3665" style:family="table-row">
      <style:table-row-properties style:min-row-height="0.0138in" style:use-optimal-row-height="false"/>
    </style:style>
    <style:style style:name="TableCell3666" style:family="table-cell">
      <style:table-cell-properties fo:border="0.0034in solid #000000" fo:padding-top="0.0395in" fo:padding-left="0.075in" fo:padding-bottom="0.0395in" fo:padding-right="0.075in"/>
    </style:style>
    <style:style style:name="P3667" style:parent-style-name="Normal" style:family="paragraph">
      <style:paragraph-properties fo:widows="0" fo:orphans="0"/>
      <style:text-properties fo:color="#000000" fo:font-size="11pt" style:font-size-asian="11pt" fo:hyphenate="false"/>
    </style:style>
    <style:style style:name="TableCell3668" style:family="table-cell">
      <style:table-cell-properties fo:border="0.0034in solid #000000" fo:padding-top="0.0395in" fo:padding-left="0.075in" fo:padding-bottom="0.0395in" fo:padding-right="0.075in"/>
    </style:style>
    <style:style style:name="P3669" style:parent-style-name="Normal" style:family="paragraph">
      <style:paragraph-properties fo:widows="0" fo:orphans="0"/>
      <style:text-properties fo:color="#000000" fo:font-size="11pt" style:font-size-asian="11pt" fo:hyphenate="false"/>
    </style:style>
    <style:style style:name="TableRow3670" style:family="table-row">
      <style:table-row-properties style:min-row-height="0.0138in" style:use-optimal-row-height="false"/>
    </style:style>
    <style:style style:name="TableCell3671" style:family="table-cell">
      <style:table-cell-properties fo:border="0.0034in solid #000000" fo:padding-top="0.0395in" fo:padding-left="0.075in" fo:padding-bottom="0.0395in" fo:padding-right="0.075in"/>
    </style:style>
    <style:style style:name="P3672" style:parent-style-name="Normal" style:family="paragraph">
      <style:paragraph-properties fo:widows="0" fo:orphans="0"/>
      <style:text-properties fo:color="#000000" fo:font-size="11pt" style:font-size-asian="11pt" fo:hyphenate="false"/>
    </style:style>
    <style:style style:name="TableCell3673" style:family="table-cell">
      <style:table-cell-properties fo:border="0.0034in solid #000000" fo:padding-top="0.0395in" fo:padding-left="0.075in" fo:padding-bottom="0.0395in" fo:padding-right="0.075in"/>
    </style:style>
    <style:style style:name="P3674" style:parent-style-name="Normal" style:family="paragraph">
      <style:paragraph-properties fo:widows="0" fo:orphans="0"/>
      <style:text-properties fo:color="#000000" fo:font-size="11pt" style:font-size-asian="11pt" fo:hyphenate="false"/>
    </style:style>
    <style:style style:name="TableRow3675" style:family="table-row">
      <style:table-row-properties style:min-row-height="0.0138in" style:use-optimal-row-height="false"/>
    </style:style>
    <style:style style:name="TableCell3676" style:family="table-cell">
      <style:table-cell-properties fo:border="0.0034in solid #000000" fo:padding-top="0.0395in" fo:padding-left="0.075in" fo:padding-bottom="0.0395in" fo:padding-right="0.075in"/>
    </style:style>
    <style:style style:name="P3677" style:parent-style-name="Normal" style:family="paragraph">
      <style:paragraph-properties fo:widows="0" fo:orphans="0"/>
      <style:text-properties fo:color="#000000" fo:font-size="11pt" style:font-size-asian="11pt" fo:hyphenate="false"/>
    </style:style>
    <style:style style:name="TableCell3678" style:family="table-cell">
      <style:table-cell-properties fo:border="0.0034in solid #000000" fo:padding-top="0.0395in" fo:padding-left="0.075in" fo:padding-bottom="0.0395in" fo:padding-right="0.075in"/>
    </style:style>
    <style:style style:name="P3679" style:parent-style-name="Normal" style:family="paragraph">
      <style:paragraph-properties fo:widows="0" fo:orphans="0"/>
      <style:text-properties fo:color="#000000" fo:font-size="11pt" style:font-size-asian="11pt" fo:hyphenate="false"/>
    </style:style>
    <style:style style:name="TableRow3680" style:family="table-row">
      <style:table-row-properties style:min-row-height="0.0138in" style:use-optimal-row-height="false"/>
    </style:style>
    <style:style style:name="TableCell3681" style:family="table-cell">
      <style:table-cell-properties fo:border="0.0034in solid #000000" fo:padding-top="0.0395in" fo:padding-left="0.075in" fo:padding-bottom="0.0395in" fo:padding-right="0.075in"/>
    </style:style>
    <style:style style:name="P3682" style:parent-style-name="Normal" style:family="paragraph">
      <style:paragraph-properties fo:widows="0" fo:orphans="0"/>
      <style:text-properties fo:color="#000000" fo:font-size="11pt" style:font-size-asian="11pt" fo:hyphenate="false"/>
    </style:style>
    <style:style style:name="TableCell3683" style:family="table-cell">
      <style:table-cell-properties fo:border="0.0034in solid #000000" fo:padding-top="0.0395in" fo:padding-left="0.075in" fo:padding-bottom="0.0395in" fo:padding-right="0.075in"/>
    </style:style>
    <style:style style:name="P3684" style:parent-style-name="Normal" style:family="paragraph">
      <style:paragraph-properties fo:widows="0" fo:orphans="0"/>
      <style:text-properties fo:color="#000000" fo:font-size="11pt" style:font-size-asian="11pt" fo:hyphenate="false"/>
    </style:style>
    <style:style style:name="TableRow3685" style:family="table-row">
      <style:table-row-properties style:min-row-height="0.0138in" style:use-optimal-row-height="false"/>
    </style:style>
    <style:style style:name="TableCell3686" style:family="table-cell">
      <style:table-cell-properties fo:border="0.0034in solid #000000" fo:padding-top="0.0395in" fo:padding-left="0.075in" fo:padding-bottom="0.0395in" fo:padding-right="0.075in"/>
    </style:style>
    <style:style style:name="P3687" style:parent-style-name="Normal" style:family="paragraph">
      <style:paragraph-properties fo:widows="0" fo:orphans="0"/>
      <style:text-properties fo:color="#000000" fo:font-size="11pt" style:font-size-asian="11pt" fo:hyphenate="false"/>
    </style:style>
    <style:style style:name="TableCell3688" style:family="table-cell">
      <style:table-cell-properties fo:border="0.0034in solid #000000" fo:padding-top="0.0395in" fo:padding-left="0.075in" fo:padding-bottom="0.0395in" fo:padding-right="0.075in"/>
    </style:style>
    <style:style style:name="P3689" style:parent-style-name="Normal" style:family="paragraph">
      <style:paragraph-properties fo:widows="0" fo:orphans="0"/>
      <style:text-properties fo:color="#000000" fo:font-size="11pt" style:font-size-asian="11pt" fo:hyphenate="false"/>
    </style:style>
    <style:style style:name="TableRow3690" style:family="table-row">
      <style:table-row-properties style:min-row-height="0.0138in" style:use-optimal-row-height="false"/>
    </style:style>
    <style:style style:name="TableCell3691" style:family="table-cell">
      <style:table-cell-properties fo:border="0.0034in solid #000000" fo:padding-top="0.0395in" fo:padding-left="0.075in" fo:padding-bottom="0.0395in" fo:padding-right="0.075in"/>
    </style:style>
    <style:style style:name="P3692" style:parent-style-name="Normal" style:family="paragraph">
      <style:paragraph-properties fo:widows="0" fo:orphans="0"/>
      <style:text-properties fo:color="#000000" fo:font-size="11pt" style:font-size-asian="11pt" fo:hyphenate="false"/>
    </style:style>
    <style:style style:name="TableCell3693" style:family="table-cell">
      <style:table-cell-properties fo:border="0.0034in solid #000000" fo:padding-top="0.0395in" fo:padding-left="0.075in" fo:padding-bottom="0.0395in" fo:padding-right="0.075in"/>
    </style:style>
    <style:style style:name="P3694" style:parent-style-name="Normal" style:family="paragraph">
      <style:paragraph-properties fo:widows="0" fo:orphans="0"/>
      <style:text-properties fo:color="#000000" fo:font-size="11pt" style:font-size-asian="11pt" fo:hyphenate="false"/>
    </style:style>
    <style:style style:name="TableRow3695" style:family="table-row">
      <style:table-row-properties style:min-row-height="0.0138in" style:use-optimal-row-height="false"/>
    </style:style>
    <style:style style:name="TableCell3696" style:family="table-cell">
      <style:table-cell-properties fo:border="0.0034in solid #000000" fo:padding-top="0.0395in" fo:padding-left="0.075in" fo:padding-bottom="0.0395in" fo:padding-right="0.075in"/>
    </style:style>
    <style:style style:name="P3697" style:parent-style-name="Normal" style:family="paragraph">
      <style:paragraph-properties fo:widows="0" fo:orphans="0"/>
      <style:text-properties fo:color="#000000" fo:font-size="11pt" style:font-size-asian="11pt" fo:hyphenate="false"/>
    </style:style>
    <style:style style:name="TableCell3698" style:family="table-cell">
      <style:table-cell-properties fo:border="0.0034in solid #000000" fo:padding-top="0.0395in" fo:padding-left="0.075in" fo:padding-bottom="0.0395in" fo:padding-right="0.075in"/>
    </style:style>
    <style:style style:name="P3699" style:parent-style-name="Normal" style:family="paragraph">
      <style:paragraph-properties fo:widows="0" fo:orphans="0"/>
      <style:text-properties fo:color="#000000" fo:font-size="11pt" style:font-size-asian="11pt" fo:hyphenate="false"/>
    </style:style>
    <style:style style:name="TableRow3700" style:family="table-row">
      <style:table-row-properties style:min-row-height="0.0138in" style:use-optimal-row-height="false"/>
    </style:style>
    <style:style style:name="TableCell3701" style:family="table-cell">
      <style:table-cell-properties fo:border="0.0034in solid #000000" fo:padding-top="0.0395in" fo:padding-left="0.075in" fo:padding-bottom="0.0395in" fo:padding-right="0.075in"/>
    </style:style>
    <style:style style:name="P3702" style:parent-style-name="Normal" style:family="paragraph">
      <style:paragraph-properties fo:widows="0" fo:orphans="0"/>
      <style:text-properties fo:color="#000000" fo:font-size="11pt" style:font-size-asian="11pt" fo:hyphenate="false"/>
    </style:style>
    <style:style style:name="TableCell3703" style:family="table-cell">
      <style:table-cell-properties fo:border="0.0034in solid #000000" fo:padding-top="0.0395in" fo:padding-left="0.075in" fo:padding-bottom="0.0395in" fo:padding-right="0.075in"/>
    </style:style>
    <style:style style:name="P3704" style:parent-style-name="Normal" style:family="paragraph">
      <style:paragraph-properties fo:widows="0" fo:orphans="0"/>
      <style:text-properties fo:color="#000000" fo:font-size="11pt" style:font-size-asian="11pt" fo:hyphenate="false"/>
    </style:style>
    <style:style style:name="TableRow3705" style:family="table-row">
      <style:table-row-properties style:min-row-height="0.0138in" style:use-optimal-row-height="false"/>
    </style:style>
    <style:style style:name="TableCell3706" style:family="table-cell">
      <style:table-cell-properties fo:border-top="none" fo:border-left="0.0034in solid #000000" fo:border-bottom="0.0034in solid #000000" fo:border-right="0.0034in solid #000000" fo:padding-top="0.0395in" fo:padding-left="0.075in" fo:padding-bottom="0.0395in" fo:padding-right="0.075in"/>
    </style:style>
    <style:style style:name="P3707" style:parent-style-name="Normal" style:family="paragraph">
      <style:paragraph-properties fo:widows="0" fo:orphans="0"/>
      <style:text-properties fo:color="#000000" fo:font-size="11pt" style:font-size-asian="11pt" fo:hyphenate="false"/>
    </style:style>
    <style:style style:name="TableCell3708" style:family="table-cell">
      <style:table-cell-properties fo:border-top="none" fo:border-left="0.0034in solid #000000" fo:border-bottom="0.0034in solid #000000" fo:border-right="0.0034in solid #000000" fo:padding-top="0.0395in" fo:padding-left="0.075in" fo:padding-bottom="0.0395in" fo:padding-right="0.075in"/>
    </style:style>
    <style:style style:name="P3709" style:parent-style-name="Normal" style:family="paragraph">
      <style:paragraph-properties fo:widows="0" fo:orphans="0"/>
      <style:text-properties fo:color="#000000" fo:font-size="11pt" style:font-size-asian="11pt" fo:hyphenate="false"/>
    </style:style>
    <style:style style:name="TableRow3710" style:family="table-row">
      <style:table-row-properties style:min-row-height="0.0138in" style:use-optimal-row-height="false"/>
    </style:style>
    <style:style style:name="TableCell3711" style:family="table-cell">
      <style:table-cell-properties fo:border="0.0034in solid #000000" fo:padding-top="0.0395in" fo:padding-left="0.075in" fo:padding-bottom="0.0395in" fo:padding-right="0.075in"/>
    </style:style>
    <style:style style:name="P3712" style:parent-style-name="Normal" style:family="paragraph">
      <style:paragraph-properties fo:widows="0" fo:orphans="0"/>
      <style:text-properties fo:color="#000000" fo:font-size="11pt" style:font-size-asian="11pt" fo:hyphenate="false"/>
    </style:style>
    <style:style style:name="TableCell3713" style:family="table-cell">
      <style:table-cell-properties fo:border="0.0034in solid #000000" fo:padding-top="0.0395in" fo:padding-left="0.075in" fo:padding-bottom="0.0395in" fo:padding-right="0.075in"/>
    </style:style>
    <style:style style:name="P3714" style:parent-style-name="Normal" style:family="paragraph">
      <style:paragraph-properties fo:widows="0" fo:orphans="0"/>
      <style:text-properties fo:color="#000000" fo:font-size="11pt" style:font-size-asian="11pt" fo:hyphenate="false"/>
    </style:style>
    <style:style style:name="TableRow3715" style:family="table-row">
      <style:table-row-properties style:min-row-height="0.0138in" style:use-optimal-row-height="false"/>
    </style:style>
    <style:style style:name="TableCell3716" style:family="table-cell">
      <style:table-cell-properties fo:border="0.0034in solid #000000" fo:padding-top="0.0395in" fo:padding-left="0.075in" fo:padding-bottom="0.0395in" fo:padding-right="0.075in"/>
    </style:style>
    <style:style style:name="P3717" style:parent-style-name="Normal" style:family="paragraph">
      <style:paragraph-properties fo:widows="0" fo:orphans="0"/>
      <style:text-properties fo:color="#000000" fo:font-size="11pt" style:font-size-asian="11pt" fo:hyphenate="false"/>
    </style:style>
    <style:style style:name="TableCell3718" style:family="table-cell">
      <style:table-cell-properties fo:border="0.0034in solid #000000" fo:padding-top="0.0395in" fo:padding-left="0.075in" fo:padding-bottom="0.0395in" fo:padding-right="0.075in"/>
    </style:style>
    <style:style style:name="P3719" style:parent-style-name="Normal" style:family="paragraph">
      <style:paragraph-properties fo:widows="0" fo:orphans="0"/>
      <style:text-properties fo:color="#000000" fo:font-size="11pt" style:font-size-asian="11pt" fo:hyphenate="false"/>
    </style:style>
    <style:style style:name="TableRow3720" style:family="table-row">
      <style:table-row-properties style:min-row-height="0.0138in" style:use-optimal-row-height="false"/>
    </style:style>
    <style:style style:name="TableCell3721" style:family="table-cell">
      <style:table-cell-properties fo:border="0.0034in solid #000000" fo:padding-top="0.0395in" fo:padding-left="0.075in" fo:padding-bottom="0.0395in" fo:padding-right="0.075in"/>
    </style:style>
    <style:style style:name="P3722" style:parent-style-name="Normal" style:family="paragraph">
      <style:paragraph-properties fo:widows="0" fo:orphans="0"/>
      <style:text-properties fo:color="#000000" fo:font-size="11pt" style:font-size-asian="11pt" fo:hyphenate="false"/>
    </style:style>
    <style:style style:name="TableCell3723" style:family="table-cell">
      <style:table-cell-properties fo:border="0.0034in solid #000000" fo:padding-top="0.0395in" fo:padding-left="0.075in" fo:padding-bottom="0.0395in" fo:padding-right="0.075in"/>
    </style:style>
    <style:style style:name="P3724" style:parent-style-name="Normal" style:family="paragraph">
      <style:paragraph-properties fo:widows="0" fo:orphans="0"/>
      <style:text-properties fo:color="#000000" fo:font-size="11pt" style:font-size-asian="11pt" fo:hyphenate="false"/>
    </style:style>
    <style:style style:name="P3725" style:parent-style-name="Normal" style:family="paragraph">
      <style:paragraph-properties fo:widows="0" fo:orphans="0" fo:text-align="justify"/>
      <style:text-properties fo:color="#000000" fo:hyphenate="false"/>
    </style:style>
    <style:style style:name="P3726" style:parent-style-name="Normal" style:family="paragraph">
      <style:paragraph-properties fo:widows="0" fo:orphans="0" fo:text-align="center"/>
      <style:text-properties fo:hyphenate="false"/>
    </style:style>
    <style:style style:name="T3727" style:parent-style-name="DefaultParagraphFont" style:family="text">
      <style:text-properties fo:color="#000000"/>
    </style:style>
    <style:style style:name="P3728" style:parent-style-name="Normal" style:family="paragraph">
      <style:paragraph-properties fo:widows="0" fo:orphans="0" fo:break-before="page" fo:margin-left="3.15in">
        <style:tab-stops/>
      </style:paragraph-properties>
      <style:text-properties fo:hyphenate="false"/>
    </style:style>
    <style:style style:name="T3729" style:parent-style-name="DefaultParagraphFont" style:family="text">
      <style:text-properties fo:color="#000000"/>
    </style:style>
    <style:style style:name="P3730" style:parent-style-name="Normal" style:family="paragraph">
      <style:paragraph-properties fo:widows="0" fo:orphans="0" fo:margin-left="3.1493in">
        <style:tab-stops/>
      </style:paragraph-properties>
      <style:text-properties fo:color="#000000" fo:hyphenate="false"/>
    </style:style>
    <style:style style:name="P3731" style:parent-style-name="Normal" style:family="paragraph">
      <style:paragraph-properties fo:widows="0" fo:orphans="0" fo:margin-left="3.1493in">
        <style:tab-stops/>
      </style:paragraph-properties>
      <style:text-properties fo:hyphenate="false"/>
    </style:style>
    <style:style style:name="T3732" style:parent-style-name="DefaultParagraphFont" style:family="text">
      <style:text-properties fo:color="#000000"/>
    </style:style>
    <style:style style:name="T3733" style:parent-style-name="DefaultParagraphFont" style:family="text">
      <style:text-properties fo:color="#000000"/>
    </style:style>
    <style:style style:name="P3734" style:parent-style-name="Normal" style:family="paragraph">
      <style:paragraph-properties fo:widows="0" fo:orphans="0" fo:text-align="justify"/>
      <style:text-properties fo:color="#000000" fo:hyphenate="false"/>
    </style:style>
    <style:style style:name="P3735" style:parent-style-name="Normal" style:family="paragraph">
      <style:paragraph-properties fo:widows="0" fo:orphans="0" fo:text-align="center"/>
      <style:text-properties fo:hyphenate="false"/>
    </style:style>
    <style:style style:name="T3736" style:parent-style-name="DefaultParagraphFont" style:family="text">
      <style:text-properties fo:font-weight="bold" style:font-weight-asian="bold" style:font-weight-complex="bold" fo:text-transform="uppercase" fo:color="#000000"/>
    </style:style>
    <style:style style:name="P3737" style:parent-style-name="Normal" style:family="paragraph">
      <style:paragraph-properties fo:widows="0" fo:orphans="0"/>
      <style:text-properties fo:font-weight="bold" style:font-weight-asian="bold" style:font-weight-complex="bold" fo:text-transform="uppercase" fo:color="#000000" fo:hyphenate="false"/>
    </style:style>
    <style:style style:name="TableColumn3739" style:family="table-column">
      <style:table-column-properties style:column-width="1.8555in" style:use-optimal-column-width="false"/>
    </style:style>
    <style:style style:name="TableColumn3740" style:family="table-column">
      <style:table-column-properties style:column-width="0.8361in" style:use-optimal-column-width="false"/>
    </style:style>
    <style:style style:name="TableColumn3741" style:family="table-column">
      <style:table-column-properties style:column-width="0.8916in" style:use-optimal-column-width="false"/>
    </style:style>
    <style:style style:name="TableColumn3742" style:family="table-column">
      <style:table-column-properties style:column-width="1in" style:use-optimal-column-width="false"/>
    </style:style>
    <style:style style:name="TableColumn3743" style:family="table-column">
      <style:table-column-properties style:column-width="0.9333in" style:use-optimal-column-width="false"/>
    </style:style>
    <style:style style:name="TableColumn3744" style:family="table-column">
      <style:table-column-properties style:column-width="0.8166in" style:use-optimal-column-width="false"/>
    </style:style>
    <style:style style:name="Table3738" style:family="table">
      <style:table-properties style:width="6.3333in" fo:margin-left="0.075in" table:align="left"/>
    </style:style>
    <style:style style:name="TableRow3745" style:family="table-row">
      <style:table-row-properties style:min-row-height="0.0138in" style:use-optimal-row-height="false" fo:keep-together="always"/>
    </style:style>
    <style:style style:name="TableCell3746" style:family="table-cell">
      <style:table-cell-properties fo:border="0.0069in solid #000000" fo:padding-top="0.0194in" fo:padding-left="0.075in" fo:padding-bottom="0.0194in" fo:padding-right="0.075in"/>
    </style:style>
    <style:style style:name="P3747" style:parent-style-name="Normal" style:family="paragraph">
      <style:paragraph-properties fo:widows="0" fo:orphans="0" fo:text-align="center"/>
      <style:text-properties fo:color="#000000" fo:font-size="11pt" style:font-size-asian="11pt" fo:hyphenate="false"/>
    </style:style>
    <style:style style:name="TableCell3748"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3749" style:parent-style-name="Normal" style:family="paragraph">
      <style:paragraph-properties fo:widows="0" fo:orphans="0" fo:text-align="center"/>
      <style:text-properties fo:color="#000000" fo:font-size="11pt" style:font-size-asian="11pt" fo:hyphenate="false"/>
    </style:style>
    <style:style style:name="TableCell3750" style:family="table-cell">
      <style:table-cell-properties fo:border="0.0069in solid #000000" fo:padding-top="0.0194in" fo:padding-left="0.075in" fo:padding-bottom="0.0194in" fo:padding-right="0.075in"/>
    </style:style>
    <style:style style:name="P3751" style:parent-style-name="Normal" style:family="paragraph">
      <style:paragraph-properties fo:widows="0" fo:orphans="0" fo:text-align="center"/>
      <style:text-properties fo:color="#000000" fo:font-size="11pt" style:font-size-asian="11pt" fo:hyphenate="false"/>
    </style:style>
    <style:style style:name="TableCell3752" style:family="table-cell">
      <style:table-cell-properties fo:border="0.0069in solid #000000" fo:padding-top="0.0194in" fo:padding-left="0.075in" fo:padding-bottom="0.0194in" fo:padding-right="0.075in"/>
    </style:style>
    <style:style style:name="P3753" style:parent-style-name="Normal" style:family="paragraph">
      <style:paragraph-properties fo:widows="0" fo:orphans="0" fo:text-align="center"/>
      <style:text-properties fo:color="#000000" fo:font-size="11pt" style:font-size-asian="11pt" fo:hyphenate="false"/>
    </style:style>
    <style:style style:name="TableCell3754" style:family="table-cell">
      <style:table-cell-properties fo:border="0.0069in solid #000000" fo:padding-top="0.0194in" fo:padding-left="0.075in" fo:padding-bottom="0.0194in" fo:padding-right="0.075in"/>
    </style:style>
    <style:style style:name="P3755" style:parent-style-name="Normal" style:family="paragraph">
      <style:paragraph-properties fo:widows="0" fo:orphans="0" fo:text-align="center"/>
      <style:text-properties fo:color="#000000" fo:font-size="11pt" style:font-size-asian="11pt" fo:hyphenate="false"/>
    </style:style>
    <style:style style:name="TableRow3756" style:family="table-row">
      <style:table-row-properties style:min-row-height="0.0138in" style:use-optimal-row-height="false" fo:keep-together="always"/>
    </style:style>
    <style:style style:name="P3757" style:parent-style-name="Normal" style:family="paragraph">
      <style:paragraph-properties fo:widows="0" fo:orphans="0"/>
      <style:text-properties fo:font-size="11pt" style:font-size-asian="11pt"/>
    </style:style>
    <style:style style:name="TableCell3758" style:family="table-cell">
      <style:table-cell-properties fo:border="0.0069in solid #000000" fo:padding-top="0.0194in" fo:padding-left="0.075in" fo:padding-bottom="0.0194in" fo:padding-right="0.075in"/>
    </style:style>
    <style:style style:name="P3759" style:parent-style-name="Normal" style:family="paragraph">
      <style:paragraph-properties fo:widows="0" fo:orphans="0" fo:text-align="center"/>
      <style:text-properties fo:color="#000000" fo:font-size="11pt" style:font-size-asian="11pt" fo:hyphenate="false"/>
    </style:style>
    <style:style style:name="TableCell3760" style:family="table-cell">
      <style:table-cell-properties fo:border="0.0069in solid #000000" fo:padding-top="0.0194in" fo:padding-left="0.075in" fo:padding-bottom="0.0194in" fo:padding-right="0.075in"/>
    </style:style>
    <style:style style:name="P3761" style:parent-style-name="Normal" style:family="paragraph">
      <style:paragraph-properties fo:widows="0" fo:orphans="0" fo:text-align="center"/>
      <style:text-properties fo:color="#000000" fo:font-size="11pt" style:font-size-asian="11pt" fo:hyphenate="false"/>
    </style:style>
    <style:style style:name="P3762" style:parent-style-name="Normal" style:family="paragraph">
      <style:paragraph-properties fo:widows="0" fo:orphans="0"/>
      <style:text-properties fo:font-size="11pt" style:font-size-asian="11pt"/>
    </style:style>
    <style:style style:name="P3763" style:parent-style-name="Normal" style:family="paragraph">
      <style:paragraph-properties fo:widows="0" fo:orphans="0"/>
      <style:text-properties fo:font-size="11pt" style:font-size-asian="11pt"/>
    </style:style>
    <style:style style:name="P3764" style:parent-style-name="Normal" style:family="paragraph">
      <style:paragraph-properties fo:widows="0" fo:orphans="0"/>
      <style:text-properties fo:font-size="11pt" style:font-size-asian="11pt"/>
    </style:style>
    <style:style style:name="TableRow3765" style:family="table-row">
      <style:table-row-properties style:min-row-height="0.0138in" style:use-optimal-row-height="false" fo:keep-together="always"/>
    </style:style>
    <style:style style:name="TableCell3766"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3767" style:parent-style-name="Normal" style:family="paragraph">
      <style:paragraph-properties fo:widows="0" fo:orphans="0"/>
      <style:text-properties fo:color="#000000" fo:font-size="11pt" style:font-size-asian="11pt" fo:hyphenate="false"/>
    </style:style>
    <style:style style:name="TableCell3768"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3769" style:parent-style-name="Normal" style:family="paragraph">
      <style:paragraph-properties fo:widows="0" fo:orphans="0" fo:text-align="center"/>
      <style:text-properties fo:color="#000000" fo:font-size="11pt" style:font-size-asian="11pt" fo:hyphenate="false"/>
    </style:style>
    <style:style style:name="TableCell3770"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3771" style:parent-style-name="Normal" style:family="paragraph">
      <style:paragraph-properties fo:widows="0" fo:orphans="0" fo:text-align="center"/>
      <style:text-properties fo:color="#000000" fo:font-size="11pt" style:font-size-asian="11pt" fo:hyphenate="false"/>
    </style:style>
    <style:style style:name="TableCell3772"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3773" style:parent-style-name="Normal" style:family="paragraph">
      <style:paragraph-properties fo:widows="0" fo:orphans="0" fo:text-align="center"/>
      <style:text-properties fo:color="#000000" fo:font-size="11pt" style:font-size-asian="11pt" fo:hyphenate="false"/>
    </style:style>
    <style:style style:name="TableCell3774"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3775" style:parent-style-name="Normal" style:family="paragraph">
      <style:paragraph-properties fo:widows="0" fo:orphans="0" fo:text-align="center"/>
      <style:text-properties fo:color="#000000" fo:font-size="11pt" style:font-size-asian="11pt" fo:hyphenate="false"/>
    </style:style>
    <style:style style:name="TableCell3776"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3777" style:parent-style-name="Normal" style:family="paragraph">
      <style:paragraph-properties fo:widows="0" fo:orphans="0" fo:text-align="center"/>
      <style:text-properties fo:color="#000000" fo:font-size="11pt" style:font-size-asian="11pt" fo:hyphenate="false"/>
    </style:style>
    <style:style style:name="TableRow3778" style:family="table-row">
      <style:table-row-properties style:min-row-height="0.0138in" style:use-optimal-row-height="false" fo:keep-together="always"/>
    </style:style>
    <style:style style:name="TableCell3779" style:family="table-cell">
      <style:table-cell-properties fo:border-top="none" fo:border-left="0.0069in solid #000000" fo:border-bottom="none" fo:border-right="0.0069in solid #000000" fo:padding-top="0.0194in" fo:padding-left="0.075in" fo:padding-bottom="0.0194in" fo:padding-right="0.075in"/>
    </style:style>
    <style:style style:name="P3780" style:parent-style-name="Normal" style:family="paragraph">
      <style:paragraph-properties fo:widows="0" fo:orphans="0" fo:margin-left="0.175in">
        <style:tab-stops/>
      </style:paragraph-properties>
      <style:text-properties fo:color="#000000" fo:font-size="11pt" style:font-size-asian="11pt" fo:hyphenate="false"/>
    </style:style>
    <style:style style:name="TableCell3781" style:family="table-cell">
      <style:table-cell-properties fo:border-top="none" fo:border-left="0.0069in solid #000000" fo:border-bottom="none" fo:border-right="0.0069in solid #000000" fo:padding-top="0.0194in" fo:padding-left="0.075in" fo:padding-bottom="0.0194in" fo:padding-right="0.075in"/>
    </style:style>
    <style:style style:name="P3782" style:parent-style-name="Normal" style:family="paragraph">
      <style:paragraph-properties fo:widows="0" fo:orphans="0" fo:text-align="center"/>
      <style:text-properties fo:color="#000000" fo:font-size="11pt" style:font-size-asian="11pt" fo:hyphenate="false"/>
    </style:style>
    <style:style style:name="TableCell3783" style:family="table-cell">
      <style:table-cell-properties fo:border-top="none" fo:border-left="0.0069in solid #000000" fo:border-bottom="none" fo:border-right="0.0069in solid #000000" fo:padding-top="0.0194in" fo:padding-left="0.075in" fo:padding-bottom="0.0194in" fo:padding-right="0.075in"/>
    </style:style>
    <style:style style:name="P3784" style:parent-style-name="Normal" style:family="paragraph">
      <style:paragraph-properties fo:widows="0" fo:orphans="0" fo:text-align="center"/>
      <style:text-properties fo:color="#000000" fo:font-size="11pt" style:font-size-asian="11pt" fo:hyphenate="false"/>
    </style:style>
    <style:style style:name="TableCell3785" style:family="table-cell">
      <style:table-cell-properties fo:border-top="none" fo:border-left="0.0069in solid #000000" fo:border-bottom="none" fo:border-right="0.0069in solid #000000" fo:padding-top="0.0194in" fo:padding-left="0.075in" fo:padding-bottom="0.0194in" fo:padding-right="0.075in"/>
    </style:style>
    <style:style style:name="P3786" style:parent-style-name="Normal" style:family="paragraph">
      <style:paragraph-properties fo:widows="0" fo:orphans="0" fo:text-align="center"/>
      <style:text-properties fo:color="#000000" fo:font-size="11pt" style:font-size-asian="11pt" fo:hyphenate="false"/>
    </style:style>
    <style:style style:name="TableCell3787" style:family="table-cell">
      <style:table-cell-properties fo:border-top="none" fo:border-left="0.0069in solid #000000" fo:border-bottom="none" fo:border-right="0.0069in solid #000000" fo:padding-top="0.0194in" fo:padding-left="0.075in" fo:padding-bottom="0.0194in" fo:padding-right="0.075in"/>
    </style:style>
    <style:style style:name="P3788" style:parent-style-name="Normal" style:family="paragraph">
      <style:paragraph-properties fo:widows="0" fo:orphans="0" fo:text-align="center"/>
      <style:text-properties fo:color="#000000" fo:font-size="11pt" style:font-size-asian="11pt" fo:hyphenate="false"/>
    </style:style>
    <style:style style:name="TableCell3789" style:family="table-cell">
      <style:table-cell-properties fo:border-top="none" fo:border-left="0.0069in solid #000000" fo:border-bottom="none" fo:border-right="0.0069in solid #000000" fo:padding-top="0.0194in" fo:padding-left="0.075in" fo:padding-bottom="0.0194in" fo:padding-right="0.075in"/>
    </style:style>
    <style:style style:name="P3790" style:parent-style-name="Normal" style:family="paragraph">
      <style:paragraph-properties fo:widows="0" fo:orphans="0" fo:text-align="center"/>
      <style:text-properties fo:color="#000000" fo:font-size="11pt" style:font-size-asian="11pt" fo:hyphenate="false"/>
    </style:style>
    <style:style style:name="TableRow3791" style:family="table-row">
      <style:table-row-properties style:min-row-height="0.0138in" style:use-optimal-row-height="false" fo:keep-together="always"/>
    </style:style>
    <style:style style:name="TableCell3792" style:family="table-cell">
      <style:table-cell-properties fo:border-top="none" fo:border-left="0.0069in solid #000000" fo:border-bottom="none" fo:border-right="0.0069in solid #000000" fo:padding-top="0.0194in" fo:padding-left="0.075in" fo:padding-bottom="0.0194in" fo:padding-right="0.075in"/>
    </style:style>
    <style:style style:name="P3793" style:parent-style-name="Normal" style:family="paragraph">
      <style:paragraph-properties fo:widows="0" fo:orphans="0" fo:margin-left="0.175in">
        <style:tab-stops/>
      </style:paragraph-properties>
      <style:text-properties fo:color="#000000" fo:font-size="11pt" style:font-size-asian="11pt" fo:hyphenate="false"/>
    </style:style>
    <style:style style:name="TableCell3794" style:family="table-cell">
      <style:table-cell-properties fo:border-top="none" fo:border-left="0.0069in solid #000000" fo:border-bottom="none" fo:border-right="0.0069in solid #000000" fo:padding-top="0.0194in" fo:padding-left="0.075in" fo:padding-bottom="0.0194in" fo:padding-right="0.075in"/>
    </style:style>
    <style:style style:name="P3795" style:parent-style-name="Normal" style:family="paragraph">
      <style:paragraph-properties fo:widows="0" fo:orphans="0" fo:text-align="center"/>
      <style:text-properties fo:color="#000000" fo:font-size="11pt" style:font-size-asian="11pt" fo:hyphenate="false"/>
    </style:style>
    <style:style style:name="TableCell3796" style:family="table-cell">
      <style:table-cell-properties fo:border-top="none" fo:border-left="0.0069in solid #000000" fo:border-bottom="none" fo:border-right="0.0069in solid #000000" fo:padding-top="0.0194in" fo:padding-left="0.075in" fo:padding-bottom="0.0194in" fo:padding-right="0.075in"/>
    </style:style>
    <style:style style:name="P3797" style:parent-style-name="Normal" style:family="paragraph">
      <style:paragraph-properties fo:widows="0" fo:orphans="0" fo:text-align="center"/>
      <style:text-properties fo:color="#000000" fo:font-size="11pt" style:font-size-asian="11pt" fo:hyphenate="false"/>
    </style:style>
    <style:style style:name="TableCell3798" style:family="table-cell">
      <style:table-cell-properties fo:border-top="none" fo:border-left="0.0069in solid #000000" fo:border-bottom="none" fo:border-right="0.0069in solid #000000" fo:padding-top="0.0194in" fo:padding-left="0.075in" fo:padding-bottom="0.0194in" fo:padding-right="0.075in"/>
    </style:style>
    <style:style style:name="P3799" style:parent-style-name="Normal" style:family="paragraph">
      <style:paragraph-properties fo:widows="0" fo:orphans="0" fo:text-align="center"/>
      <style:text-properties fo:color="#000000" fo:font-size="11pt" style:font-size-asian="11pt" fo:hyphenate="false"/>
    </style:style>
    <style:style style:name="TableCell3800" style:family="table-cell">
      <style:table-cell-properties fo:border-top="none" fo:border-left="0.0069in solid #000000" fo:border-bottom="none" fo:border-right="0.0069in solid #000000" fo:padding-top="0.0194in" fo:padding-left="0.075in" fo:padding-bottom="0.0194in" fo:padding-right="0.075in"/>
    </style:style>
    <style:style style:name="P3801" style:parent-style-name="Normal" style:family="paragraph">
      <style:paragraph-properties fo:widows="0" fo:orphans="0" fo:text-align="center"/>
      <style:text-properties fo:color="#000000" fo:font-size="11pt" style:font-size-asian="11pt" fo:hyphenate="false"/>
    </style:style>
    <style:style style:name="TableCell3802" style:family="table-cell">
      <style:table-cell-properties fo:border-top="none" fo:border-left="0.0069in solid #000000" fo:border-bottom="none" fo:border-right="0.0069in solid #000000" fo:padding-top="0.0194in" fo:padding-left="0.075in" fo:padding-bottom="0.0194in" fo:padding-right="0.075in"/>
    </style:style>
    <style:style style:name="P3803" style:parent-style-name="Normal" style:family="paragraph">
      <style:paragraph-properties fo:widows="0" fo:orphans="0" fo:text-align="center"/>
      <style:text-properties fo:color="#000000" fo:font-size="11pt" style:font-size-asian="11pt" fo:hyphenate="false"/>
    </style:style>
    <style:style style:name="TableRow3804" style:family="table-row">
      <style:table-row-properties style:min-row-height="0.0138in" style:use-optimal-row-height="false" fo:keep-together="always"/>
    </style:style>
    <style:style style:name="TableCell3805"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3806" style:parent-style-name="Normal" style:family="paragraph">
      <style:paragraph-properties fo:widows="0" fo:orphans="0"/>
      <style:text-properties fo:color="#000000" fo:font-size="11pt" style:font-size-asian="11pt" fo:hyphenate="false"/>
    </style:style>
    <style:style style:name="TableCell3807"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3808" style:parent-style-name="Normal" style:family="paragraph">
      <style:paragraph-properties fo:widows="0" fo:orphans="0" fo:text-align="center"/>
      <style:text-properties fo:color="#000000" fo:font-size="11pt" style:font-size-asian="11pt" fo:hyphenate="false"/>
    </style:style>
    <style:style style:name="TableCell3809"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3810" style:parent-style-name="Normal" style:family="paragraph">
      <style:paragraph-properties fo:widows="0" fo:orphans="0" fo:text-align="center"/>
      <style:text-properties fo:color="#000000" fo:font-size="11pt" style:font-size-asian="11pt" fo:hyphenate="false"/>
    </style:style>
    <style:style style:name="TableCell3811"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3812" style:parent-style-name="Normal" style:family="paragraph">
      <style:paragraph-properties fo:widows="0" fo:orphans="0" fo:text-align="center"/>
      <style:text-properties fo:color="#000000" fo:font-size="11pt" style:font-size-asian="11pt" fo:hyphenate="false"/>
    </style:style>
    <style:style style:name="TableCell3813"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3814" style:parent-style-name="Normal" style:family="paragraph">
      <style:paragraph-properties fo:widows="0" fo:orphans="0" fo:text-align="center"/>
      <style:text-properties fo:color="#000000" fo:font-size="11pt" style:font-size-asian="11pt" fo:hyphenate="false"/>
    </style:style>
    <style:style style:name="TableCell3815"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3816" style:parent-style-name="Normal" style:family="paragraph">
      <style:paragraph-properties fo:widows="0" fo:orphans="0" fo:text-align="center"/>
      <style:text-properties fo:color="#000000" fo:font-size="11pt" style:font-size-asian="11pt" fo:hyphenate="false"/>
    </style:style>
    <style:style style:name="TableRow3817" style:family="table-row">
      <style:table-row-properties style:min-row-height="0.0138in" style:use-optimal-row-height="false" fo:keep-together="always"/>
    </style:style>
    <style:style style:name="TableCell3818"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3819" style:parent-style-name="Normal" style:family="paragraph">
      <style:paragraph-properties fo:widows="0" fo:orphans="0"/>
      <style:text-properties fo:color="#000000" fo:font-size="11pt" style:font-size-asian="11pt" fo:hyphenate="false"/>
    </style:style>
    <style:style style:name="TableCell3820"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3821" style:parent-style-name="Normal" style:family="paragraph">
      <style:paragraph-properties fo:widows="0" fo:orphans="0" fo:text-align="center"/>
      <style:text-properties fo:color="#000000" fo:font-size="11pt" style:font-size-asian="11pt" fo:hyphenate="false"/>
    </style:style>
    <style:style style:name="TableCell3822"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3823" style:parent-style-name="Normal" style:family="paragraph">
      <style:paragraph-properties fo:widows="0" fo:orphans="0" fo:text-align="center"/>
      <style:text-properties fo:color="#000000" fo:font-size="11pt" style:font-size-asian="11pt" fo:hyphenate="false"/>
    </style:style>
    <style:style style:name="TableCell3824"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3825" style:parent-style-name="Normal" style:family="paragraph">
      <style:paragraph-properties fo:widows="0" fo:orphans="0" fo:text-align="center"/>
      <style:text-properties fo:color="#000000" fo:font-size="11pt" style:font-size-asian="11pt" fo:hyphenate="false"/>
    </style:style>
    <style:style style:name="TableCell3826"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3827" style:parent-style-name="Normal" style:family="paragraph">
      <style:paragraph-properties fo:widows="0" fo:orphans="0" fo:text-align="center"/>
      <style:text-properties fo:color="#000000" fo:font-size="11pt" style:font-size-asian="11pt" fo:hyphenate="false"/>
    </style:style>
    <style:style style:name="TableCell3828"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3829" style:parent-style-name="Normal" style:family="paragraph">
      <style:paragraph-properties fo:widows="0" fo:orphans="0" fo:text-align="center"/>
      <style:text-properties fo:color="#000000" fo:font-size="11pt" style:font-size-asian="11pt" fo:hyphenate="false"/>
    </style:style>
    <style:style style:name="TableRow3830" style:family="table-row">
      <style:table-row-properties style:min-row-height="0.0138in" style:use-optimal-row-height="false" fo:keep-together="always"/>
    </style:style>
    <style:style style:name="TableCell3831" style:family="table-cell">
      <style:table-cell-properties fo:border-top="none" fo:border-left="0.0069in solid #000000" fo:border-bottom="none" fo:border-right="0.0069in solid #000000" fo:padding-top="0.0194in" fo:padding-left="0.075in" fo:padding-bottom="0.0194in" fo:padding-right="0.075in"/>
    </style:style>
    <style:style style:name="P3832" style:parent-style-name="Normal" style:family="paragraph">
      <style:paragraph-properties fo:widows="0" fo:orphans="0" fo:margin-left="0.175in">
        <style:tab-stops/>
      </style:paragraph-properties>
      <style:text-properties fo:color="#000000" fo:font-size="11pt" style:font-size-asian="11pt" fo:hyphenate="false"/>
    </style:style>
    <style:style style:name="TableCell3833" style:family="table-cell">
      <style:table-cell-properties fo:border-top="none" fo:border-left="0.0069in solid #000000" fo:border-bottom="none" fo:border-right="0.0069in solid #000000" fo:padding-top="0.0194in" fo:padding-left="0.075in" fo:padding-bottom="0.0194in" fo:padding-right="0.075in"/>
    </style:style>
    <style:style style:name="P3834" style:parent-style-name="Normal" style:family="paragraph">
      <style:paragraph-properties fo:widows="0" fo:orphans="0" fo:text-align="center"/>
      <style:text-properties fo:color="#000000" fo:font-size="11pt" style:font-size-asian="11pt" fo:hyphenate="false"/>
    </style:style>
    <style:style style:name="TableCell3835" style:family="table-cell">
      <style:table-cell-properties fo:border-top="none" fo:border-left="0.0069in solid #000000" fo:border-bottom="none" fo:border-right="0.0069in solid #000000" fo:padding-top="0.0194in" fo:padding-left="0.075in" fo:padding-bottom="0.0194in" fo:padding-right="0.075in"/>
    </style:style>
    <style:style style:name="P3836" style:parent-style-name="Normal" style:family="paragraph">
      <style:paragraph-properties fo:widows="0" fo:orphans="0" fo:text-align="center"/>
      <style:text-properties fo:color="#000000" fo:font-size="11pt" style:font-size-asian="11pt" fo:hyphenate="false"/>
    </style:style>
    <style:style style:name="TableCell3837" style:family="table-cell">
      <style:table-cell-properties fo:border-top="none" fo:border-left="0.0069in solid #000000" fo:border-bottom="none" fo:border-right="0.0069in solid #000000" fo:padding-top="0.0194in" fo:padding-left="0.075in" fo:padding-bottom="0.0194in" fo:padding-right="0.075in"/>
    </style:style>
    <style:style style:name="P3838" style:parent-style-name="Normal" style:family="paragraph">
      <style:paragraph-properties fo:widows="0" fo:orphans="0" fo:text-align="center"/>
      <style:text-properties fo:color="#000000" fo:font-size="11pt" style:font-size-asian="11pt" fo:hyphenate="false"/>
    </style:style>
    <style:style style:name="TableCell3839" style:family="table-cell">
      <style:table-cell-properties fo:border-top="none" fo:border-left="0.0069in solid #000000" fo:border-bottom="none" fo:border-right="0.0069in solid #000000" fo:padding-top="0.0194in" fo:padding-left="0.075in" fo:padding-bottom="0.0194in" fo:padding-right="0.075in"/>
    </style:style>
    <style:style style:name="P3840" style:parent-style-name="Normal" style:family="paragraph">
      <style:paragraph-properties fo:widows="0" fo:orphans="0" fo:text-align="center"/>
      <style:text-properties fo:color="#000000" fo:font-size="11pt" style:font-size-asian="11pt" fo:hyphenate="false"/>
    </style:style>
    <style:style style:name="TableCell3841" style:family="table-cell">
      <style:table-cell-properties fo:border-top="none" fo:border-left="0.0069in solid #000000" fo:border-bottom="none" fo:border-right="0.0069in solid #000000" fo:padding-top="0.0194in" fo:padding-left="0.075in" fo:padding-bottom="0.0194in" fo:padding-right="0.075in"/>
    </style:style>
    <style:style style:name="P3842" style:parent-style-name="Normal" style:family="paragraph">
      <style:paragraph-properties fo:widows="0" fo:orphans="0" fo:text-align="center"/>
      <style:text-properties fo:color="#000000" fo:font-size="11pt" style:font-size-asian="11pt" fo:hyphenate="false"/>
    </style:style>
    <style:style style:name="TableRow3843" style:family="table-row">
      <style:table-row-properties style:min-row-height="0.0138in" style:use-optimal-row-height="false" fo:keep-together="always"/>
    </style:style>
    <style:style style:name="TableCell3844" style:family="table-cell">
      <style:table-cell-properties fo:border-top="none" fo:border-left="0.0069in solid #000000" fo:border-bottom="none" fo:border-right="0.0069in solid #000000" fo:padding-top="0.0194in" fo:padding-left="0.075in" fo:padding-bottom="0.0194in" fo:padding-right="0.075in"/>
    </style:style>
    <style:style style:name="P3845" style:parent-style-name="Normal" style:family="paragraph">
      <style:paragraph-properties fo:widows="0" fo:orphans="0" fo:margin-left="0.175in">
        <style:tab-stops/>
      </style:paragraph-properties>
      <style:text-properties fo:color="#000000" fo:font-size="11pt" style:font-size-asian="11pt" fo:hyphenate="false"/>
    </style:style>
    <style:style style:name="TableCell3846" style:family="table-cell">
      <style:table-cell-properties fo:border-top="none" fo:border-left="0.0069in solid #000000" fo:border-bottom="none" fo:border-right="0.0069in solid #000000" fo:padding-top="0.0194in" fo:padding-left="0.075in" fo:padding-bottom="0.0194in" fo:padding-right="0.075in"/>
    </style:style>
    <style:style style:name="P3847" style:parent-style-name="Normal" style:family="paragraph">
      <style:paragraph-properties fo:widows="0" fo:orphans="0" fo:text-align="center"/>
      <style:text-properties fo:color="#000000" fo:font-size="11pt" style:font-size-asian="11pt" fo:hyphenate="false"/>
    </style:style>
    <style:style style:name="TableCell3848" style:family="table-cell">
      <style:table-cell-properties fo:border-top="none" fo:border-left="0.0069in solid #000000" fo:border-bottom="none" fo:border-right="0.0069in solid #000000" fo:padding-top="0.0194in" fo:padding-left="0.075in" fo:padding-bottom="0.0194in" fo:padding-right="0.075in"/>
    </style:style>
    <style:style style:name="P3849" style:parent-style-name="Normal" style:family="paragraph">
      <style:paragraph-properties fo:widows="0" fo:orphans="0" fo:text-align="center"/>
      <style:text-properties fo:color="#000000" fo:font-size="11pt" style:font-size-asian="11pt" fo:hyphenate="false"/>
    </style:style>
    <style:style style:name="TableCell3850" style:family="table-cell">
      <style:table-cell-properties fo:border-top="none" fo:border-left="0.0069in solid #000000" fo:border-bottom="none" fo:border-right="0.0069in solid #000000" fo:padding-top="0.0194in" fo:padding-left="0.075in" fo:padding-bottom="0.0194in" fo:padding-right="0.075in"/>
    </style:style>
    <style:style style:name="P3851" style:parent-style-name="Normal" style:family="paragraph">
      <style:paragraph-properties fo:widows="0" fo:orphans="0" fo:text-align="center"/>
      <style:text-properties fo:color="#000000" fo:font-size="11pt" style:font-size-asian="11pt" fo:hyphenate="false"/>
    </style:style>
    <style:style style:name="TableCell3852" style:family="table-cell">
      <style:table-cell-properties fo:border-top="none" fo:border-left="0.0069in solid #000000" fo:border-bottom="none" fo:border-right="0.0069in solid #000000" fo:padding-top="0.0194in" fo:padding-left="0.075in" fo:padding-bottom="0.0194in" fo:padding-right="0.075in"/>
    </style:style>
    <style:style style:name="P3853" style:parent-style-name="Normal" style:family="paragraph">
      <style:paragraph-properties fo:widows="0" fo:orphans="0" fo:text-align="center"/>
      <style:text-properties fo:color="#000000" fo:font-size="11pt" style:font-size-asian="11pt" fo:hyphenate="false"/>
    </style:style>
    <style:style style:name="TableCell3854" style:family="table-cell">
      <style:table-cell-properties fo:border-top="none" fo:border-left="0.0069in solid #000000" fo:border-bottom="none" fo:border-right="0.0069in solid #000000" fo:padding-top="0.0194in" fo:padding-left="0.075in" fo:padding-bottom="0.0194in" fo:padding-right="0.075in"/>
    </style:style>
    <style:style style:name="P3855" style:parent-style-name="Normal" style:family="paragraph">
      <style:paragraph-properties fo:widows="0" fo:orphans="0" fo:text-align="center"/>
      <style:text-properties fo:color="#000000" fo:font-size="11pt" style:font-size-asian="11pt" fo:hyphenate="false"/>
    </style:style>
    <style:style style:name="TableRow3856" style:family="table-row">
      <style:table-row-properties style:min-row-height="0.0138in" style:use-optimal-row-height="false" fo:keep-together="always"/>
    </style:style>
    <style:style style:name="TableCell3857" style:family="table-cell">
      <style:table-cell-properties fo:border-top="none" fo:border-left="0.0069in solid #000000" fo:border-bottom="none" fo:border-right="0.0069in solid #000000" fo:padding-top="0.0194in" fo:padding-left="0.075in" fo:padding-bottom="0.0194in" fo:padding-right="0.075in"/>
    </style:style>
    <style:style style:name="P3858" style:parent-style-name="Normal" style:family="paragraph">
      <style:paragraph-properties fo:widows="0" fo:orphans="0" fo:margin-left="0.175in">
        <style:tab-stops/>
      </style:paragraph-properties>
      <style:text-properties fo:color="#000000" fo:font-size="11pt" style:font-size-asian="11pt" fo:hyphenate="false"/>
    </style:style>
    <style:style style:name="TableCell3859" style:family="table-cell">
      <style:table-cell-properties fo:border-top="none" fo:border-left="0.0069in solid #000000" fo:border-bottom="none" fo:border-right="0.0069in solid #000000" fo:padding-top="0.0194in" fo:padding-left="0.075in" fo:padding-bottom="0.0194in" fo:padding-right="0.075in"/>
    </style:style>
    <style:style style:name="P3860" style:parent-style-name="Normal" style:family="paragraph">
      <style:paragraph-properties fo:widows="0" fo:orphans="0" fo:text-align="center"/>
      <style:text-properties fo:color="#000000" fo:font-size="11pt" style:font-size-asian="11pt" fo:hyphenate="false"/>
    </style:style>
    <style:style style:name="TableCell3861" style:family="table-cell">
      <style:table-cell-properties fo:border-top="none" fo:border-left="0.0069in solid #000000" fo:border-bottom="none" fo:border-right="0.0069in solid #000000" fo:padding-top="0.0194in" fo:padding-left="0.075in" fo:padding-bottom="0.0194in" fo:padding-right="0.075in"/>
    </style:style>
    <style:style style:name="P3862" style:parent-style-name="Normal" style:family="paragraph">
      <style:paragraph-properties fo:widows="0" fo:orphans="0" fo:text-align="center"/>
      <style:text-properties fo:color="#000000" fo:font-size="11pt" style:font-size-asian="11pt" fo:hyphenate="false"/>
    </style:style>
    <style:style style:name="TableCell3863" style:family="table-cell">
      <style:table-cell-properties fo:border-top="none" fo:border-left="0.0069in solid #000000" fo:border-bottom="none" fo:border-right="0.0069in solid #000000" fo:padding-top="0.0194in" fo:padding-left="0.075in" fo:padding-bottom="0.0194in" fo:padding-right="0.075in"/>
    </style:style>
    <style:style style:name="P3864" style:parent-style-name="Normal" style:family="paragraph">
      <style:paragraph-properties fo:widows="0" fo:orphans="0" fo:text-align="center"/>
      <style:text-properties fo:color="#000000" fo:font-size="11pt" style:font-size-asian="11pt" fo:hyphenate="false"/>
    </style:style>
    <style:style style:name="TableCell3865" style:family="table-cell">
      <style:table-cell-properties fo:border-top="none" fo:border-left="0.0069in solid #000000" fo:border-bottom="none" fo:border-right="0.0069in solid #000000" fo:padding-top="0.0194in" fo:padding-left="0.075in" fo:padding-bottom="0.0194in" fo:padding-right="0.075in"/>
    </style:style>
    <style:style style:name="P3866" style:parent-style-name="Normal" style:family="paragraph">
      <style:paragraph-properties fo:widows="0" fo:orphans="0" fo:text-align="center"/>
      <style:text-properties fo:color="#000000" fo:font-size="11pt" style:font-size-asian="11pt" fo:hyphenate="false"/>
    </style:style>
    <style:style style:name="TableCell3867" style:family="table-cell">
      <style:table-cell-properties fo:border-top="none" fo:border-left="0.0069in solid #000000" fo:border-bottom="none" fo:border-right="0.0069in solid #000000" fo:padding-top="0.0194in" fo:padding-left="0.075in" fo:padding-bottom="0.0194in" fo:padding-right="0.075in"/>
    </style:style>
    <style:style style:name="P3868" style:parent-style-name="Normal" style:family="paragraph">
      <style:paragraph-properties fo:widows="0" fo:orphans="0" fo:text-align="center"/>
      <style:text-properties fo:color="#000000" fo:font-size="11pt" style:font-size-asian="11pt" fo:hyphenate="false"/>
    </style:style>
    <style:style style:name="TableRow3869" style:family="table-row">
      <style:table-row-properties style:min-row-height="0.0138in" style:use-optimal-row-height="false" fo:keep-together="always"/>
    </style:style>
    <style:style style:name="TableCell3870"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3871" style:parent-style-name="Normal" style:family="paragraph">
      <style:paragraph-properties fo:widows="0" fo:orphans="0" fo:margin-left="0.175in">
        <style:tab-stops/>
      </style:paragraph-properties>
      <style:text-properties fo:color="#000000" fo:font-size="11pt" style:font-size-asian="11pt" fo:hyphenate="false"/>
    </style:style>
    <style:style style:name="TableCell3872"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3873" style:parent-style-name="Normal" style:family="paragraph">
      <style:paragraph-properties fo:widows="0" fo:orphans="0" fo:text-align="center"/>
      <style:text-properties fo:color="#000000" fo:font-size="11pt" style:font-size-asian="11pt" fo:hyphenate="false"/>
    </style:style>
    <style:style style:name="TableCell3874"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3875" style:parent-style-name="Normal" style:family="paragraph">
      <style:paragraph-properties fo:widows="0" fo:orphans="0" fo:text-align="center"/>
      <style:text-properties fo:color="#000000" fo:font-size="11pt" style:font-size-asian="11pt" fo:hyphenate="false"/>
    </style:style>
    <style:style style:name="TableCell3876"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3877" style:parent-style-name="Normal" style:family="paragraph">
      <style:paragraph-properties fo:widows="0" fo:orphans="0" fo:text-align="center"/>
      <style:text-properties fo:color="#000000" fo:font-size="11pt" style:font-size-asian="11pt" fo:hyphenate="false"/>
    </style:style>
    <style:style style:name="TableCell3878"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3879" style:parent-style-name="Normal" style:family="paragraph">
      <style:paragraph-properties fo:widows="0" fo:orphans="0" fo:text-align="center"/>
      <style:text-properties fo:color="#000000" fo:font-size="11pt" style:font-size-asian="11pt" fo:hyphenate="false"/>
    </style:style>
    <style:style style:name="TableCell3880"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3881" style:parent-style-name="Normal" style:family="paragraph">
      <style:paragraph-properties fo:widows="0" fo:orphans="0" fo:text-align="center"/>
      <style:text-properties fo:color="#000000" fo:font-size="11pt" style:font-size-asian="11pt" fo:hyphenate="false"/>
    </style:style>
    <style:style style:name="P3882" style:parent-style-name="Normal" style:family="paragraph">
      <style:paragraph-properties fo:widows="0" fo:orphans="0" fo:text-align="justify"/>
      <style:text-properties fo:color="#000000" fo:hyphenate="false"/>
    </style:style>
    <style:style style:name="P3883" style:parent-style-name="Normal" style:family="paragraph">
      <style:paragraph-properties fo:widows="0" fo:orphans="0" fo:text-align="center"/>
      <style:text-properties fo:hyphenate="false"/>
    </style:style>
    <style:style style:name="T3884" style:parent-style-name="DefaultParagraphFont" style:family="text">
      <style:text-properties fo:color="#000000"/>
    </style:style>
    <style:style style:name="P3885" style:parent-style-name="Normal" style:family="paragraph">
      <style:paragraph-properties fo:widows="0" fo:orphans="0"/>
      <style:text-properties fo:hyphenate="false"/>
    </style:style>
    <style:style style:name="P3886" style:parent-style-name="Normal" style:family="paragraph">
      <style:paragraph-properties fo:widows="0" fo:orphans="0" fo:break-before="page" fo:margin-left="3.1493in">
        <style:tab-stops/>
      </style:paragraph-properties>
      <style:text-properties fo:hyphenate="false"/>
    </style:style>
    <style:style style:name="T3887" style:parent-style-name="DefaultParagraphFont" style:family="text">
      <style:text-properties fo:color="#000000"/>
    </style:style>
    <style:style style:name="P3888" style:parent-style-name="Normal" style:family="paragraph">
      <style:paragraph-properties fo:widows="0" fo:orphans="0" fo:margin-left="3.1493in">
        <style:tab-stops/>
      </style:paragraph-properties>
      <style:text-properties fo:color="#000000" fo:hyphenate="false"/>
    </style:style>
    <style:style style:name="P3889" style:parent-style-name="Normal" style:family="paragraph">
      <style:paragraph-properties fo:widows="0" fo:orphans="0" fo:margin-left="3.1493in">
        <style:tab-stops/>
      </style:paragraph-properties>
      <style:text-properties fo:hyphenate="false"/>
    </style:style>
    <style:style style:name="T3890" style:parent-style-name="DefaultParagraphFont" style:family="text">
      <style:text-properties fo:color="#000000"/>
    </style:style>
    <style:style style:name="T3891" style:parent-style-name="DefaultParagraphFont" style:family="text">
      <style:text-properties fo:color="#000000"/>
    </style:style>
    <style:style style:name="T3892" style:parent-style-name="DefaultParagraphFont" style:family="text">
      <style:text-properties fo:font-weight="bold" style:font-weight-asian="bold" style:font-weight-complex="bold" fo:color="#000000"/>
    </style:style>
    <style:style style:name="P3893" style:parent-style-name="Normal" style:family="paragraph">
      <style:paragraph-properties fo:widows="0" fo:orphans="0"/>
      <style:text-properties style:font-weight-complex="bold" fo:color="#000000" fo:hyphenate="false"/>
    </style:style>
    <style:style style:name="P3894" style:parent-style-name="Normal" style:family="paragraph">
      <style:paragraph-properties fo:widows="0" fo:orphans="0" fo:text-align="center"/>
      <style:text-properties fo:hyphenate="false"/>
    </style:style>
    <style:style style:name="T3895" style:parent-style-name="DefaultParagraphFont" style:family="text">
      <style:text-properties fo:font-weight="bold" style:font-weight-asian="bold" style:font-weight-complex="bold" fo:text-transform="uppercase" fo:color="#000000"/>
    </style:style>
    <style:style style:name="P3896" style:parent-style-name="Normal" style:family="paragraph">
      <style:paragraph-properties fo:widows="0" fo:orphans="0" fo:text-align="justify"/>
      <style:text-properties fo:color="#000000" fo:hyphenate="false"/>
    </style:style>
    <style:style style:name="P3897" style:parent-style-name="Normal" style:family="paragraph">
      <style:paragraph-properties fo:widows="0" fo:orphans="0" fo:text-align="justify" fo:text-indent="0.3937in"/>
      <style:text-properties fo:color="#000000" fo:hyphenate="false"/>
    </style:style>
    <style:style style:name="P3898" style:parent-style-name="Normal" style:family="paragraph">
      <style:paragraph-properties fo:widows="0" fo:orphans="0" fo:text-align="justify" fo:text-indent="0.3937in"/>
      <style:text-properties fo:hyphenate="false"/>
    </style:style>
    <style:style style:name="T3899" style:parent-style-name="DefaultParagraphFont" style:family="text">
      <style:text-properties fo:color="#000000"/>
    </style:style>
    <style:style style:name="T3900" style:parent-style-name="DefaultParagraphFont" style:family="text">
      <style:text-properties fo:color="#000000"/>
    </style:style>
    <style:style style:name="T3901" style:parent-style-name="DefaultParagraphFont" style:family="text">
      <style:text-properties fo:color="#000000" fo:letter-spacing="-0.0013in"/>
    </style:style>
    <style:style style:name="T3902" style:parent-style-name="DefaultParagraphFont" style:family="text">
      <style:text-properties fo:color="#0000FF" fo:letter-spacing="-0.0013in" style:text-underline-type="single" style:text-underline-style="solid" style:text-underline-width="auto" style:text-underline-mode="continuous"/>
    </style:style>
    <style:style style:name="T3903" style:parent-style-name="DefaultParagraphFont" style:family="text">
      <style:text-properties fo:color="#000000" fo:letter-spacing="-0.0013in"/>
    </style:style>
    <style:style style:name="P3904" style:parent-style-name="Normal" style:family="paragraph">
      <style:paragraph-properties fo:widows="0" fo:orphans="0" fo:text-align="justify" fo:text-indent="0.3937in"/>
      <style:text-properties fo:hyphenate="false"/>
    </style:style>
    <style:style style:name="T3905" style:parent-style-name="DefaultParagraphFont" style:family="text">
      <style:text-properties fo:color="#000000"/>
    </style:style>
    <style:style style:name="T3906" style:parent-style-name="DefaultParagraphFont" style:family="text">
      <style:text-properties fo:color="#000000"/>
    </style:style>
    <style:style style:name="T3907" style:parent-style-name="DefaultParagraphFont" style:family="text">
      <style:text-properties fo:color="#000000"/>
    </style:style>
    <style:style style:name="T3908" style:parent-style-name="DefaultParagraphFont" style:family="text">
      <style:text-properties fo:color="#0000FF" style:text-underline-type="single" style:text-underline-style="solid" style:text-underline-width="auto" style:text-underline-mode="continuous"/>
    </style:style>
    <style:style style:name="T3909" style:parent-style-name="DefaultParagraphFont" style:family="text">
      <style:text-properties fo:color="#000000"/>
    </style:style>
    <style:style style:name="P3910" style:parent-style-name="Normal" style:family="paragraph">
      <style:paragraph-properties fo:widows="0" fo:orphans="0" fo:text-align="justify" fo:text-indent="0.3937in"/>
      <style:text-properties fo:hyphenate="false"/>
    </style:style>
    <style:style style:name="T3911" style:parent-style-name="DefaultParagraphFont" style:family="text">
      <style:text-properties fo:color="#000000"/>
    </style:style>
    <style:style style:name="T3912" style:parent-style-name="DefaultParagraphFont" style:family="text">
      <style:text-properties fo:color="#000000"/>
    </style:style>
    <style:style style:name="T3913" style:parent-style-name="DefaultParagraphFont" style:family="text">
      <style:text-properties fo:color="#000000"/>
    </style:style>
    <style:style style:name="T3914" style:parent-style-name="DefaultParagraphFont" style:family="text">
      <style:text-properties fo:color="#0000FF" style:text-underline-type="single" style:text-underline-style="solid" style:text-underline-width="auto" style:text-underline-mode="continuous"/>
    </style:style>
    <style:style style:name="T3915" style:parent-style-name="DefaultParagraphFont" style:family="text">
      <style:text-properties fo:color="#000000"/>
    </style:style>
    <style:style style:name="T3916" style:parent-style-name="DefaultParagraphFont" style:family="text">
      <style:text-properties fo:color="#0000FF" style:text-underline-type="single" style:text-underline-style="solid" style:text-underline-width="auto" style:text-underline-mode="continuous"/>
    </style:style>
    <style:style style:name="T3917" style:parent-style-name="DefaultParagraphFont" style:family="text">
      <style:text-properties fo:color="#000000"/>
    </style:style>
    <style:style style:name="P3918" style:parent-style-name="Normal" style:family="paragraph">
      <style:paragraph-properties fo:widows="0" fo:orphans="0" fo:text-align="justify" fo:text-indent="0.3937in"/>
      <style:text-properties fo:hyphenate="false"/>
    </style:style>
    <style:style style:name="T3919" style:parent-style-name="DefaultParagraphFont" style:family="text">
      <style:text-properties fo:color="#000000"/>
    </style:style>
    <style:style style:name="T3920" style:parent-style-name="DefaultParagraphFont" style:family="text">
      <style:text-properties fo:color="#000000"/>
    </style:style>
    <style:style style:name="T3921" style:parent-style-name="DefaultParagraphFont" style:family="text">
      <style:text-properties fo:color="#000000"/>
    </style:style>
    <style:style style:name="T3922" style:parent-style-name="DefaultParagraphFont" style:family="text">
      <style:text-properties fo:color="#0000FF" style:text-underline-type="single" style:text-underline-style="solid" style:text-underline-width="auto" style:text-underline-mode="continuous"/>
    </style:style>
    <style:style style:name="T3923" style:parent-style-name="DefaultParagraphFont" style:family="text">
      <style:text-properties fo:color="#000000"/>
    </style:style>
    <style:style style:name="P3924" style:parent-style-name="Normal" style:family="paragraph">
      <style:paragraph-properties fo:widows="0" fo:orphans="0" fo:text-align="justify" fo:text-indent="0.3937in"/>
      <style:text-properties fo:hyphenate="false"/>
    </style:style>
    <style:style style:name="T3925" style:parent-style-name="DefaultParagraphFont" style:family="text">
      <style:text-properties fo:color="#000000"/>
    </style:style>
    <style:style style:name="T3926" style:parent-style-name="DefaultParagraphFont" style:family="text">
      <style:text-properties fo:color="#000000"/>
    </style:style>
    <style:style style:name="T3927" style:parent-style-name="DefaultParagraphFont" style:family="text">
      <style:text-properties fo:color="#000000"/>
    </style:style>
    <style:style style:name="T3928" style:parent-style-name="DefaultParagraphFont" style:family="text">
      <style:text-properties fo:color="#0000FF" style:text-underline-type="single" style:text-underline-style="solid" style:text-underline-width="auto" style:text-underline-mode="continuous"/>
    </style:style>
    <style:style style:name="T3929" style:parent-style-name="DefaultParagraphFont" style:family="text">
      <style:text-properties fo:color="#000000"/>
    </style:style>
    <style:style style:name="P3930" style:parent-style-name="Normal" style:family="paragraph">
      <style:paragraph-properties fo:widows="0" fo:orphans="0" fo:text-align="justify" fo:text-indent="0.3937in"/>
      <style:text-properties fo:hyphenate="false"/>
    </style:style>
    <style:style style:name="T3931" style:parent-style-name="DefaultParagraphFont" style:family="text">
      <style:text-properties fo:color="#000000"/>
    </style:style>
    <style:style style:name="T3932" style:parent-style-name="DefaultParagraphFont" style:family="text">
      <style:text-properties fo:color="#000000"/>
    </style:style>
    <style:style style:name="T3933" style:parent-style-name="DefaultParagraphFont" style:family="text">
      <style:text-properties fo:color="#000000"/>
    </style:style>
    <style:style style:name="T3934" style:parent-style-name="DefaultParagraphFont" style:family="text">
      <style:text-properties fo:color="#0000FF" style:text-underline-type="single" style:text-underline-style="solid" style:text-underline-width="auto" style:text-underline-mode="continuous"/>
    </style:style>
    <style:style style:name="T3935" style:parent-style-name="DefaultParagraphFont" style:family="text">
      <style:text-properties fo:color="#000000"/>
    </style:style>
    <style:style style:name="P3936" style:parent-style-name="Normal" style:family="paragraph">
      <style:paragraph-properties fo:widows="0" fo:orphans="0" fo:text-align="justify" fo:text-indent="0.3937in"/>
      <style:text-properties fo:hyphenate="false"/>
    </style:style>
    <style:style style:name="T3937" style:parent-style-name="DefaultParagraphFont" style:family="text">
      <style:text-properties fo:color="#000000"/>
    </style:style>
    <style:style style:name="T3938" style:parent-style-name="DefaultParagraphFont" style:family="text">
      <style:text-properties fo:color="#000000"/>
    </style:style>
    <style:style style:name="T3939" style:parent-style-name="DefaultParagraphFont" style:family="text">
      <style:text-properties fo:color="#000000"/>
    </style:style>
    <style:style style:name="T3940" style:parent-style-name="DefaultParagraphFont" style:family="text">
      <style:text-properties fo:text-transform="uppercase" fo:color="#000000"/>
    </style:style>
    <style:style style:name="T3941" style:parent-style-name="DefaultParagraphFont" style:family="text">
      <style:text-properties fo:color="#000000"/>
    </style:style>
    <style:style style:name="P3942" style:parent-style-name="Normal" style:family="paragraph">
      <style:paragraph-properties fo:widows="0" fo:orphans="0" fo:text-align="justify" fo:text-indent="0.3937in"/>
      <style:text-properties fo:hyphenate="false"/>
    </style:style>
    <style:style style:name="T3943" style:parent-style-name="DefaultParagraphFont" style:family="text">
      <style:text-properties fo:color="#000000"/>
    </style:style>
    <style:style style:name="T3944" style:parent-style-name="DefaultParagraphFont" style:family="text">
      <style:text-properties fo:color="#000000"/>
    </style:style>
    <style:style style:name="T3945" style:parent-style-name="DefaultParagraphFont" style:family="text">
      <style:text-properties fo:color="#000000"/>
    </style:style>
    <style:style style:name="T3946" style:parent-style-name="DefaultParagraphFont" style:family="text">
      <style:text-properties fo:color="#0000FF" style:text-underline-type="single" style:text-underline-style="solid" style:text-underline-width="auto" style:text-underline-mode="continuous"/>
    </style:style>
    <style:style style:name="T3947" style:parent-style-name="DefaultParagraphFont" style:family="text">
      <style:text-properties fo:color="#000000"/>
    </style:style>
    <style:style style:name="P3948" style:parent-style-name="Normal" style:family="paragraph">
      <style:paragraph-properties fo:widows="0" fo:orphans="0" fo:text-align="justify" fo:text-indent="0.3937in"/>
      <style:text-properties fo:hyphenate="false"/>
    </style:style>
    <style:style style:name="T3949" style:parent-style-name="DefaultParagraphFont" style:family="text">
      <style:text-properties fo:color="#000000"/>
    </style:style>
    <style:style style:name="T3950" style:parent-style-name="DefaultParagraphFont" style:family="text">
      <style:text-properties fo:color="#000000"/>
    </style:style>
    <style:style style:name="T3951" style:parent-style-name="DefaultParagraphFont" style:family="text">
      <style:text-properties fo:color="#0000FF" style:text-underline-type="single" style:text-underline-style="solid" style:text-underline-width="auto" style:text-underline-mode="continuous"/>
    </style:style>
    <style:style style:name="T3952" style:parent-style-name="DefaultParagraphFont" style:family="text">
      <style:text-properties fo:color="#000000"/>
    </style:style>
    <style:style style:name="P3953" style:parent-style-name="Normal" style:family="paragraph">
      <style:paragraph-properties fo:widows="0" fo:orphans="0" fo:text-align="justify" fo:text-indent="0.3937in"/>
      <style:text-properties fo:hyphenate="false"/>
    </style:style>
    <style:style style:name="T3954" style:parent-style-name="DefaultParagraphFont" style:family="text">
      <style:text-properties fo:color="#000000"/>
    </style:style>
    <style:style style:name="T3955" style:parent-style-name="DefaultParagraphFont" style:family="text">
      <style:text-properties fo:color="#000000"/>
    </style:style>
    <style:style style:name="T3956" style:parent-style-name="DefaultParagraphFont" style:family="text">
      <style:text-properties fo:color="#0000FF" style:text-underline-type="single" style:text-underline-style="solid" style:text-underline-width="auto" style:text-underline-mode="continuous"/>
    </style:style>
    <style:style style:name="T3957" style:parent-style-name="DefaultParagraphFont" style:family="text">
      <style:text-properties fo:color="#000000"/>
    </style:style>
    <style:style style:name="P3958" style:parent-style-name="Normal" style:family="paragraph">
      <style:paragraph-properties fo:widows="0" fo:orphans="0" fo:text-align="justify" fo:text-indent="0.3937in"/>
      <style:text-properties fo:hyphenate="false"/>
    </style:style>
    <style:style style:name="T3959" style:parent-style-name="DefaultParagraphFont" style:family="text">
      <style:text-properties fo:color="#000000"/>
    </style:style>
    <style:style style:name="T3960" style:parent-style-name="DefaultParagraphFont" style:family="text">
      <style:text-properties fo:color="#000000"/>
    </style:style>
    <style:style style:name="T3961" style:parent-style-name="DefaultParagraphFont" style:family="text">
      <style:text-properties fo:color="#000000"/>
    </style:style>
    <style:style style:name="T3962" style:parent-style-name="DefaultParagraphFont" style:family="text">
      <style:text-properties fo:color="#0000FF" style:text-underline-type="single" style:text-underline-style="solid" style:text-underline-width="auto" style:text-underline-mode="continuous"/>
    </style:style>
    <style:style style:name="T3963" style:parent-style-name="DefaultParagraphFont" style:family="text">
      <style:text-properties fo:color="#000000"/>
    </style:style>
    <style:style style:name="P3964" style:parent-style-name="Normal" style:family="paragraph">
      <style:paragraph-properties fo:widows="0" fo:orphans="0" fo:text-align="justify" fo:text-indent="0.3937in"/>
      <style:text-properties fo:hyphenate="false"/>
    </style:style>
    <style:style style:name="T3965" style:parent-style-name="DefaultParagraphFont" style:family="text">
      <style:text-properties fo:color="#000000"/>
    </style:style>
    <style:style style:name="T3966" style:parent-style-name="DefaultParagraphFont" style:family="text">
      <style:text-properties fo:color="#000000"/>
    </style:style>
    <style:style style:name="T3967" style:parent-style-name="DefaultParagraphFont" style:family="text">
      <style:text-properties fo:color="#000000"/>
    </style:style>
    <style:style style:name="T3968" style:parent-style-name="DefaultParagraphFont" style:family="text">
      <style:text-properties fo:color="#0000FF" style:text-underline-type="single" style:text-underline-style="solid" style:text-underline-width="auto" style:text-underline-mode="continuous"/>
    </style:style>
    <style:style style:name="T3969" style:parent-style-name="DefaultParagraphFont" style:family="text">
      <style:text-properties fo:color="#000000"/>
    </style:style>
    <style:style style:name="P3970" style:parent-style-name="Normal" style:family="paragraph">
      <style:paragraph-properties fo:widows="0" fo:orphans="0" fo:text-align="justify" fo:text-indent="0.3937in"/>
      <style:text-properties fo:hyphenate="false"/>
    </style:style>
    <style:style style:name="T3971" style:parent-style-name="DefaultParagraphFont" style:family="text">
      <style:text-properties fo:color="#000000"/>
    </style:style>
    <style:style style:name="T3972" style:parent-style-name="DefaultParagraphFont" style:family="text">
      <style:text-properties fo:color="#000000"/>
    </style:style>
    <style:style style:name="T3973" style:parent-style-name="DefaultParagraphFont" style:family="text">
      <style:text-properties fo:color="#000000"/>
    </style:style>
    <style:style style:name="T3974" style:parent-style-name="DefaultParagraphFont" style:family="text">
      <style:text-properties fo:color="#0000FF" style:text-underline-type="single" style:text-underline-style="solid" style:text-underline-width="auto" style:text-underline-mode="continuous"/>
    </style:style>
    <style:style style:name="T3975" style:parent-style-name="DefaultParagraphFont" style:family="text">
      <style:text-properties fo:color="#000000"/>
    </style:style>
    <style:style style:name="P3976" style:parent-style-name="Normal" style:family="paragraph">
      <style:paragraph-properties fo:widows="0" fo:orphans="0" fo:text-align="justify" fo:text-indent="0.3937in"/>
      <style:text-properties fo:hyphenate="false"/>
    </style:style>
    <style:style style:name="T3977" style:parent-style-name="DefaultParagraphFont" style:family="text">
      <style:text-properties fo:color="#000000"/>
    </style:style>
    <style:style style:name="T3978" style:parent-style-name="DefaultParagraphFont" style:family="text">
      <style:text-properties fo:color="#000000"/>
    </style:style>
    <style:style style:name="T3979" style:parent-style-name="DefaultParagraphFont" style:family="text">
      <style:text-properties fo:color="#000000"/>
    </style:style>
    <style:style style:name="T3980" style:parent-style-name="DefaultParagraphFont" style:family="text">
      <style:text-properties fo:color="#0000FF" style:text-underline-type="single" style:text-underline-style="solid" style:text-underline-width="auto" style:text-underline-mode="continuous"/>
    </style:style>
    <style:style style:name="T3981" style:parent-style-name="DefaultParagraphFont" style:family="text">
      <style:text-properties fo:color="#000000"/>
    </style:style>
    <style:style style:name="P3982" style:parent-style-name="Normal" style:family="paragraph">
      <style:paragraph-properties fo:widows="0" fo:orphans="0" fo:text-align="justify" fo:text-indent="0.3937in"/>
      <style:text-properties fo:hyphenate="false"/>
    </style:style>
    <style:style style:name="T3983" style:parent-style-name="DefaultParagraphFont" style:family="text">
      <style:text-properties fo:color="#000000"/>
    </style:style>
    <style:style style:name="T3984" style:parent-style-name="DefaultParagraphFont" style:family="text">
      <style:text-properties fo:color="#000000"/>
    </style:style>
    <style:style style:name="T3985" style:parent-style-name="DefaultParagraphFont" style:family="text">
      <style:text-properties fo:color="#000000"/>
    </style:style>
    <style:style style:name="T3986" style:parent-style-name="DefaultParagraphFont" style:family="text">
      <style:text-properties fo:color="#0000FF" style:text-underline-type="single" style:text-underline-style="solid" style:text-underline-width="auto" style:text-underline-mode="continuous"/>
    </style:style>
    <style:style style:name="T3987" style:parent-style-name="DefaultParagraphFont" style:family="text">
      <style:text-properties fo:color="#000000"/>
    </style:style>
    <style:style style:name="P3988" style:parent-style-name="Normal" style:family="paragraph">
      <style:paragraph-properties fo:widows="0" fo:orphans="0" fo:text-align="justify" fo:text-indent="0.3937in"/>
      <style:text-properties fo:hyphenate="false"/>
    </style:style>
    <style:style style:name="T3989" style:parent-style-name="DefaultParagraphFont" style:family="text">
      <style:text-properties fo:color="#000000"/>
    </style:style>
    <style:style style:name="T3990" style:parent-style-name="DefaultParagraphFont" style:family="text">
      <style:text-properties fo:color="#000000"/>
    </style:style>
    <style:style style:name="T3991" style:parent-style-name="DefaultParagraphFont" style:family="text">
      <style:text-properties fo:color="#000000"/>
    </style:style>
    <style:style style:name="T3992" style:parent-style-name="DefaultParagraphFont" style:family="text">
      <style:text-properties fo:color="#0000FF" style:text-underline-type="single" style:text-underline-style="solid" style:text-underline-width="auto" style:text-underline-mode="continuous"/>
    </style:style>
    <style:style style:name="T3993" style:parent-style-name="DefaultParagraphFont" style:family="text">
      <style:text-properties fo:color="#000000"/>
    </style:style>
    <style:style style:name="P3994" style:parent-style-name="Normal" style:family="paragraph">
      <style:paragraph-properties fo:widows="0" fo:orphans="0" fo:text-align="justify" fo:text-indent="0.3937in"/>
      <style:text-properties fo:hyphenate="false"/>
    </style:style>
    <style:style style:name="T3995" style:parent-style-name="DefaultParagraphFont" style:family="text">
      <style:text-properties fo:color="#000000"/>
    </style:style>
    <style:style style:name="T3996" style:parent-style-name="DefaultParagraphFont" style:family="text">
      <style:text-properties fo:color="#000000"/>
    </style:style>
    <style:style style:name="T3997" style:parent-style-name="DefaultParagraphFont" style:family="text">
      <style:text-properties fo:color="#000000"/>
    </style:style>
    <style:style style:name="T3998" style:parent-style-name="DefaultParagraphFont" style:family="text">
      <style:text-properties fo:color="#0000FF" style:text-underline-type="single" style:text-underline-style="solid" style:text-underline-width="auto" style:text-underline-mode="continuous"/>
    </style:style>
    <style:style style:name="T3999" style:parent-style-name="DefaultParagraphFont" style:family="text">
      <style:text-properties fo:color="#000000"/>
    </style:style>
    <style:style style:name="P4000" style:parent-style-name="Normal" style:family="paragraph">
      <style:paragraph-properties fo:widows="0" fo:orphans="0" fo:text-align="justify" fo:text-indent="0.3937in"/>
      <style:text-properties fo:hyphenate="false"/>
    </style:style>
    <style:style style:name="T4001" style:parent-style-name="DefaultParagraphFont" style:family="text">
      <style:text-properties fo:color="#000000"/>
    </style:style>
    <style:style style:name="T4002" style:parent-style-name="DefaultParagraphFont" style:family="text">
      <style:text-properties fo:color="#000000"/>
    </style:style>
    <style:style style:name="T4003" style:parent-style-name="DefaultParagraphFont" style:family="text">
      <style:text-properties fo:color="#0000FF" style:text-underline-type="single" style:text-underline-style="solid" style:text-underline-width="auto" style:text-underline-mode="continuous"/>
    </style:style>
    <style:style style:name="T4004" style:parent-style-name="DefaultParagraphFont" style:family="text">
      <style:text-properties fo:color="#000000"/>
    </style:style>
    <style:style style:name="P4005" style:parent-style-name="Normal" style:family="paragraph">
      <style:paragraph-properties fo:widows="0" fo:orphans="0" fo:text-align="justify" fo:text-indent="0.3937in"/>
      <style:text-properties fo:hyphenate="false"/>
    </style:style>
    <style:style style:name="T4006" style:parent-style-name="DefaultParagraphFont" style:family="text">
      <style:text-properties fo:color="#000000"/>
    </style:style>
    <style:style style:name="T4007" style:parent-style-name="DefaultParagraphFont" style:family="text">
      <style:text-properties fo:color="#000000"/>
    </style:style>
    <style:style style:name="T4008" style:parent-style-name="DefaultParagraphFont" style:family="text">
      <style:text-properties fo:color="#000000"/>
    </style:style>
    <style:style style:name="T4009" style:parent-style-name="DefaultParagraphFont" style:family="text">
      <style:text-properties fo:color="#0000FF" style:text-underline-type="single" style:text-underline-style="solid" style:text-underline-width="auto" style:text-underline-mode="continuous"/>
    </style:style>
    <style:style style:name="T4010" style:parent-style-name="DefaultParagraphFont" style:family="text">
      <style:text-properties fo:color="#000000"/>
    </style:style>
    <style:style style:name="P4011" style:parent-style-name="Normal" style:family="paragraph">
      <style:paragraph-properties fo:widows="0" fo:orphans="0" fo:text-align="justify" fo:text-indent="0.3937in"/>
      <style:text-properties fo:hyphenate="false"/>
    </style:style>
    <style:style style:name="T4012" style:parent-style-name="DefaultParagraphFont" style:family="text">
      <style:text-properties fo:color="#000000"/>
    </style:style>
    <style:style style:name="T4013" style:parent-style-name="DefaultParagraphFont" style:family="text">
      <style:text-properties fo:color="#000000"/>
    </style:style>
    <style:style style:name="T4014" style:parent-style-name="DefaultParagraphFont" style:family="text">
      <style:text-properties fo:color="#0000FF" style:text-underline-type="single" style:text-underline-style="solid" style:text-underline-width="auto" style:text-underline-mode="continuous"/>
    </style:style>
    <style:style style:name="T4015" style:parent-style-name="DefaultParagraphFont" style:family="text">
      <style:text-properties fo:color="#000000"/>
    </style:style>
    <style:style style:name="T4016" style:parent-style-name="DefaultParagraphFont" style:family="text">
      <style:text-properties fo:color="#0000FF" style:text-underline-type="single" style:text-underline-style="solid" style:text-underline-width="auto" style:text-underline-mode="continuous"/>
    </style:style>
    <style:style style:name="T4017" style:parent-style-name="DefaultParagraphFont" style:family="text">
      <style:text-properties fo:color="#000000"/>
    </style:style>
    <style:style style:name="P4018" style:parent-style-name="Normal" style:family="paragraph">
      <style:paragraph-properties fo:widows="0" fo:orphans="0" fo:text-align="justify" fo:text-indent="0.3937in"/>
      <style:text-properties fo:hyphenate="false"/>
    </style:style>
    <style:style style:name="T4019" style:parent-style-name="DefaultParagraphFont" style:family="text">
      <style:text-properties fo:color="#000000"/>
    </style:style>
    <style:style style:name="T4020" style:parent-style-name="DefaultParagraphFont" style:family="text">
      <style:text-properties fo:color="#000000"/>
    </style:style>
    <style:style style:name="T4021" style:parent-style-name="DefaultParagraphFont" style:family="text">
      <style:text-properties fo:color="#000000"/>
    </style:style>
    <style:style style:name="T4022" style:parent-style-name="DefaultParagraphFont" style:family="text">
      <style:text-properties fo:color="#0000FF" style:text-underline-type="single" style:text-underline-style="solid" style:text-underline-width="auto" style:text-underline-mode="continuous"/>
    </style:style>
    <style:style style:name="T4023" style:parent-style-name="DefaultParagraphFont" style:family="text">
      <style:text-properties fo:color="#000000"/>
    </style:style>
    <style:style style:name="P4024" style:parent-style-name="Normal" style:family="paragraph">
      <style:paragraph-properties fo:widows="0" fo:orphans="0" fo:text-align="justify" fo:text-indent="0.3937in"/>
      <style:text-properties fo:hyphenate="false"/>
    </style:style>
    <style:style style:name="T4025" style:parent-style-name="DefaultParagraphFont" style:family="text">
      <style:text-properties fo:color="#000000"/>
    </style:style>
    <style:style style:name="T4026" style:parent-style-name="DefaultParagraphFont" style:family="text">
      <style:text-properties fo:color="#000000"/>
    </style:style>
    <style:style style:name="T4027" style:parent-style-name="DefaultParagraphFont" style:family="text">
      <style:text-properties fo:color="#000000"/>
    </style:style>
    <style:style style:name="T4028" style:parent-style-name="DefaultParagraphFont" style:family="text">
      <style:text-properties fo:color="#0000FF" style:text-underline-type="single" style:text-underline-style="solid" style:text-underline-width="auto" style:text-underline-mode="continuous"/>
    </style:style>
    <style:style style:name="T4029" style:parent-style-name="DefaultParagraphFont" style:family="text">
      <style:text-properties fo:color="#000000"/>
    </style:style>
    <style:style style:name="P4030" style:parent-style-name="Normal" style:family="paragraph">
      <style:paragraph-properties fo:widows="0" fo:orphans="0" fo:text-align="justify" fo:text-indent="0.3937in"/>
      <style:text-properties fo:hyphenate="false"/>
    </style:style>
    <style:style style:name="T4031" style:parent-style-name="DefaultParagraphFont" style:family="text">
      <style:text-properties fo:color="#000000"/>
    </style:style>
    <style:style style:name="T4032" style:parent-style-name="DefaultParagraphFont" style:family="text">
      <style:text-properties fo:color="#000000"/>
    </style:style>
    <style:style style:name="T4033" style:parent-style-name="DefaultParagraphFont" style:family="text">
      <style:text-properties fo:color="#000000"/>
    </style:style>
    <style:style style:name="T4034" style:parent-style-name="DefaultParagraphFont" style:family="text">
      <style:text-properties fo:color="#0000FF" style:text-underline-type="single" style:text-underline-style="solid" style:text-underline-width="auto" style:text-underline-mode="continuous"/>
    </style:style>
    <style:style style:name="T4035" style:parent-style-name="DefaultParagraphFont" style:family="text">
      <style:text-properties fo:color="#000000"/>
    </style:style>
    <style:style style:name="P4036" style:parent-style-name="Normal" style:family="paragraph">
      <style:paragraph-properties fo:widows="0" fo:orphans="0" fo:text-align="justify" fo:text-indent="0.3937in"/>
      <style:text-properties fo:hyphenate="false"/>
    </style:style>
    <style:style style:name="T4037" style:parent-style-name="DefaultParagraphFont" style:family="text">
      <style:text-properties fo:color="#000000"/>
    </style:style>
    <style:style style:name="T4038" style:parent-style-name="DefaultParagraphFont" style:family="text">
      <style:text-properties fo:color="#000000"/>
    </style:style>
    <style:style style:name="T4039" style:parent-style-name="DefaultParagraphFont" style:family="text">
      <style:text-properties fo:color="#000000"/>
    </style:style>
    <style:style style:name="T4040" style:parent-style-name="DefaultParagraphFont" style:family="text">
      <style:text-properties fo:color="#0000FF" style:text-underline-type="single" style:text-underline-style="solid" style:text-underline-width="auto" style:text-underline-mode="continuous"/>
    </style:style>
    <style:style style:name="T4041" style:parent-style-name="DefaultParagraphFont" style:family="text">
      <style:text-properties fo:color="#000000"/>
    </style:style>
    <style:style style:name="P4042" style:parent-style-name="Normal" style:family="paragraph">
      <style:paragraph-properties fo:widows="0" fo:orphans="0" fo:text-align="justify" fo:text-indent="0.3937in"/>
      <style:text-properties fo:hyphenate="false"/>
    </style:style>
    <style:style style:name="T4043" style:parent-style-name="DefaultParagraphFont" style:family="text">
      <style:text-properties fo:color="#000000"/>
    </style:style>
    <style:style style:name="T4044" style:parent-style-name="DefaultParagraphFont" style:family="text">
      <style:text-properties fo:color="#000000"/>
    </style:style>
    <style:style style:name="T4045" style:parent-style-name="DefaultParagraphFont" style:family="text">
      <style:text-properties fo:color="#000000"/>
    </style:style>
    <style:style style:name="T4046" style:parent-style-name="DefaultParagraphFont" style:family="text">
      <style:text-properties fo:color="#0000FF" style:text-underline-type="single" style:text-underline-style="solid" style:text-underline-width="auto" style:text-underline-mode="continuous"/>
    </style:style>
    <style:style style:name="T4047" style:parent-style-name="DefaultParagraphFont" style:family="text">
      <style:text-properties fo:color="#000000"/>
    </style:style>
    <style:style style:name="P4048" style:parent-style-name="Normal" style:family="paragraph">
      <style:paragraph-properties fo:widows="0" fo:orphans="0" fo:text-align="justify" fo:text-indent="0.3937in"/>
      <style:text-properties fo:hyphenate="false"/>
    </style:style>
    <style:style style:name="T4049" style:parent-style-name="DefaultParagraphFont" style:family="text">
      <style:text-properties fo:color="#000000"/>
    </style:style>
    <style:style style:name="T4050" style:parent-style-name="DefaultParagraphFont" style:family="text">
      <style:text-properties fo:color="#000000"/>
    </style:style>
    <style:style style:name="T4051" style:parent-style-name="DefaultParagraphFont" style:family="text">
      <style:text-properties fo:color="#0000FF" style:text-underline-type="single" style:text-underline-style="solid" style:text-underline-width="auto" style:text-underline-mode="continuous"/>
    </style:style>
    <style:style style:name="T4052" style:parent-style-name="DefaultParagraphFont" style:family="text">
      <style:text-properties fo:color="#000000"/>
    </style:style>
    <style:style style:name="P4053" style:parent-style-name="Normal" style:family="paragraph">
      <style:paragraph-properties fo:widows="0" fo:orphans="0" fo:text-align="justify" fo:text-indent="0.3937in"/>
      <style:text-properties fo:hyphenate="false"/>
    </style:style>
    <style:style style:name="T4054" style:parent-style-name="DefaultParagraphFont" style:family="text">
      <style:text-properties fo:color="#000000"/>
    </style:style>
    <style:style style:name="T4055" style:parent-style-name="DefaultParagraphFont" style:family="text">
      <style:text-properties fo:color="#000000"/>
    </style:style>
    <style:style style:name="T4056" style:parent-style-name="DefaultParagraphFont" style:family="text">
      <style:text-properties fo:color="#000000"/>
    </style:style>
    <style:style style:name="T4057" style:parent-style-name="DefaultParagraphFont" style:family="text">
      <style:text-properties fo:color="#0000FF" style:text-underline-type="single" style:text-underline-style="solid" style:text-underline-width="auto" style:text-underline-mode="continuous"/>
    </style:style>
    <style:style style:name="T4058" style:parent-style-name="DefaultParagraphFont" style:family="text">
      <style:text-properties fo:color="#000000"/>
    </style:style>
    <style:style style:name="P4059" style:parent-style-name="Normal" style:family="paragraph">
      <style:paragraph-properties fo:widows="0" fo:orphans="0" fo:text-align="justify" fo:text-indent="0.3937in"/>
      <style:text-properties fo:hyphenate="false"/>
    </style:style>
    <style:style style:name="T4060" style:parent-style-name="DefaultParagraphFont" style:family="text">
      <style:text-properties fo:color="#000000"/>
    </style:style>
    <style:style style:name="T4061" style:parent-style-name="DefaultParagraphFont" style:family="text">
      <style:text-properties fo:color="#000000"/>
    </style:style>
    <style:style style:name="T4062" style:parent-style-name="DefaultParagraphFont" style:family="text">
      <style:text-properties fo:color="#000000"/>
    </style:style>
    <style:style style:name="T4063" style:parent-style-name="DefaultParagraphFont" style:family="text">
      <style:text-properties fo:color="#0000FF" style:text-underline-type="single" style:text-underline-style="solid" style:text-underline-width="auto" style:text-underline-mode="continuous"/>
    </style:style>
    <style:style style:name="T4064" style:parent-style-name="DefaultParagraphFont" style:family="text">
      <style:text-properties fo:color="#000000"/>
    </style:style>
    <style:style style:name="P4065" style:parent-style-name="Normal" style:family="paragraph">
      <style:paragraph-properties fo:widows="0" fo:orphans="0" fo:text-align="justify" fo:text-indent="0.3937in"/>
      <style:text-properties fo:hyphenate="false"/>
    </style:style>
    <style:style style:name="T4066" style:parent-style-name="DefaultParagraphFont" style:family="text">
      <style:text-properties fo:color="#000000"/>
    </style:style>
    <style:style style:name="T4067" style:parent-style-name="DefaultParagraphFont" style:family="text">
      <style:text-properties fo:color="#000000"/>
    </style:style>
    <style:style style:name="T4068" style:parent-style-name="DefaultParagraphFont" style:family="text">
      <style:text-properties fo:color="#000000"/>
    </style:style>
    <style:style style:name="T4069" style:parent-style-name="DefaultParagraphFont" style:family="text">
      <style:text-properties fo:color="#0000FF" style:text-underline-type="single" style:text-underline-style="solid" style:text-underline-width="auto" style:text-underline-mode="continuous"/>
    </style:style>
    <style:style style:name="T4070" style:parent-style-name="DefaultParagraphFont" style:family="text">
      <style:text-properties fo:color="#000000"/>
    </style:style>
    <style:style style:name="P4071" style:parent-style-name="Normal" style:family="paragraph">
      <style:paragraph-properties fo:widows="0" fo:orphans="0" fo:text-align="justify" fo:text-indent="0.3937in"/>
      <style:text-properties fo:hyphenate="false"/>
    </style:style>
    <style:style style:name="T4072" style:parent-style-name="DefaultParagraphFont" style:family="text">
      <style:text-properties fo:color="#000000"/>
    </style:style>
    <style:style style:name="T4073" style:parent-style-name="DefaultParagraphFont" style:family="text">
      <style:text-properties fo:color="#000000"/>
    </style:style>
    <style:style style:name="T4074" style:parent-style-name="DefaultParagraphFont" style:family="text">
      <style:text-properties fo:color="#000000"/>
    </style:style>
    <style:style style:name="T4075" style:parent-style-name="DefaultParagraphFont" style:family="text">
      <style:text-properties fo:color="#0000FF" style:text-underline-type="single" style:text-underline-style="solid" style:text-underline-width="auto" style:text-underline-mode="continuous"/>
    </style:style>
    <style:style style:name="T4076" style:parent-style-name="DefaultParagraphFont" style:family="text">
      <style:text-properties fo:color="#000000"/>
    </style:style>
    <style:style style:name="P4077" style:parent-style-name="Normal" style:family="paragraph">
      <style:paragraph-properties fo:widows="0" fo:orphans="0" fo:text-align="justify" fo:text-indent="0.3937in"/>
      <style:text-properties fo:hyphenate="false"/>
    </style:style>
    <style:style style:name="T4078" style:parent-style-name="DefaultParagraphFont" style:family="text">
      <style:text-properties fo:color="#000000"/>
    </style:style>
    <style:style style:name="T4079" style:parent-style-name="DefaultParagraphFont" style:family="text">
      <style:text-properties fo:color="#000000"/>
    </style:style>
    <style:style style:name="T4080" style:parent-style-name="DefaultParagraphFont" style:family="text">
      <style:text-properties fo:color="#000000"/>
    </style:style>
    <style:style style:name="T4081" style:parent-style-name="DefaultParagraphFont" style:family="text">
      <style:text-properties fo:color="#0000FF" style:text-underline-type="single" style:text-underline-style="solid" style:text-underline-width="auto" style:text-underline-mode="continuous"/>
    </style:style>
    <style:style style:name="T4082" style:parent-style-name="DefaultParagraphFont" style:family="text">
      <style:text-properties fo:color="#000000"/>
    </style:style>
    <style:style style:name="P4083" style:parent-style-name="Normal" style:family="paragraph">
      <style:paragraph-properties fo:widows="0" fo:orphans="0" fo:text-align="justify" fo:text-indent="0.3937in"/>
      <style:text-properties fo:hyphenate="false"/>
    </style:style>
    <style:style style:name="T4084" style:parent-style-name="DefaultParagraphFont" style:family="text">
      <style:text-properties fo:color="#000000"/>
    </style:style>
    <style:style style:name="T4085" style:parent-style-name="DefaultParagraphFont" style:family="text">
      <style:text-properties fo:color="#000000"/>
    </style:style>
    <style:style style:name="T4086" style:parent-style-name="DefaultParagraphFont" style:family="text">
      <style:text-properties fo:color="#000000"/>
    </style:style>
    <style:style style:name="T4087" style:parent-style-name="DefaultParagraphFont" style:family="text">
      <style:text-properties fo:color="#0000FF" style:text-underline-type="single" style:text-underline-style="solid" style:text-underline-width="auto" style:text-underline-mode="continuous"/>
    </style:style>
    <style:style style:name="T4088" style:parent-style-name="DefaultParagraphFont" style:family="text">
      <style:text-properties fo:color="#000000"/>
    </style:style>
    <style:style style:name="P4089" style:parent-style-name="Normal" style:family="paragraph">
      <style:paragraph-properties fo:widows="0" fo:orphans="0" fo:text-align="justify" fo:text-indent="0.3937in"/>
      <style:text-properties fo:hyphenate="false"/>
    </style:style>
    <style:style style:name="T4090" style:parent-style-name="DefaultParagraphFont" style:family="text">
      <style:text-properties fo:color="#000000"/>
    </style:style>
    <style:style style:name="T4091" style:parent-style-name="DefaultParagraphFont" style:family="text">
      <style:text-properties fo:color="#000000"/>
    </style:style>
    <style:style style:name="T4092" style:parent-style-name="DefaultParagraphFont" style:family="text">
      <style:text-properties fo:color="#000000"/>
    </style:style>
    <style:style style:name="T4093" style:parent-style-name="DefaultParagraphFont" style:family="text">
      <style:text-properties fo:color="#0000FF" style:text-underline-type="single" style:text-underline-style="solid" style:text-underline-width="auto" style:text-underline-mode="continuous"/>
    </style:style>
    <style:style style:name="T4094" style:parent-style-name="DefaultParagraphFont" style:family="text">
      <style:text-properties fo:color="#000000"/>
    </style:style>
    <style:style style:name="P4095" style:parent-style-name="Normal" style:family="paragraph">
      <style:paragraph-properties fo:widows="0" fo:orphans="0" fo:text-align="justify" fo:text-indent="0.3937in"/>
      <style:text-properties fo:hyphenate="false"/>
    </style:style>
    <style:style style:name="T4096" style:parent-style-name="DefaultParagraphFont" style:family="text">
      <style:text-properties fo:color="#000000"/>
    </style:style>
    <style:style style:name="T4097" style:parent-style-name="DefaultParagraphFont" style:family="text">
      <style:text-properties fo:color="#000000"/>
    </style:style>
    <style:style style:name="T4098" style:parent-style-name="DefaultParagraphFont" style:family="text">
      <style:text-properties fo:color="#000000"/>
    </style:style>
    <style:style style:name="T4099" style:parent-style-name="DefaultParagraphFont" style:family="text">
      <style:text-properties fo:color="#0000FF" style:text-underline-type="single" style:text-underline-style="solid" style:text-underline-width="auto" style:text-underline-mode="continuous"/>
    </style:style>
    <style:style style:name="T4100" style:parent-style-name="DefaultParagraphFont" style:family="text">
      <style:text-properties fo:color="#000000"/>
    </style:style>
    <style:style style:name="T4101" style:parent-style-name="DefaultParagraphFont" style:family="text">
      <style:text-properties fo:color="#0000FF" style:text-underline-type="single" style:text-underline-style="solid" style:text-underline-width="auto" style:text-underline-mode="continuous"/>
    </style:style>
    <style:style style:name="T4102" style:parent-style-name="DefaultParagraphFont" style:family="text">
      <style:text-properties fo:color="#000000"/>
    </style:style>
    <style:style style:name="P4103" style:parent-style-name="Normal" style:family="paragraph">
      <style:paragraph-properties fo:widows="0" fo:orphans="0" fo:text-align="justify" fo:text-indent="0.3937in"/>
      <style:text-properties fo:hyphenate="false"/>
    </style:style>
    <style:style style:name="T4104" style:parent-style-name="DefaultParagraphFont" style:family="text">
      <style:text-properties fo:color="#000000"/>
    </style:style>
    <style:style style:name="T4105" style:parent-style-name="DefaultParagraphFont" style:family="text">
      <style:text-properties fo:color="#000000"/>
    </style:style>
    <style:style style:name="T4106" style:parent-style-name="DefaultParagraphFont" style:family="text">
      <style:text-properties fo:color="#000000"/>
    </style:style>
    <style:style style:name="T4107" style:parent-style-name="DefaultParagraphFont" style:family="text">
      <style:text-properties fo:color="#0000FF" style:text-underline-type="single" style:text-underline-style="solid" style:text-underline-width="auto" style:text-underline-mode="continuous"/>
    </style:style>
    <style:style style:name="T4108" style:parent-style-name="DefaultParagraphFont" style:family="text">
      <style:text-properties fo:color="#000000"/>
    </style:style>
    <style:style style:name="P4109" style:parent-style-name="Normal" style:family="paragraph">
      <style:paragraph-properties fo:widows="0" fo:orphans="0" fo:text-align="justify" fo:text-indent="0.3937in"/>
      <style:text-properties fo:hyphenate="false"/>
    </style:style>
    <style:style style:name="T4110" style:parent-style-name="DefaultParagraphFont" style:family="text">
      <style:text-properties fo:color="#000000"/>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T4113" style:parent-style-name="DefaultParagraphFont" style:family="text">
      <style:text-properties fo:color="#0000FF" style:text-underline-type="single" style:text-underline-style="solid" style:text-underline-width="auto" style:text-underline-mode="continuous"/>
    </style:style>
    <style:style style:name="T4114" style:parent-style-name="DefaultParagraphFont" style:family="text">
      <style:text-properties fo:color="#000000"/>
    </style:style>
    <style:style style:name="P4115" style:parent-style-name="Normal" style:family="paragraph">
      <style:paragraph-properties fo:widows="0" fo:orphans="0" fo:text-align="justify" fo:text-indent="0.3937in"/>
      <style:text-properties fo:hyphenate="false"/>
    </style:style>
    <style:style style:name="T4116" style:parent-style-name="DefaultParagraphFont" style:family="text">
      <style:text-properties fo:color="#000000"/>
    </style:style>
    <style:style style:name="T4117" style:parent-style-name="DefaultParagraphFont" style:family="text">
      <style:text-properties fo:color="#000000"/>
    </style:style>
    <style:style style:name="T4118" style:parent-style-name="DefaultParagraphFont" style:family="text">
      <style:text-properties fo:color="#000000"/>
    </style:style>
    <style:style style:name="T4119" style:parent-style-name="DefaultParagraphFont" style:family="text">
      <style:text-properties fo:color="#0000FF" style:text-underline-type="single" style:text-underline-style="solid" style:text-underline-width="auto" style:text-underline-mode="continuous"/>
    </style:style>
    <style:style style:name="T4120" style:parent-style-name="DefaultParagraphFont" style:family="text">
      <style:text-properties fo:color="#000000"/>
    </style:style>
    <style:style style:name="P4121" style:parent-style-name="Normal" style:family="paragraph">
      <style:paragraph-properties fo:widows="0" fo:orphans="0" fo:text-align="justify" fo:text-indent="0.3937in"/>
      <style:text-properties fo:hyphenate="false"/>
    </style:style>
    <style:style style:name="T4122" style:parent-style-name="DefaultParagraphFont" style:family="text">
      <style:text-properties fo:color="#000000"/>
    </style:style>
    <style:style style:name="T4123" style:parent-style-name="DefaultParagraphFont" style:family="text">
      <style:text-properties fo:color="#000000"/>
    </style:style>
    <style:style style:name="T4124" style:parent-style-name="DefaultParagraphFont" style:family="text">
      <style:text-properties fo:color="#000000"/>
    </style:style>
    <style:style style:name="T4125" style:parent-style-name="DefaultParagraphFont" style:family="text">
      <style:text-properties fo:color="#0000FF" style:text-underline-type="single" style:text-underline-style="solid" style:text-underline-width="auto" style:text-underline-mode="continuous"/>
    </style:style>
    <style:style style:name="T4126" style:parent-style-name="DefaultParagraphFont" style:family="text">
      <style:text-properties fo:color="#000000"/>
    </style:style>
    <style:style style:name="P4127" style:parent-style-name="Normal" style:family="paragraph">
      <style:paragraph-properties fo:widows="0" fo:orphans="0" fo:text-align="justify" fo:text-indent="0.3937in"/>
      <style:text-properties fo:hyphenate="false"/>
    </style:style>
    <style:style style:name="T4128" style:parent-style-name="DefaultParagraphFont" style:family="text">
      <style:text-properties fo:color="#000000"/>
    </style:style>
    <style:style style:name="T4129" style:parent-style-name="DefaultParagraphFont" style:family="text">
      <style:text-properties fo:color="#000000"/>
    </style:style>
    <style:style style:name="T4130" style:parent-style-name="DefaultParagraphFont" style:family="text">
      <style:text-properties fo:color="#000000"/>
    </style:style>
    <style:style style:name="T4131" style:parent-style-name="DefaultParagraphFont" style:family="text">
      <style:text-properties fo:color="#000000"/>
    </style:style>
    <style:style style:name="P4132" style:parent-style-name="Normal" style:family="paragraph">
      <style:paragraph-properties fo:widows="0" fo:orphans="0" fo:text-align="justify"/>
      <style:text-properties fo:hyphenate="false"/>
    </style:style>
    <style:style style:name="P4133" style:parent-style-name="Normal" style:family="paragraph">
      <style:paragraph-properties fo:widows="0" fo:orphans="0" fo:text-align="center"/>
      <style:text-properties fo:hyphenate="false"/>
    </style:style>
    <style:style style:name="T4134" style:parent-style-name="DefaultParagraphFont" style:family="text">
      <style:text-properties fo:color="#000000"/>
    </style:style>
  </office:automatic-styles>
  <office:body>
    <office:text text:use-soft-page-breaks="true">
      <text:p text:style-name="P1"><text:span text:style-name="T2"/><text:span text:style-name="T3">LIETUVOS RESPUBLIKOS ENERGETIKOS MINISTRO</text:span></text:p>
      <text:p text:style-name="P4"><text:span text:style-name="T5">ĮSAKYMAS</text:span></text:p>
      <text:p text:style-name="P6"/>
      <text:p text:style-name="P7">DĖL šilumos tinklų ir šilumos vartojimo įrenginių priežiūros (eksploatacijos) taisyklių PATVIRTINIMO</text:p>
      <text:p text:style-name="P8"/>
      <text:p text:style-name="P9">2010 m. balandžio 7 d. Nr. 1-111</text:p>
      <text:p text:style-name="P10">Vilnius</text:p>
      <text:p text:style-name="P11"/>
      <text:p text:style-name="P12"><text:span text:style-name="T13">Vadovaudamasis Lietuvos R</text:span><text:span text:style-name="T14">espublikos energetikos įstatymo (Žin., 2002, Nr.<text:s/></text:span><text:a xlink:href="https://www.e-tar.lt/portal/lt/legalAct/TAR.44235B485568" office:target-frame-name="_blank" xlink:show="new"><text:span text:style-name="T15">56-2224</text:span></text:a><text:span text:style-name="T16">; 2003, Nr.<text:s/></text:span><text:a xlink:href="https://www.e-tar.lt/portal/lt/legalAct/TAR.16DE92067E6F" office:target-frame-name="_blank" xlink:show="new"><text:span text:style-name="T17">69-3118</text:span></text:a><text:span text:style-name="T18">; 2008, Nr.<text:s/></text:span><text:a xlink:href="https://www.e-tar.lt/portal/lt/legalAct/TAR.DA8FE0831A84" office:target-frame-name="_blank" xlink:show="new"><text:span text:style-name="T19">135-5228</text:span></text:a><text:span text:style-name="T20">; 2009, Nr.<text:s/></text:span><text:a xlink:href="https://www.e-tar.lt/portal/lt/legalAct/TAR.C9F8CAA2E2E3" office:target-frame-name="_blank" xlink:show="new"><text:span text:style-name="T21">10-352</text:span></text:a><text:span text:style-name="T22">) 6 straipsnio 3 punktu ir Lietuvos Respublikos šilumos ūkio įstatymo (Žin., 2003,<text:s/></text:span><text:span text:style-name="T23">Nr.<text:s/></text:span><text:a xlink:href="https://www.e-tar.lt/portal/lt/legalAct/TAR.F62AD965997D" office:target-frame-name="_blank" xlink:show="new"><text:span text:style-name="T24">51-2254</text:span></text:a><text:span text:style-name="T25">; 2007, Nr.<text:s/></text:span><text:a xlink:href="https://www.e-tar.lt/portal/lt/legalAct/TAR.A601A252F765" office:target-frame-name="_blank" xlink:show="new"><text:span text:style-name="T26">130-5259</text:span></text:a><text:span text:style-name="T27">; 2009, Nr.<text:s/></text:span><text:a xlink:href="https://www.e-tar.lt/portal/lt/legalAct/TAR.43A67B9687BB" office:target-frame-name="_blank" xlink:show="new"><text:span text:style-name="T28">61-2402</text:span></text:a><text:span text:style-name="T29">; 2010, Nr.<text:s/></text:span><text:a xlink:href="https://www.e-tar.lt/portal/lt/legalAct/TAR.A1311C5AC5DA" office:target-frame-name="_blank" xlink:show="new"><text:span text:style-name="T30">1-6</text:span></text:a><text:span text:style-name="T31">) 2 straipsnio 22 dalimi,</text:span></text:p>
      <text:p text:style-name="P32"><text:span text:style-name="T33">tvirtinu</text:span><text:span text:style-name="T34"><text:s/>Šilumos tinklų ir šilumos vartojimo įrenginių priežiūros (eksploatavimo) taisykles (pridedama).</text:span></text:p>
      <text:p text:style-name="P35"/>
      <text:p text:style-name="P36"/>
      <text:p text:style-name="P37"><text:span text:style-name="T38">Energetikos ministras<text:s/></text:span><text:span text:style-name="T39"><text:tab/>Arvydas Sekmokas</text:span></text:p>
      <text:p text:style-name="P40"/>
      <text:p text:style-name="P41"><text:span text:style-name="T42">_________________</text:span></text:p>
      <text:p text:style-name="P43"/>
      <text:soft-page-break/>
      <text:p text:style-name="P44"><text:span text:style-name="T45">PATVIRTINTA</text:span></text:p>
      <text:p text:style-name="P46">Lietuvos Respublikos energetikos ministro<text:s/></text:p>
      <text:p text:style-name="P47">2010 m. balandžio 7 d. įsakymu Nr. 1-111</text:p>
      <text:p text:style-name="P48"/>
      <text:p text:style-name="P49"><text:span text:style-name="T50">ŠILUMOS TINKLŲ IR ŠILUMOS VARTOJIMO ĮRENGINIŲ PRIEŽIŪROS (EKSPLOATAVIMO) TAISYKL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Šios Šilumos tinklų ir šilumos vartojimo įrenginių priežiūros (eksploatavimo) taisyklės (toliau vadinama – šios Taisyklės)<text:s/></text:span><text:span text:style-name="T60">nustato, kaip turi būti naudojamasi šilumos tinklais ir šilumos vartojimo įrenginiais bei atliekama jų priežiūra.</text:span></text:p>
      <text:p text:style-name="P61"><text:span text:style-name="T62">2</text:span><text:span text:style-name="T63">. Šios Taisyklės privalomos visiems asmenims, veikiantiems šilumos ūkio sektoriuje (šilumos tiekėjams, karšto vandens tiekėjams, šilumos<text:s/></text:span><text:span text:style-name="T64">ir karšto vandens vartotojams, šilumos tinklų ir šilumos vartojimo įrenginių savininkams ar bendrosios dalinės nuosavybės savininkams ir jiems atstovaujantiems bendrijos valdybai (bendrijos pirmininkui), namo bendrojo naudojimo objektams valdyti sudarytos<text:s/></text:span><text:span text:style-name="T65">jungtinės veiklos sutarties partnerių įgaliotam asmeniui arba namo bendrojo naudojimo objektų administratoriui, pastatų šilumos tinklų ir šilumos vartojimo įrenginių prižiūrėtojams).</text:span></text:p>
      <text:p text:style-name="P66"><text:span text:style-name="T67">3</text:span><text:span text:style-name="T68">. Šios Taisyklės parengtos vadovaujantis:</text:span></text:p>
      <text:p text:style-name="P69"><text:span text:style-name="T70">3.1</text:span><text:span text:style-name="T71">. Lietuvos Respubliko</text:span><text:span text:style-name="T72">s civiliniu kodeksu (Žin., 2000, Nr.<text:s/></text:span><text:a xlink:href="https://www.e-tar.lt/portal/lt/legalAct/TAR.8A39C83848CB" office:target-frame-name="_blank" xlink:show="new"><text:span text:style-name="T73">74-2262</text:span></text:a><text:span text:style-name="T74">);</text:span></text:p>
      <text:p text:style-name="P75"><text:span text:style-name="T76">3.2</text:span><text:span text:style-name="T77">. Lietuvos Respublikos šilumos ūkio įstatymu (Žin., 2003, Nr.<text:s/></text:span><text:a xlink:href="https://www.e-tar.lt/portal/lt/legalAct/TAR.F62AD965997D" office:target-frame-name="_blank" xlink:show="new"><text:span text:style-name="T78">51-2254</text:span></text:a><text:span text:style-name="T79">; 2007, Nr.<text:s/></text:span><text:a xlink:href="https://www.e-tar.lt/portal/lt/legalAct/TAR.A601A252F765" office:target-frame-name="_blank" xlink:show="new"><text:span text:style-name="T80">130-5259</text:span></text:a><text:span text:style-name="T81">);</text:span></text:p>
      <text:p text:style-name="P82"><text:span text:style-name="T83">3.3</text:span><text:span text:style-name="T84">. Lietuvos Respublikos statybos įstatymu (Žin., 1996, Nr.<text:s/></text:span><text:a xlink:href="https://www.e-tar.lt/portal/lt/legalAct/TAR.F31E79DEC55D" office:target-frame-name="_blank" xlink:show="new"><text:span text:style-name="T85">32-788</text:span></text:a><text:span text:style-name="T86">; 2001, Nr.<text:s/></text:span><text:a xlink:href="https://www.e-tar.lt/portal/lt/legalAct/TAR.80A638E6C263" office:target-frame-name="_blank" xlink:show="new"><text:span text:style-name="T87">101-3597</text:span></text:a><text:span text:style-name="T88">);</text:span></text:p>
      <text:p text:style-name="P89"><text:span text:style-name="T90">3.4</text:span><text:span text:style-name="T91">. Lietuvos Respublikos daugiabučių namų savininkų bendrijų įstat</text:span><text:span text:style-name="T92">ymu (Žin., 1995, Nr.<text:s/></text:span><text:a xlink:href="https://www.e-tar.lt/portal/lt/legalAct/TAR.0EC89509170B" office:target-frame-name="_blank" xlink:show="new"><text:span text:style-name="T93">20-449</text:span></text:a><text:span text:style-name="T94">; 2000, Nr. 56-1639);</text:span></text:p>
      <text:p text:style-name="P95"><text:span text:style-name="T96">3.5</text:span><text:span text:style-name="T97">. Lietuvos Respublikos energetikos įstatymu (Žin., 2002, Nr.<text:s/></text:span><text:a xlink:href="https://www.e-tar.lt/portal/lt/legalAct/TAR.44235B485568" office:target-frame-name="_blank" xlink:show="new"><text:span text:style-name="T98">56-2224</text:span></text:a><text:span text:style-name="T99">);</text:span></text:p>
      <text:p text:style-name="P100"><text:span text:style-name="T101">3.6</text:span><text:span text:style-name="T102">. Lietuvos Respublikos potencialiai pavojingų įrenginių priežiūros įstatymu (Žin., 1996, Nr.<text:s/></text:span><text:a xlink:href="https://www.e-tar.lt/portal/lt/legalAct/TAR.C40F7F89A7C3" office:target-frame-name="_blank" xlink:show="new"><text:span text:style-name="T103">46-1116</text:span></text:a><text:span text:style-name="T104">; 2000, Nr. 89-2742);</text:span></text:p>
      <text:p text:style-name="P105"><text:span text:style-name="T106">3.7</text:span><text:span text:style-name="T107">. Lietuvos R</text:span><text:span text:style-name="T108">espublikos atitikties įvertinimo įstatymu (Žin., 1998, Nr.<text:s/></text:span><text:a xlink:href="https://www.e-tar.lt/portal/lt/legalAct/TAR.5BA7CEA07B90" office:target-frame-name="_blank" xlink:show="new"><text:span text:style-name="T109">92-2542</text:span></text:a><text:span text:style-name="T110">);</text:span></text:p>
      <text:p text:style-name="P111"><text:span text:style-name="T112">3.8</text:span><text:span text:style-name="T113">. Lietuvos Respublikos metrologijos įstatymu (Žin., 1996, Nr.<text:s/></text:span><text:a xlink:href="https://www.e-tar.lt/portal/lt/legalAct/TAR.A3C0EA6B2203" office:target-frame-name="_blank" xlink:show="new"><text:span text:style-name="T114">74-1768</text:span></text:a><text:span text:style-name="T115">; 2006, Nr. 77-2966).</text:span></text:p>
      <text:p text:style-name="P116"/>
      <text:p text:style-name="P117"><text:span text:style-name="T118">II</text:span><text:span text:style-name="T119">.<text:s/></text:span><text:span text:style-name="T120">PAGRINDINĖS SĄVOKOS</text:span></text:p>
      <text:p text:style-name="P121"/>
      <text:p text:style-name="P122"><text:span text:style-name="T123">4</text:span><text:span text:style-name="T124">. Šiose Taisyklėse vartojamos sąvokos atitinka šių Taisyklių 3 punkte ir 3 priede nurodytuose teisės aktuose vartojamas sąvokas.</text:span></text:p>
      <text:p text:style-name="P125"><text:span text:style-name="T126">5</text:span><text:span text:style-name="T127">. Kitos šiose<text:s/></text:span><text:span text:style-name="T128">Taisyklėse vartojamos sąvokos:</text:span></text:p>
      <text:p text:style-name="P129"><text:span text:style-name="T130">Asmuo, atsakingas už šilumos ūkį,</text:span><text:span text:style-name="T131"><text:s/>– savininko, daugiabučių namų butų ir kitų patalpų savininkų arba juos atstovaujančio bendrijos valdybos (bendrijos pirmininko), namo bendrojo naudojimo objektams valdyti sudarytos jungtinės<text:s/></text:span><text:span text:style-name="T132">veiklos sutarties partnerių (toliau – Savininkas) arba administratoriaus paskirtas atitinkamos techninės kvalifikacijos darbuotojas, turintis Valstybinės energetikos inspekcijos prie Energetikos ministerijos (toliau – Valstybinė energetikos inspekcija) išd</text:span><text:span text:style-name="T133">uotą galiojantį energetikos darbuotojo kvalifikacijos atestatą, suteikiantį teisę būti atsakingam už įmonės ar pastato šilumos įrenginių techninę būklę, efektyvų, patikimą ir saugų jų eksploatavimą.</text:span></text:p>
      <text:p text:style-name="P134"><text:span text:style-name="T135">Akumuliacinis bakas</text:span><text:span text:style-name="T136"><text:s/>– talpa termofikaciniam ar karštam va</text:span><text:span text:style-name="T137">ndeniui kaupti ir jo vartojimo netolygumui išlyginti.</text:span></text:p>
      <text:p text:style-name="P138"><text:span text:style-name="T139">Įrenginio eksploatavimo instrukcija</text:span><text:span text:style-name="T140"><text:s/>– techninis dokumentas, kuriame nurodyti įrenginio paruošimo įjungti, įjungimo, jo veikimo ir išjungimo (taip pat avarinio) tvarkos reikalavimai ir rezervinio įrengin</text:span><text:span text:style-name="T141">io eksploatavimo reikalavimai.</text:span></text:p>
      <text:soft-page-break/>
      <text:p text:style-name="P142"><text:span text:style-name="T143">Kompleksiniai bandymai<text:s/></text:span><text:span text:style-name="T144">– šilumos tinklų ir (ar) šilumos vartojimo įrenginių bandymai, kurių mastas nustatomas specialioje programoje.</text:span></text:p>
      <text:p text:style-name="P145"><text:span text:style-name="T146">Operatyvinio dispečerinio valdymo darbuotojai</text:span><text:span text:style-name="T147"><text:s/>– tai darbuotojai (vadovai, inžinieriai, tech</text:span><text:span text:style-name="T148">nikai, budintieji operatoriai, darbininkai), kurie budėjimo metu turi teisę valdyti šilumos vartojimo įrenginius bei šilumos tinklus ir juos operatyviai perjungti arba dalyvauti remontuojant įrenginius.</text:span></text:p>
      <text:p text:style-name="P149"><text:span text:style-name="T150">Pastato šildymo ir karšto vandens sistemos prižiūrėto</text:span><text:span text:style-name="T151">jas (eksploatuotojas) (Prižiūrėtojas)<text:s/></text:span><text:span text:style-name="T152">– asmuo, kuris verčiasi sistemų priežiūros (eksploatavimo) veikla ir nustatyta tvarka yra atestuotas.</text:span></text:p>
      <text:p text:style-name="P153"><text:span text:style-name="T154">Šilumos vartojimo įrenginys<text:s/></text:span><text:span text:style-name="T155">– techninių priemonių kompleksas, skirtas šilumai transformuoti, kaupti, transportuoti,<text:s/></text:span><text:span text:style-name="T156">vartoti technologijos reikmėms, patalpoms šildyti ir (ar) vėdinti, šaltam vandeniui šildyti ir jo temperatūrai palaikyti.</text:span></text:p>
      <text:p text:style-name="P157"/>
      <text:p text:style-name="P158"><text:span text:style-name="T159">III</text:span><text:span text:style-name="T160">.<text:s/></text:span><text:span text:style-name="T161">BENDRIEJI PRIEŽIŪROS (EKSPLOATAVIMO) REIKALAVIMAI</text:span></text:p>
      <text:p text:style-name="P162"/>
      <text:p text:style-name="P163"><text:span text:style-name="T164">6</text:span><text:span text:style-name="T165">. Šilumos tinklai ir šilumos vartojimo įrenginiai turi atitikti<text:s/></text:span><text:span text:style-name="T166">Lietuvos Respublikos atitikties įvertinimo įstatymo reikalavimus.</text:span></text:p>
      <text:p text:style-name="P167"><text:span text:style-name="T168">7</text:span><text:span text:style-name="T169">. Prižiūrint (eksploatuojant) šilumos vartojimo įrenginius būtina vykdyti ne tik šių Taisyklių, bet ir įrenginių gamintojų instrukcijose pateiktus reikalavimus.</text:span></text:p>
      <text:p text:style-name="P170"><text:span text:style-name="T171">8</text:span><text:span text:style-name="T172">. Šilumos tinklų ir</text:span><text:span text:style-name="T173"><text:s/>šilumos vartojimo įrenginių priežiūra ir darbuotojų pareiginės instrukcijos, kuriose</text:span><text:span text:style-name="T174"><text:s/></text:span><text:span text:style-name="T175">nurodomi priežiūros (eksploatavimo) reikalavimai, turi atitikti šių Taisyklių ir kitų teisės aktų reikalavimus.</text:span></text:p>
      <text:p text:style-name="P176"><text:span text:style-name="T177">9</text:span><text:span text:style-name="T178">. Atliekant šilumos tinklų ir šilumos vartojimo įreng</text:span><text:span text:style-name="T179">inių montavimą (statybą) ir priežiūrą (eksploatavimą) privaloma laikytis reikalavimų, kaip nustatyta Šilumos tiekimo tinklų ir šilumos punktų įrengimo taisyklėse [Taisyklių</text:span><text:span text:style-name="T180"><text:s/></text:span><text:span text:style-name="T181">3 priedo 4 p.] ir Saugos taisyklėse eksploatuojant šilumos įrenginius [Taisyklių</text:span><text:span text:style-name="T182"><text:s/></text:span><text:span text:style-name="T183">3<text:s/></text:span><text:span text:style-name="T184">priedo 25 p.].</text:span></text:p>
      <text:p text:style-name="P185"><text:span text:style-name="T186">10</text:span><text:span text:style-name="T187">. Asmenys, prižiūrintys (eksploatuojantys) šilumos tinklus ir šilumos vartojimo įrenginius, turi gerai žinoti jiems keliamus uždavinius ir atsakomybę.</text:span></text:p>
      <text:p text:style-name="P188"><text:span text:style-name="T189">11</text:span><text:span text:style-name="T190">. Asmenys, turintys specialius šilumos tinklus ir šilumos vartojimo įrenginius, kai pirminis šilumnešis yra panaudoti technologiniai produktai, ar įrenginius, kurių priežiūra (eksploatavimas) šiose Taisyklėse nenustatyti, vietines priežiūros (eksploatavimo</text:span><text:span text:style-name="T191">) instrukcijas privalo paruošti vadovaudamiesi šiomis Taisyklėmis.<text:s/></text:span></text:p>
      <text:p text:style-name="P192"><text:span text:style-name="T193">Šias instrukcijas turi patvirtinti šilumos tinklų ir šilumos vartojimo įrenginių savininkas ir jas suderinti su Valstybine energetikos inspekcija.</text:span></text:p>
      <text:p text:style-name="P194"><text:span text:style-name="T195">12</text:span><text:span text:style-name="T196">. Šilumos tinklų ir (ar) šilumos va</text:span><text:span text:style-name="T197">rtojimo įrenginių savininkas, o esant dalinei nuosavybei – bendrosios dalinės nuosavybės savininkai atsako už jiems nuosavybės ar bendrosios dalinės nuosavybės teise priklausančių šilumos tinklų ir šilumos vartojimo įrenginių priežiūrą ir naudojimą.<text:s/></text:span></text:p>
      <text:p text:style-name="P198"><text:span text:style-name="T199">13</text:span><text:span text:style-name="T200">. Šilumos tinklų ir šilumos vartojimo įrenginių savininkas, o esant dalinei nuosavybei – bendrosios dalinės nuosavybės savininkai arba juos atstovaujantis asmuo turi būti paskyręs asmenį, atsakingą už šilumos ūkį, arba pasirašęs sutartį su asmeniu, turinč</text:span><text:span text:style-name="T201">iu Valstybinės energetikos inspekcijos išduotą šilumos tinklų ir (ar) šilumos vartojimo įrenginių priežiūros atestatą [Taisyklių 3 priedo 35 p., 3 priedo 39 p.].</text:span></text:p>
      <text:p text:style-name="P202"><text:span text:style-name="T203">14</text:span><text:span text:style-name="T204">. Šilumos tinklų ir šilumos vartojimo įrenginių, nesusijusių su šilumos ir (ar) šilumneš</text:span><text:span text:style-name="T205">io pristatymu gyvenamiesiems pastatams, Savininkas gali organizuoti šių Taisyklių reglamentuotą šilumos tinklų ir šilumos vartojimo įrenginių priežiūrą ir naudojimą pats, jeigu jis turi Valstybinės energetikos inspekcijos išduotą šių darbų atlikimo atestat</text:span><text:span text:style-name="T206">ą.</text:span></text:p>
      <text:p text:style-name="P207"><text:span text:style-name="T208">15</text:span><text:span text:style-name="T209">. Šių Taisyklių 14 punkte nurodytas funkcijas Savininkas gali perduoti vykdyti asmeniui (Prižiūrėtojui), turinčiam Valstybinės energetikos inspekcijos išduotą šių darbų atlikimo atestatą ir teikiančiam šių sistemų priežiūros paslaugas.</text:span></text:p>
      <text:p text:style-name="P210"><text:span text:style-name="T211">16</text:span><text:span text:style-name="T212">. Dau</text:span><text:span text:style-name="T213">giabučiuose gyvenamuosiuose namuose šilumos tinklų ir šilumos vartojimo įrenginių priežiūrą ir naudojimą, reglamentuotą šių Taisyklių ir kitų teisės aktų [Taisyklių 3<text:s/></text:span><text:soft-page-break/><text:span text:style-name="T214">priedo 22 p.], organizuoja butų ir kitų patalpų savininkų bendrijos valdyba (bendrijos pi</text:span><text:span text:style-name="T215">rmininkas), namo bendrojo naudojimo objektams valdyti sudarytos jungtinės veiklos sutarties partnerių įgaliotas asmuo arba namo bendrojo naudojimo objektų administratorius.<text:s/></text:span></text:p>
      <text:p text:style-name="P216"><text:span text:style-name="T217">17</text:span><text:span text:style-name="T218">. Daugiabučiuose gyvenamuosiuose namuose šilumos tinklų ir šilumos vartojimo</text:span><text:span text:style-name="T219"><text:s/>įrenginių priežiūrą ir naudojimą, reglamentuotą šių Taisyklių, vykdo butų ir kitų patalpų savininkų pasirinktas Prižiūrėtojas.<text:s/></text:span></text:p>
      <text:p text:style-name="P220"/>
      <text:p text:style-name="P221"><text:span text:style-name="T222">IV</text:span><text:span text:style-name="T223">.<text:s/></text:span><text:span text:style-name="T224">ŠILUMOS TINKLŲ IR ŠILUMOS VARTOJIMO ĮRENGINIŲ PRIEŽIŪRA<text:s/></text:span></text:p>
      <text:p text:style-name="P225"/>
      <text:p text:style-name="P226"><text:span text:style-name="T227">I</text:span><text:span text:style-name="T228"><text:s/>.<text:s/></text:span><text:span text:style-name="T229">ŠILUMOS TINKLŲ IR ŠILUMOS VARTOJIMO ĮRENGINIŲ PR</text:span><text:span text:style-name="T230">IEŽIŪROS ORGANIZAVIMAS</text:span></text:p>
      <text:p text:style-name="P231"/>
      <text:p text:style-name="P232"><text:span text:style-name="T233">18</text:span><text:span text:style-name="T234">. Prižiūrėtojas, atliekantis šilumos tinklų ir (ar) šilumos vartojimo įrenginių priežiūrą, privalo turėti Valstybinės energetikos inspekcijos išduotą galiojantį atestatą, suteikiantį teisę verstis šilumos tinklų ir (ar) vartoj</text:span><text:span text:style-name="T235">imo įrenginių eksploatavimo veikla.</text:span></text:p>
      <text:p text:style-name="P236"><text:span text:style-name="T237">19</text:span><text:span text:style-name="T238">. Priežiūrą gali atlikti atestuoti asmenys. Visi asmenys privalo būti atestuoti atitinkamai darbo vietai ir turi žinoti užduotis ir atsakomybę, nustatytą pareiginėse instrukcijose.<text:s/></text:span></text:p>
      <text:p text:style-name="P239"><text:span text:style-name="T240">20</text:span><text:span text:style-name="T241">. Svarbiausios Prižiūrėtoj</text:span><text:span text:style-name="T242">o pareigos:</text:span></text:p>
      <text:p text:style-name="P243"><text:span text:style-name="T244">20.1</text:span><text:span text:style-name="T245">. pristatyti nustatyto slėgio ir temperatūros šilumnešį šilumos vartojimo įrenginiams;</text:span></text:p>
      <text:p text:style-name="P246"><text:span text:style-name="T247">20.2</text:span><text:span text:style-name="T248">. laikytis operatyvinės dispečerinės drausmės;</text:span></text:p>
      <text:p text:style-name="P249"><text:span text:style-name="T250">20.3</text:span><text:span text:style-name="T251">. tinkamai prižiūrėti (eksploatuoti) pastato šilumos tinklus ir šilumos vartojimo<text:s/></text:span><text:span text:style-name="T252">įrenginius, kad jie veiktų efektyviai, patikimai ir saugiai;</text:span></text:p>
      <text:p text:style-name="P253"><text:span text:style-name="T254">20.4</text:span><text:span text:style-name="T255">. laikytis priešgaisrinę saugą ir techninę saugą reglamentuojančių teisės aktų reikalavimų.</text:span></text:p>
      <text:p text:style-name="P256"><text:span text:style-name="T257">21</text:span><text:span text:style-name="T258">. Prižiūrėtojas yra atsakingas už veiksmingą prižiūrimų šilumos tinklų ir šilumos<text:s/></text:span><text:span text:style-name="T259">vartojimo įrenginių naudojimą ir kokybiškus jų veikimo techninius ir ekonominius rodiklius.</text:span></text:p>
      <text:p text:style-name="P260"><text:span text:style-name="T261">22</text:span><text:span text:style-name="T262">. Šilumos tinklų ir šilumos vartojimo įrenginių veikimo techniniai ir ekonominiai rodikliai yra:</text:span></text:p>
      <text:p text:style-name="P263"><text:span text:style-name="T264">22.1</text:span><text:span text:style-name="T265">. įrengtoji šiluminė galia ir jos naudojimo efektyvumas</text:span><text:span text:style-name="T266">;</text:span></text:p>
      <text:p text:style-name="P267"><text:span text:style-name="T268">22.2</text:span><text:span text:style-name="T269">. šilumos sąnaudos produkcijos vienetui;</text:span></text:p>
      <text:p text:style-name="P270"><text:span text:style-name="T271">22.3</text:span><text:span text:style-name="T272">. įrenginių avaringumas;</text:span></text:p>
      <text:p text:style-name="P273"><text:span text:style-name="T274">22.4</text:span><text:span text:style-name="T275">. techniniai šilumos nuostoliai šilumos tinkluose ir šilumos vartojimo įrenginiuose;</text:span></text:p>
      <text:p text:style-name="P276"><text:span text:style-name="T277">22.5</text:span><text:span text:style-name="T278">. šilumnešio nuostoliai šilumos tinkluose ir šilumos vartojimo įrengini</text:span><text:span text:style-name="T279">uose.</text:span></text:p>
      <text:p text:style-name="P280"><text:span text:style-name="T281">23</text:span><text:span text:style-name="T282">. Pastatų įvaduose turi būti įrengti apskaitos ir matavimo prietaisai, kuriais būtų nustatoma:</text:span></text:p>
      <text:p text:style-name="P283"><text:span text:style-name="T284">23.1</text:span><text:span text:style-name="T285">. šilumos ir šilumnešio kiekis;</text:span></text:p>
      <text:p text:style-name="P286"><text:span text:style-name="T287">23.2</text:span><text:span text:style-name="T288">. tiekiamo ir grąžinamo šilumnešio slėgis ir temperatūra.</text:span></text:p>
      <text:p text:style-name="P289"><text:span text:style-name="T290">24</text:span><text:span text:style-name="T291">. Šilumnešio ir kitų terpių paramet</text:span><text:span text:style-name="T292">rai turi būti matuojami teisės aktuose [Taisyklių 3 priedo 28 p.] nurodytu tikslumu, naudojant tik Lietuvoje metrologiškai įteisintas matavimo priemones.</text:span></text:p>
      <text:p text:style-name="P293"><text:span text:style-name="T294">25</text:span><text:span text:style-name="T295">. Draudžiama naudoti prietaisus su gyvsidabriu [Taisyklių 3 priedo 4 p.].</text:span></text:p>
      <text:p text:style-name="P296"><text:span text:style-name="T297">26</text:span><text:span text:style-name="T298">. Pastatuose, ku</text:span><text:span text:style-name="T299">riuose suvartojama 50 MWh ir daugiau šilumos, vieną kartą per 5 metus Valstybinės energetikos inspekcijos nustatyta tvarka turi būti sudaromas šilumos balansas. Šilumos balansą sudaro Savininkas arba jo pavedimu Prižiūrėtojas ir pateikia Valstybinei energe</text:span><text:span text:style-name="T300">tikos inspekcijai.</text:span></text:p>
      <text:p text:style-name="P301"><text:span text:style-name="T302">27</text:span><text:span text:style-name="T303">. Prižiūrėtojui draudžiama prižiūrėti (eksploatuoti) technologinius šilumos vartojimo įrenginius be tų įrenginių technologinio režimo lentelių [Taisyklių 3 priedo 21 p.].</text:span></text:p>
      <text:p text:style-name="P304"><text:span text:style-name="T305">28</text:span><text:span text:style-name="T306">. Pastato šildymo ir karšto vandens sistemų veikimo, p</text:span><text:span text:style-name="T307">riežiūros ir naudojimo dokumentai yra:</text:span></text:p>
      <text:p text:style-name="P308"><text:span text:style-name="T309">28.1</text:span><text:span text:style-name="T310">. šildymo ir (ar) karšto vandens sistemos aprašas;</text:span></text:p>
      <text:p text:style-name="P311"><text:span text:style-name="T312">28.2</text:span><text:span text:style-name="T313">. šildymo ir (ar) karšto vandens sistemos veikimo ir naudojimo instrukcija;</text:span></text:p>
      <text:p text:style-name="P314"><text:span text:style-name="T315">28.3</text:span><text:span text:style-name="T316">. šildymo ir (ar) karšto vandens sistemos priežiūros instrukcija.</text:span></text:p>
      <text:p text:style-name="P317"><text:span text:style-name="T318">29</text:span><text:span text:style-name="T319">. Šių Taisyklių 28 punkte nurodytus dokumentus rengia:</text:span></text:p>
      <text:p text:style-name="P320"><text:span text:style-name="T321">29.1</text:span><text:span text:style-name="T322">. pastato, išskyrus daugiabučius namus, savininkas arba jo pavedimu pastato šildymo ir (ar) karšto vandens sistemos Prižiūrėtojas;</text:span></text:p>
      <text:p text:style-name="P323"><text:span text:style-name="T324">29.2</text:span><text:span text:style-name="T325">. daugiabučių namų butų ir kitų patalpų savininkų<text:s/></text:span><text:span text:style-name="T326">bendrijos valdyba (bendrijos pirmininkas), namo bendrojo naudojimo objektams valdyti sudarytos jungtinės veiklos sutarties partnerių įgaliotas asmuo arba namo bendrojo naudojimo objektų administratorius, arba jų pavedimu pastato šildymo ir (ar) karšto vand</text:span><text:span text:style-name="T327">ens sistemos Prižiūrėtojas.</text:span></text:p>
      <text:p text:style-name="P328"><text:span text:style-name="T329">30</text:span><text:span text:style-name="T330">. Pastato šildymo ir karšto vandens sistemų aprašuose nurodoma:</text:span></text:p>
      <text:p text:style-name="P331"><text:span text:style-name="T332">30.1</text:span><text:span text:style-name="T333">. bendras sistemos aprašymas, atsižvelgiant į teisės aktuose nustatytus reikalavimus, pagal kuriuos pastato šildymo ir (ar) karšto vandens sistema buv</text:span><text:span text:style-name="T334">o suprojektuota ir sumontuota;<text:s/></text:span></text:p>
      <text:p text:style-name="P335"><text:span text:style-name="T336">30.2</text:span><text:span text:style-name="T337">. sistemos veikimo schema;</text:span></text:p>
      <text:p text:style-name="P338"><text:span text:style-name="T339">30.3</text:span><text:span text:style-name="T340">. informacija apie svarbiausius pastato šildymo ir (ar) karšto vandens sistemos komponentus, pagrindines jų charakteristikas (šilumokaičių galias, šildymo prietaisų galias, siurblių</text:span><text:span text:style-name="T341"><text:s/>našumą, šilumnešių ir patalpų būdingus parametrus: projektines temperatūras, paslėptų vamzdynų vietas, bendram naudojimui tenkančių sistemos dalių skaitinį apibūdinimą ir kt. Esant autonominiam šilumos šaltiniui – katilo tipą ir galią, kuro rūšį ir pan.);</text:span></text:p>
      <text:p text:style-name="P342"><text:span text:style-name="T343">30.4</text:span><text:span text:style-name="T344">. informacija apie pastato šildymo ir (ar) karšto vandens sistemos atidavimą eksploatuoti (kartu su projektuotojo nurodytais duomenimis);</text:span></text:p>
      <text:p text:style-name="P345"><text:span text:style-name="T346">30.5</text:span><text:span text:style-name="T347">. sistemų montuotojo ir priežiūros, veikimo ir naudojimo dokumentų rengėjo pavadinimas ir buveinė;</text:span></text:p>
      <text:p text:style-name="P348"><text:span text:style-name="T349">30.6</text:span><text:span text:style-name="T350">. kita priežiūrai, veikimui ir naudojimui svarbi bendro pobūdžio informacija.</text:span></text:p>
      <text:p text:style-name="P351"/>
      <text:p text:style-name="P352"><text:span text:style-name="T353">II</text:span><text:span text:style-name="T354">.<text:s/></text:span><text:span text:style-name="T355">ŠILUMOS TINKLŲ IR ŠILUMOS VARTOJIMO ĮRENGINIŲ PRIŽIŪRĖTOJO PAREIGOS IR ATSAKOMYBĖ UŽ TAISYKLIŲ LAIKYMĄSI</text:span></text:p>
      <text:p text:style-name="P356"/>
      <text:p text:style-name="P357"><text:span text:style-name="T358">31</text:span><text:span text:style-name="T359">. Savininkas gali šilumos tinklų ir šilumos var</text:span><text:span text:style-name="T360">tojimo įrenginių priežiūrą (eksploatavimą) pagal sutartis perduoti asmenims (Prižiūrėtojui), turintiems Valstybinės energetikos inspekcijos išduotus šilumos tinklų ir (ar) šilumos vartojimo įrenginių eksploatavimo atestatus. Prižiūrėtojas yra atsakingas dė</text:span><text:span text:style-name="T361">l visų šilumos pirkimo–pardavimo ir sutartyje nustatytų šilumos vartojimo sąlygų vykdymo.</text:span></text:p>
      <text:p text:style-name="P362"><text:span text:style-name="T363">32</text:span><text:span text:style-name="T364">. Savininkas arba Savininko paskirtas asmuo, atsakingas už šilumos ūkį, kontroliuoja Prižiūrėtojo darbą.<text:s/></text:span></text:p>
      <text:p text:style-name="P365"><text:span text:style-name="T366">33</text:span><text:span text:style-name="T367">. Asmenų, atsakingų už šilumos ūkį, skaičių kiek</text:span><text:span text:style-name="T368">vienu konkrečiu atveju nustato Savininkas, atsižvelgdamas į energetikos tarnybos struktūrą, šilumnešio parametrus, šilumos vartojimo įrenginių galią.</text:span></text:p>
      <text:p text:style-name="P369"><text:span text:style-name="T370">34</text:span><text:span text:style-name="T371">. Prižiūrėtojas privalo:</text:span></text:p>
      <text:p text:style-name="P372"><text:span text:style-name="T373">34.1</text:span><text:span text:style-name="T374">. šilumos ūkį laikyti techniškai tvarkingą ir eksploatuoti jį<text:s/></text:span><text:span text:style-name="T375">patikimai ir saugiai, laikydamasis šių Taisyklių ir kitų teisės aktų reikalavimų;</text:span></text:p>
      <text:p text:style-name="P376"><text:span text:style-name="T377">34.2</text:span><text:span text:style-name="T378">. siekti, kad šiluma būtų vartojama efektyviai, nustatyti šilumos vartojimo įrenginių efektyvaus veikimo režimus, jų laikytis ir analizuoti šilumos suvartojimo duomen</text:span><text:span text:style-name="T379">is;</text:span></text:p>
      <text:p text:style-name="P380"><text:span text:style-name="T381">34.3</text:span><text:span text:style-name="T382">. teisės aktuose nustatytais atvejais dalyvauti priimant eksploatuoti naujus ar rekonstruotus šilumos tinklus ar šilumos vartojimo įrenginius [Taisyklių 3 priedo 3 p.];</text:span></text:p>
      <text:p text:style-name="P383"><text:span text:style-name="T384">34.4</text:span><text:span text:style-name="T385">. vykdyti Valstybinės energetikos inspekcijos ir kitų valstybės ins</text:span><text:span text:style-name="T386">titucijų teisėtus reikalavimus;</text:span></text:p>
      <text:p text:style-name="P387"><text:span text:style-name="T388">34.5</text:span><text:span text:style-name="T389">. pagal teisės aktų reikalavimus laiku pranešti apie šilumos tinklų ir (ar) šilumos vartojimo įrenginių avarijas ir ištirti jų veikimo sutrikimus ar nelaimingus atsitikimus [Taisyklių 3 priedo 36 p.];</text:span></text:p>
      <text:p text:style-name="P390"><text:span text:style-name="T391">34.6</text:span><text:span text:style-name="T392">. organ</text:span><text:span text:style-name="T393">izuoti šilumos tinklų ir šilumos vartojimo įrenginių remontą;</text:span></text:p>
      <text:p text:style-name="P394"><text:span text:style-name="T395">34.7</text:span><text:span text:style-name="T396">. organizuoti darbuotojų, tiesiogiai prižiūrinčių (eksploatuojančių) šilumos tinklus ir<text:s/></text:span><text:soft-page-break/><text:span text:style-name="T397">šilumos vartojimo įrenginius, mokymą, instruktavimą, lavinimą ir atestavimą [Taisyklių 3 priedo 38</text:span><text:span text:style-name="T398"><text:s/>p. ], kai Prižiūrėtojas yra juridinis asmuo;</text:span></text:p>
      <text:p text:style-name="P399"><text:span text:style-name="T400">34.8</text:span><text:span text:style-name="T401">. sudaryti šilumos tinklų ir šilumos vartojimo įrenginių priemonių, saugančių nuo avarijų, planą pagal teisės aktų reikalavimus [Taisyklių 3 priedo 37 p.], kurį patvirtina Savininkas;</text:span></text:p>
      <text:p text:style-name="P402"><text:span text:style-name="T403">34.9</text:span><text:span text:style-name="T404">. naudoti<text:s/></text:span><text:span text:style-name="T405">efektyvius ir saugius gamybos ir darbo organizavimo metodus.</text:span></text:p>
      <text:p text:style-name="P406"><text:span text:style-name="T407">35</text:span><text:span text:style-name="T408">. Prižiūrėtojas atsako už:</text:span></text:p>
      <text:p text:style-name="P409"><text:span text:style-name="T410">35.1</text:span><text:span text:style-name="T411">. šilumos apskaitą ir šilumos balanso sudarymą (jeigu jį reikalaujama sudaryti) ir suvartotos šilumos analizę;</text:span></text:p>
      <text:p text:style-name="P412"><text:span text:style-name="T413">35.2</text:span><text:span text:style-name="T414">. šilumos pirkimo–pardavimo sutarti</text:span><text:span text:style-name="T415">es ir šilumos pristatymo sutarties su šilumos tiekėju sąlygų vykdymą;</text:span></text:p>
      <text:p text:style-name="P416"><text:span text:style-name="T417">35.3</text:span><text:span text:style-name="T418">. šilumos pirkimo–pardavimo sutartyje su šilumos tiekėju nustatyto šilumos vartojimo įrenginių apkrovos grafiko laikymąsi ir nustatyto šilumos vartojimo režimo laikymąsi.</text:span></text:p>
      <text:p text:style-name="P419"><text:span text:style-name="T420">36</text:span><text:span text:style-name="T421">. Prižiūrėtojo darbuotojai turi išmanyti šilumos tinklų ir šilumos vartojimo įrenginių eksploatavimo ypatumus, laikytis techninės saugos, technologinio režimo, palaikyti švarą ir tvarką darbo vietoje.</text:span></text:p>
      <text:p text:style-name="P422"><text:span text:style-name="T423">37</text:span><text:span text:style-name="T424">. Už šių Taisyklių reikalavimų nevykdymą, kai ši</text:span><text:span text:style-name="T425">lumos tinkluose ar šilumą vartojančiuose įrenginiuose galėjo įvykti arba įvyko avarijos, sutrikimai, gaisrai ar nelaimingi atsitikimai, asmeniškai atsakingi:</text:span></text:p>
      <text:p text:style-name="P426"><text:span text:style-name="T427">37.1</text:span><text:span text:style-name="T428">. administravimo, projektavimo, montavimo, remonto ir priežiūros (eksploatavimo) juridinių a</text:span><text:span text:style-name="T429">smenų vadovai. Jie taip pat atsako už pažeidimus, kurie įvyko dėl jų pačių ar pavaldžių darbuotojų kaltės;</text:span></text:p>
      <text:p text:style-name="P430"><text:span text:style-name="T431">37.2</text:span><text:span text:style-name="T432">. Savininko ar Prižiūrėtojo, kuris yra juridinis asmuo, darbuotojai, tiesiogiai prižiūrintys (eksploatuojantys) šilumos tinklus ir šilumos va</text:span><text:span text:style-name="T433">rtojimo įrenginius, – už įvykį dėl jų kaltės arba dėl netinkamų veiksmų, likviduojant to įvykio padarinius jų priežiūros zonoje;</text:span></text:p>
      <text:p text:style-name="P434"><text:span text:style-name="T435">37.3</text:span><text:span text:style-name="T436">. darbuotojai, tiesiogiai atlikę remontą, – už įvykį dėl netinkamai atlikto remonto;</text:span></text:p>
      <text:p text:style-name="P437"><text:span text:style-name="T438">37.4</text:span><text:span text:style-name="T439">. Savininko (administratoriaus) paskirti atsakingi už šilumos ūkį asmenys ar Prižiūrėtojo darbuotojai – už įvykius, kilusius dėl jų kaltės laiku neatlikto remonto arba dėl jų perimto nekokybiškai suremontuoto įrenginio;<text:s/></text:span></text:p>
      <text:p text:style-name="P440"><text:span text:style-name="T441">37.5</text:span><text:span text:style-name="T442">. Savininko<text:s/></text:span><text:span text:style-name="T443">(administratoriaus) ar Prižiūrėtojo, kuris yra juridinis asmuo, vadovai – už įvykius, įvykusius dėl jų kaltės, dėl jiems pavaldžių darbuotojų kaltės, taip pat dėl blogai organizuoto remonto ir neįvykdytų organizacinių ir techninių priemonių.</text:span></text:p>
      <text:p text:style-name="P444"><text:span text:style-name="T445">38</text:span><text:span text:style-name="T446">. Šilu</text:span><text:span text:style-name="T447">mos tinklų ir šilumos vartojimo įrenginių efektyvumo kontrolę atlieka Valstybinė energetikos inspekcija.</text:span></text:p>
      <text:p text:style-name="P448"><text:span text:style-name="T449">39</text:span><text:span text:style-name="T450">. Savininko (administratoriaus) ar Prižiūrėtojo, kuris yra juridinis asmuo, vadovai privalo pareikšti pretenzijas kaltininkams dėl visų defektų b</text:span><text:span text:style-name="T451">ei įrenginių ir statinių gedimų, įvykusių dėl projektavimo, montavimo ir derinimo įmonių kaltės, ir nustatyta tvarka turi informuoti teisės aktuose nurodytas institucijas ir teisės aktų nustatyta tvarka gali reikalauti padarytos žalos atlyginimo.</text:span></text:p>
      <text:p text:style-name="P452"><text:span text:style-name="T453">40</text:span><text:span text:style-name="T454">. J</text:span><text:span text:style-name="T455">eigu Savininko (administratoriaus) ar Prižiūrėtojo, kuris yra juridinis asmuo, vadovai, darbuotojai, prižiūrintys (eksploatuojantys) šilumos tinklus ar šilumos vartojimo įrenginius, pažeidė šių Taisyklių ar kitų teisės aktų, reglamentuojančių minėtų įrengi</text:span><text:span text:style-name="T456">nių eksploatavimą, reikalavimus ir dėl to įvyko ar galėjo įvykti avarija, sutrikimas, gaisras ar nelaimingas atsitikimas, juos privaloma papildomai atestuoti [Taisyklių 3 priedo 38 p.].</text:span></text:p>
      <text:p text:style-name="P457"/>
      <text:p text:style-name="P458"><text:span text:style-name="T459">III</text:span><text:span text:style-name="T460">.<text:s/></text:span><text:span text:style-name="T461">ŠILUMOS TINKLŲ IR ŠILUMOS VARTOJIMO ĮRENGINIŲ PRIEŽIŪROS D</text:span><text:span text:style-name="T462">ARBUOTOJŲ RENGIMAS</text:span></text:p>
      <text:p text:style-name="P463"/>
      <text:p text:style-name="P464"><text:span text:style-name="T465">41</text:span><text:span text:style-name="T466">. Už darbuotojų lavinimą ir atestavimą atsakingas Savininko (administratoriaus) ar Prižiūrėtojo, kuris yra juridinis asmuo, vadovas. Asmenys, prižiūrintys (eksploatuojantys) šilumos tinklus ir šilumos vartojimo įrenginius, turi at</text:span><text:span text:style-name="T467">itikti teisės aktuose nustatytus<text:s/></text:span><text:soft-page-break/><text:span text:style-name="T468">reikalavimus (specialistai turi turėti techninį išsilavinimą, atitinkantį jų pareigas, o darbininkai – kvalifikaciją, atitinkančią nustatytus reikalavimus, ir t. t.). Visi jie privalo būti atestuoti teisės aktų nustatyta tv</text:span><text:span text:style-name="T469">arka ir turėti atitinkamus kvalifikacijos pažymėjimus [Taisyklių 3 priedo 38 p.].</text:span></text:p>
      <text:p text:style-name="P470"><text:span text:style-name="T471">42</text:span><text:span text:style-name="T472">. Savininko (administratoriaus) ar Prižiūrėtojo, kuris yra juridinis asmuo, vadovas, atsakingas už šilumos ūkį asmuo ir tiesiogiai vykdantys šilumos tinklų ir šilumos v</text:span><text:span text:style-name="T473">artojimo įrenginių priežiūrą (eksploatavimą) darbuotojai turi būti lavinami, keliama jų kvalifikacija. Jų mokymas turi apimti: instruktavimą, lavinimą, stažuotę, dubliavimą, priešavarines ir priešgaisrines treniruotes ir atestavimą [Taisyklių 3 priedo 38 p</text:span><text:span text:style-name="T474">., 37 p.].</text:span></text:p>
      <text:p text:style-name="P475"><text:span text:style-name="T476">43</text:span><text:span text:style-name="T477">. Savininkas (administratorius) ar Prižiūrėtojas, kuris yra juridinis asmuo, prižiūrintis (eksploatuojantis) šilumos tinklus ar šilumos vartojimo įrenginius, turi sudaryti profesijų ir pareigybių, kurioms užimti būtina pirminė, periodinė i</text:span><text:span text:style-name="T478">r papildoma atestacija, sąrašus. Priimant darbuotojus, privalu patikrinti jų eksploatavimo, techninės saugos, priešgaisrinės saugos ir kitų teisės aktų reikalavimų žinias [Taisyklių 3 priedo 38 p.].</text:span></text:p>
      <text:p text:style-name="P479"/>
      <text:p text:style-name="P480"><text:span text:style-name="T481">IV</text:span><text:span text:style-name="T482">.<text:s/></text:span><text:span text:style-name="T483">ŠILUMOS TINKLŲ IR ŠILUMOS VARTOJIMO ĮRENGINIŲ<text:s/></text:span><text:span text:style-name="T484">PRIPAŽINIMAS TINKAMAIS NAUDOTI</text:span></text:p>
      <text:p text:style-name="P485"/>
      <text:p text:style-name="P486"><text:span text:style-name="T487">44</text:span><text:span text:style-name="T488">. Statomų šilumos tinklų ar šilumos vartojimo įrenginių esminius reikalavimus, jų tyrimo, projektavimo, statybos, rekonstravimo, remonto, pripažinimo tinkamais naudoti, eksploatavimo ir nugriovimo tvarką, juridinių ir<text:s/></text:span><text:span text:style-name="T489">fizinių asmenų, dalyvaujančių statybos procese, santykius ir valstybės institucijų veiklos principus šioje srityje nustato Statybos įstatymas ir kiti teisės aktai [Taisyklių 3 priedo 3 p.].</text:span></text:p>
      <text:p text:style-name="P490"><text:span text:style-name="T491">45</text:span><text:span text:style-name="T492">. Savininko (administratoriaus) ar Prižiūrėtojo, kuris yra j</text:span><text:span text:style-name="T493">uridinis asmuo, darbuotojai, eksploatuojantys šilumos tinklus ar šilumos vartojimo įrenginius, turi būti paruošti ir atestuoti pagal teisės aktų reikalavimus, o atsakingi asmenys už šilumos ūkį paskirti iki minėtų įrenginių eksploatacinių bandymų pradžios.</text:span></text:p>
      <text:p text:style-name="P494"><text:span text:style-name="T495">46</text:span><text:span text:style-name="T496">. Naujai įrengti ar rekonstruoti šilumos tinklai ar šilumos vartojimo įrenginiai pripažįstami tinkamais naudoti pagal Statinių pripažinimo tinkamais naudoti tvarką [Taisyklių 3 priedo 3 p.].<text:s/></text:span></text:p>
      <text:p text:style-name="P497"><text:span text:style-name="T498">47</text:span><text:span text:style-name="T499">. Baigus šilumos tinklų ar šilumos vartojimo įrengi</text:span><text:span text:style-name="T500">nių statybos ir montavimo darbus, turi būti atlikti teisės aktuose nustatyti bandymai [Taisyklių 3 priedo 3 p., 15 p. ir 16 p.].</text:span></text:p>
      <text:p text:style-name="P501"><text:span text:style-name="T502">48</text:span><text:span text:style-name="T503">. Prieš atliekant bandymus reikia patikrinti, ar įvykdyti šių Taisyklių, projekto, gamintojų, įrenginių įrengimo ir<text:s/></text:span><text:span text:style-name="T504">eksploatavimo taisyklių, įrenginių techninės saugos ir priešgaisrinės saugos taisyklių, aplinkosaugos ir kitų teisės aktų reikalavimai.</text:span></text:p>
      <text:p text:style-name="P505"><text:span text:style-name="T506">49</text:span><text:span text:style-name="T507">. Naujų statomų ar rekonstruotų šilumos tinklų ir šilumos vartojimo įrenginių bandymai baigiami bandomuoju pagrind</text:span><text:span text:style-name="T508">inių ir pagalbinių įrenginių įjungimu. Bandymus organizuoja ir atlieka statybos ar rekonstravimo darbus atlikęs rangovas (juridinis asmuo) dalyvaujant Savininko (administratoriaus) ar Prižiūrėtojo įgaliotiems darbuotojams. Bandymus gali organizuoti ir atli</text:span><text:span text:style-name="T509">kti šilumos tinklų ir šilumos vartojimo įrenginių Savininko (administratoriaus) ar Prižiūrėtojo darbuotojai, dalyvaujant rangovo atstovams.</text:span></text:p>
      <text:p text:style-name="P510"><text:span text:style-name="T511">50</text:span><text:span text:style-name="T512">. Defektus ir nebaigtus statybos ir montavimo darbus, taip pat įrenginių defektus, išryškėjusius bandymų metu,</text:span><text:span text:style-name="T513"><text:s/>turi pašalinti statybos, montavimo darbus atliekantys juridiniai asmenys ar įrenginių gamintojai iki kompleksinių bandymų pradžios.</text:span></text:p>
      <text:p text:style-name="P514"><text:span text:style-name="T515">51</text:span><text:span text:style-name="T516">. Turi būti patikrinta, ar įrenginiai gali veikti pagal sudarytas technologines schemas, ar suderinti visi kontrolės<text:s/></text:span><text:span text:style-name="T517">prietaisai ir valdymo sistemos, ar įrenginiai paruošti kompleksiniam bandymui, ar saugu juos eksploatuoti.</text:span></text:p>
      <text:p text:style-name="P518"><text:span text:style-name="T519">52</text:span><text:span text:style-name="T520">. Kompleksinio bandymo metu turi būti patikrintas pagrindinių agregatų ir jų pagalbinių įrenginių bendras veikimas ne mažesniu kaip 24 valandų<text:s/></text:span><text:span text:style-name="T521">nominaliu darbo režimu.</text:span></text:p>
      <text:p text:style-name="P522"><text:span text:style-name="T523">53</text:span><text:span text:style-name="T524">. Šilumos tinklų ir šilumos vartojimo įrenginių pramonės įmonėse kompleksinis bandymas laikomas atliktu, kai įrenginiai veikė esant technologinei apkrovai ir buvo pasiektas stabilus projektinis technologinis režimas, kuriam es</text:span><text:span text:style-name="T525">ant pagaminta pirmoji produkcijos<text:s/></text:span><text:soft-page-break/><text:span text:style-name="T526">partija, savo dydžiu atitinkanti nustatytą pradinį projektinio pajėgumo periodą. Pradedant naudoti pastatus ar jų dalis ne šildymo sezono metu, leidžiama jų šilumos tinklų ir šilumos vartojimo įrenginių bandymus atlikti pr</text:span><text:span text:style-name="T527">asidėjus artimiausiam šildymo sezonui.</text:span></text:p>
      <text:p text:style-name="P528"><text:span text:style-name="T529">54</text:span><text:span text:style-name="T530">. Draudžiama eksploatuoti šilumos tinklus ar šilumos vartojimo įrenginius, sumontuotus be projekto ir eksploatuojamus pažeidžiant teisės aktus [Taisyklių 3 priedo 3 p.].</text:span></text:p>
      <text:p text:style-name="P531"><text:span text:style-name="T532">55</text:span><text:span text:style-name="T533">. Visa techninė dokumentacija turi<text:s/></text:span><text:span text:style-name="T534">būti saugoma Savininko (administratoriaus) būstinėje teisės aktų nustatyta tvarka.</text:span></text:p>
      <text:p text:style-name="P535"><text:span text:style-name="T536">56</text:span><text:span text:style-name="T537">. Visi slėginiai vamzdynai ir indai priklausomai nuo sandaugų PxD ir PxV dydžio turi būti užregistruoti teisės aktų [Taisyklių 3 priedo 15 p. ir 16 p.] nustatyta tvark</text:span><text:span text:style-name="T538">a VĮ Registrų centre arba Savininko (administratoriaus) būstinėje.</text:span></text:p>
      <text:p text:style-name="P539"><text:span text:style-name="T540">57</text:span><text:span text:style-name="T541">. Šilumos tinklai ir šilumos vartojimo įrenginiai vartotojo įmonėje jungiami prie šilumos tiekėjo šilumos perdavimo tinklų vadovaujantis teisės aktų nustatyta tvarka [Taisyklių 3 prie</text:span><text:span text:style-name="T542">do 34 p.].</text:span></text:p>
      <text:p text:style-name="P543"/>
      <text:p text:style-name="P544"><text:span text:style-name="T545">V</text:span><text:span text:style-name="T546">.<text:s/></text:span><text:span text:style-name="T547">ŠILUMOS TINKLŲ IR ŠILUMOS VARTOJIMO ĮRENGINIŲ OPERATYVUS VALDYMAS</text:span></text:p>
      <text:p text:style-name="P548"/>
      <text:p text:style-name="P549"><text:span text:style-name="T550">58</text:span><text:span text:style-name="T551">. Šilumos tinklų ir šilumos vartojimo įrenginių operatyvaus valdymo uždaviniai yra šie:</text:span></text:p>
      <text:p text:style-name="P552"><text:span text:style-name="T553">58.1</text:span><text:span text:style-name="T554">. efektyvaus, patikimo ir saugaus veikimo režimo palaikymas;</text:span></text:p>
      <text:p text:style-name="P555"><text:span text:style-name="T556">58.2</text:span><text:span text:style-name="T557">. perjungimų, įjungimų ir išjungimų atlikimas;</text:span></text:p>
      <text:p text:style-name="P558"><text:span text:style-name="T559">58.3</text:span><text:span text:style-name="T560">. avarijų lokalizavimas ir normalaus veikimo režimo atkūrimas;</text:span></text:p>
      <text:p text:style-name="P561"><text:span text:style-name="T562">58.4</text:span><text:span text:style-name="T563">. įrenginių paruošimas remontui;</text:span></text:p>
      <text:p text:style-name="P564"><text:span text:style-name="T565">58.5</text:span><text:span text:style-name="T566">. įrenginių ir technologinių režimų operatyvaus valdymo principų veiksmingumas ir<text:s/></text:span><text:span text:style-name="T567">tinkamas saugančios nuo avarijų ir palaikančios nustatytus režimus automatikos sistemų funkcionavimas.</text:span></text:p>
      <text:p text:style-name="P568"><text:span text:style-name="T569">59</text:span><text:span text:style-name="T570">. Pagal teisės aktų reikalavimus [Taisyklių 3 priedo 36 p.] turi būti sudarytos visų šilumos tinklų ir šilumos vartojimo įrenginių vietinė avarij</text:span><text:span text:style-name="T571">ų ir technologinių sutrikimų likvidavimo instrukcijos. Šios instrukcijos parengiamos įvertinant aukštesniosios pakopos operatyviojo valdymo instrukciją bei vietinius avarijų ir technologinių sutrikimų šalinimo ypatumus.</text:span></text:p>
      <text:p text:style-name="P572"><text:span text:style-name="T573">60</text:span><text:span text:style-name="T574">. Šilumos tinklų ir šilumos va</text:span><text:span text:style-name="T575">rtojimo įrenginių valdymas turi būti suskirstytas pagal valdymo lygius. Įvairaus valdymo lygio specialistų tarpusavio darbo santykius reglamentuoja pareiginės instrukcijos.</text:span></text:p>
      <text:p text:style-name="P576"><text:span text:style-name="T577">61</text:span><text:span text:style-name="T578">. Prižiūrėtojas, kuris yra juridinis asmuo, turi sudaryti ir patvirtinti asme</text:span><text:span text:style-name="T579">nų, kuriems leidžiama operatyviai tartis su šilumos tiekėju, sąrašą. Šis sąrašas turi būti pateiktas ir šilumos tiekėjui.<text:s/></text:span></text:p>
      <text:p text:style-name="P580"><text:span text:style-name="T581">62</text:span><text:span text:style-name="T582">. Operatyvaus valdymo dokumentai, registruojamųjų matavimo prietaisų diagramos, rodmenys, operatyvių dispečerinių pokalbių įraš</text:span><text:span text:style-name="T583">ai saugomi Savininko (administratoriaus) ar Prižiūrėtojo, kuris yra juridinis asmuo, vadovo nustatyta tvarka.</text:span></text:p>
      <text:p text:style-name="P584"><text:span text:style-name="T585">63</text:span><text:span text:style-name="T586">. Šilumos tinklus ar šilumos vartojimo įrenginius, jei yra nustatytas (organizuotas) pastovus operatyvus jų valdymas, turi valdyti budintys<text:s/></text:span><text:span text:style-name="T587">arba operatyvūs remonto darbuotojai. Budėtojo patalpoje (darbo vietoje) turi būti ryšio priemonės, techninė dokumentacija, priešgaisrinės priemonės.</text:span></text:p>
      <text:p text:style-name="P588"><text:span text:style-name="T589">64</text:span><text:span text:style-name="T590">. Šilumos tiekėjo, Prižiūrėtojo, kuris yra juridinis asmuo, dispečerių ir pamainos vadovų valdymo ope</text:span><text:span text:style-name="T591">ratyvieji pokalbiai su budinčiuoju darbuotoju turi būti įrašyti automatinio įrašymo įrenginiais. Informacija turi būti saugoma Savininko (administratoriaus) ar Prižiūrėtojo vadovo nustatyta tvarka.</text:span></text:p>
      <text:p text:style-name="P592"><text:span text:style-name="T593">65</text:span><text:span text:style-name="T594">. Budintieji darbuotojai turi dirbti pagal Savininko</text:span><text:span text:style-name="T595"><text:s/>(administratoriaus) ar Prižiūrėtojo vadovo nustatyta tvarka patvirtintą grafiką. Keisti vieną budėtoją kitu galima tik leidus Savininko (administratoriaus) ar Prižiūrėtojo vadovo paskirtam atsakingam darbuotojui. Budėti dvi pamainas iš eilės draudžiama.</text:span></text:p>
      <text:p text:style-name="P596"><text:span text:style-name="T597">66</text:span><text:span text:style-name="T598">. Budintieji darbuotojai, atvykę į pamainą, privalo pakeisti budėjusius ankstesnės pamainos darbuotojus, o budėjimui pasibaigus perduoti darbus pagal grafiką juos keičiančios pamainos darbuotojams. Neperdavus pamainos kitai pamainai, budintiesiems dar</text:span><text:span text:style-name="T599">buotojams draudžiama palikti budėjimo vietą.</text:span></text:p>
      <text:p text:style-name="P600"><text:span text:style-name="T601">67</text:span><text:span text:style-name="T602">. Priimdamas pamainą budintysis darbuotojas privalo:</text:span></text:p>
      <text:p text:style-name="P603"><text:span text:style-name="T604">67.1</text:span><text:span text:style-name="T605">. susipažinti su šilumos tinklų ar šilumos vartojimo įrenginių technine būkle, schema, darbo režimu ir gamybine užduotimi apžiūrėdamas juos, kaip<text:s/></text:span><text:span text:style-name="T606">nurodoma pareiginėje instrukcijoje;</text:span></text:p>
      <text:p text:style-name="P607"><text:span text:style-name="T608">67.2</text:span><text:span text:style-name="T609">. iš ankstesnės pamainos budėtojo sužinoti, kurie šilumos vartojimo įrenginiai remontuojami arba yra rezerviniai ir kuriuos reikia ypatingai stebėti, kad būtų išvengta avarijos arba sutrikimo;</text:span></text:p>
      <text:p text:style-name="P610"><text:span text:style-name="T611">67.3</text:span><text:span text:style-name="T612">. išsiaiški</text:span><text:span text:style-name="T613">nti, kokie darbai įrenginiuose vykdomi pagal nurodymus, pavedimus ar instrukcijas;</text:span></text:p>
      <text:p text:style-name="P614"><text:span text:style-name="T615">67.4</text:span><text:span text:style-name="T616">. patikrinti ir priimti įrankius, patalpų raktus, žurnalus ir kitą dokumentaciją;</text:span></text:p>
      <text:p text:style-name="P617"><text:span text:style-name="T618">67.5</text:span><text:span text:style-name="T619">. susipažinti su visais įrašais ir potvarkiais, įrašytais žurnale po jo pas</text:span><text:span text:style-name="T620">kutinio budėjimo;</text:span></text:p>
      <text:p text:style-name="P621"><text:span text:style-name="T622">67.6</text:span><text:span text:style-name="T623">. pamainų kaitą (pamainos pradžią) įforminti parašais žurnale;</text:span></text:p>
      <text:p text:style-name="P624"><text:span text:style-name="T625">67.7</text:span><text:span text:style-name="T626">. pranešti savo pamainos tiesioginiam vadovui apie budėjimo pradžią ir apie trūkumus, pastebėtus pamainos pradžioje, ir juos įrašyti į žurnalą.</text:span></text:p>
      <text:p text:style-name="P627"><text:span text:style-name="T628">68</text:span><text:span text:style-name="T629">.<text:s/></text:span><text:span text:style-name="T630">Keistis pamainos budėtojams avarijos likvidavimo metu ir atliekant šilumos tinklų ar šilumos vartojimo įrenginių įjungimo ar išjungimo operacijas draudžiama. Jei įrenginiai netvarkingi arba jų darbo režimas nenormalus, priimti pamainą galima tik leidus vyr</text:span><text:span text:style-name="T631">esniajam operatyviajam budėtojui arba Savininko (administratoriaus) ar Prižiūrėtojo vadovo paskirtam atsakingam darbuotojui.</text:span></text:p>
      <text:p text:style-name="P632"><text:span text:style-name="T633">69</text:span><text:span text:style-name="T634">. Budintysis darbuotojas yra atsakingas už tinkamą, efektyvų, patikimą ir saugų jam patikėtų įrenginių eksploatavimą.</text:span></text:p>
      <text:p text:style-name="P635"><text:span text:style-name="T636">70</text:span><text:span text:style-name="T637">.</text:span><text:span text:style-name="T638"><text:s/>Budintysis darbuotojas privalo žurnale fiksuoti įrenginių darbo režimą, atliktus perjungimus, šilumos tinklų ir šilumos vartojimo įrenginių įjungimą ir išjungimą, avarijas, sutrikimus ir veiksmus atkuriant normalų režimą, darbus, atliekamus pagal nurodymu</text:span><text:span text:style-name="T639">s, pavedimus ir instrukcijas, ir tų darbų pabaigą, įrašyti nurodymo numerį ir darbų turinį. Įrašų periodiškumas turi būti atliekamas pagal Savininko (administratoriaus) ar Prižiūrėtojo vadovo nustatytą tvarką.</text:span></text:p>
      <text:p text:style-name="P640"><text:span text:style-name="T641">71</text:span><text:span text:style-name="T642">. Šilumos tinklų ir šilumos vartojimo įr</text:span><text:span text:style-name="T643">enginių žemesniosios pakopos operatyvaus dispečerinio valdymo darbuotojai pagal jų kompetenciją privalo vykdyti visus aukštesniosios pakopos operatyviojo dispečerinio valdymo darbuotojų potvarkius.</text:span></text:p>
      <text:p text:style-name="P644"><text:span text:style-name="T645">72</text:span><text:span text:style-name="T646">. Aukštesniosios pakopos operatyvaus dispečerinio va</text:span><text:span text:style-name="T647">ldymo pakopos darbuotojo valdomi ar tvarkomi įrenginiai negali būti įjungti ar išjungti be jo leidimo, išskyrus tuos atvejus, kai gresia gaisras, pavojus žmonėms ar įrenginiams.</text:span></text:p>
      <text:p text:style-name="P648"><text:span text:style-name="T649">73</text:span><text:span text:style-name="T650">. Operatyvaus dispečerinio valdymo darbuotojų potvarkiai turi būti trump</text:span><text:span text:style-name="T651">i ir aiškūs. Juos privaloma vykdyti nedelsiant ir tiksliai. Visi įrenginiai, prijunginiai, relinės, technologinės apsaugos ir automatikos įrenginiai turi būti nurodyti, pateikti jų operatyvieji pavadinimai. Neleidžiama nukrypti nuo techninės terminijos ir<text:s/></text:span><text:span text:style-name="T652">operatyviųjų pavadinimų.</text:span></text:p>
      <text:p text:style-name="P653"><text:span text:style-name="T654">74</text:span><text:span text:style-name="T655">. Išklausęs aukštesniosios pakopos operatyvaus dispečerinio valdymo darbuotojų potvarkį, žemesniosios pakopos pavaldus operatyvaus dispečerinio valdymo darbuotojas turi pažodžiui pakartoti jį ir gauti patvirtinimą, kad potvar</text:span><text:span text:style-name="T656">kis suprastas teisingai.</text:span></text:p>
      <text:p text:style-name="P657"><text:span text:style-name="T658">75</text:span><text:span text:style-name="T659">. Operatyvaus dispečerinio valdymo darbuotojas, davęs ar gavęs potvarkį arba leidimą, privalo jį įrašyti į operatyvių nurodymų, veiksmų ir įvykių registracijos (operatyvųjį) žurnalą. Jei pokalbiai įrašomi, dispečerinės vadova</text:span><text:span text:style-name="T660">s nustato, koks įrašas turi būti padarytas žurnale.</text:span></text:p>
      <text:p text:style-name="P661"><text:span text:style-name="T662">76</text:span><text:span text:style-name="T663">. Jei pavaldžiajam operatyvaus dispečerinio valdymo darbuotojui duodamas potvarkis atrodo klaidingas ar nesuprantamas, jis nedelsdamas apie tai turi pranešti jį davusiajam. Išsiaiškinus ir patvirtin</text:span><text:span text:style-name="T664">us potvarkį, jį būtina vykdyti.</text:span></text:p>
      <text:p text:style-name="P665"><text:span text:style-name="T666">77</text:span><text:span text:style-name="T667">. Jei potvarkio vykdymas pažeidžia techninės saugos taisykles ir gali sugadinti įrenginius, neplanuotai nutraukti šilumos tiekimą, tokį potvarkį vykdyti draudžiama. Apie atsisakymą vykdyti potvarkį operatyvus dispečeri</text:span><text:span text:style-name="T668">nis personalas privalo pranešti jį davusiajam bei dispečerinės vadovui ir apie tai įrašyti žurnale.</text:span></text:p>
      <text:p text:style-name="P669"><text:span text:style-name="T670">78</text:span><text:span text:style-name="T671">. Nevykdantis savo pareigų operatyvaus dispečerinio valdymo darbuotojas turi būti nušalinamas, o apie pakeitimus pamainoje, pareigų perskirstymą įrašo</text:span><text:span text:style-name="T672">ma žurnale arba įforminama atskiru potvarkiu, apie tai informuojamas atitinkamas aukštesnės pakopos operatyvaus dispečerinio valdymo atsakingas darbuotojas.</text:span></text:p>
      <text:p text:style-name="P673"><text:span text:style-name="T674">79</text:span><text:span text:style-name="T675">. Jei budinčiųjų darbuotojų arba žemesnės pakopos operatyvaus valdymo darbuotojų veiksmai yra</text:span><text:span text:style-name="T676"><text:s/>neteisingi, aukštesnysis operatyvaus valdymo atsakingas darbuotojas privalo įsikišti į avarijos likvidavimą, nušalinti operatyvųjį budėtoją ir paskirti kitą asmenį avarijai likviduoti arba pradėti vadovauti pats, tai įrašęs žurnale.</text:span></text:p>
      <text:p text:style-name="P677"><text:span text:style-name="T678">80</text:span><text:span text:style-name="T679">. Jeigu reikia<text:s/></text:span><text:span text:style-name="T680">nedelsiant atjungti šilumos tinklus ar šilumos vartojimo įrenginius, pagal eksploatavimo instrukcijoje esančius reikalavimus tai turi atlikti budintieji arba operatyvūs remonto darbuotojai, jeigu įmanoma, iš anksto perspėję arba vėliau pranešę aukštesniam<text:s/></text:span><text:span text:style-name="T681">operatyviam budėtojui.</text:span></text:p>
      <text:p text:style-name="P682"><text:span text:style-name="T683">81</text:span><text:span text:style-name="T684">. Visi perjungimai šilumos tinklų ir šilumos vartojimo įrenginių schemose turi būti atliekami pagal eksploatavimo instrukcijų reikalavimus.<text:s/></text:span></text:p>
      <text:p text:style-name="P685"><text:span text:style-name="T686">82</text:span><text:span text:style-name="T687">. Sudėtingi perjungimai, taip pat perjungimai, kuriems atlikti reikia dviejų ir<text:s/></text:span><text:span text:style-name="T688">daugiau vykdytojų, turi būti atliekami pagal perjungimo programas. Sudėtingų perjungimų šilumos tinklų ir šilumos vartojimo įrenginių šiluminėse schemose sąrašas ir sąrašas asmenų, turinčių teisę kontroliuoti šių perjungimų eigą, turi būti patvirtintas Sav</text:span><text:span text:style-name="T689">ininko (administratoriaus) ar Prižiūrėtojo vadovo ar jo įgalioto asmens.</text:span></text:p>
      <text:p text:style-name="P690"><text:span text:style-name="T691">83</text:span><text:span text:style-name="T692">. Prižiūrėtojas, prižiūrintis (eksploatuojantis) gyvenamųjų namų, mokyklų ir ikimokyklinių įstaigų bei kitų socialinės paskirties objektų šilumos tinklus ir (ar) šilumos vartoji</text:span><text:span text:style-name="T693">mo įrenginius, atsako už teisės aktų nustatytų šilumnešio parametrų palaikymą ir pristatymą buitiniams vartotojams ir efektyvų šiluminės energijos vartojimą [Taisyklių 3 priedo 34 p.].</text:span></text:p>
      <text:p text:style-name="P694"/>
      <text:p text:style-name="P695"><text:span text:style-name="T696">VI</text:span><text:span text:style-name="T697">.<text:s/></text:span><text:span text:style-name="T698">ŠILUMOS TINKLŲ IR ŠILUMOS NAUDOJIMO ĮRENGINIŲ TECHNINIAI DOK</text:span><text:span text:style-name="T699">UMENTAI</text:span></text:p>
      <text:p text:style-name="P700"/>
      <text:p text:style-name="P701"><text:span text:style-name="T702">84</text:span><text:span text:style-name="T703">. Šilumos tinklų ir šilumos naudojimo įrenginių Savininko (administratoriaus) arba Prižiūrėtojo būstinėje turi būti sudaryta ir saugoma šilumos tinklų ir šilumos naudojimo įrenginių dokumentacija:</text:span></text:p>
      <text:p text:style-name="P704"><text:span text:style-name="T705">84.1</text:span><text:span text:style-name="T706">. požeminių statinių apsauga nuo elekt</text:span><text:span text:style-name="T707">rocheminės korozijos (jeigu tokia buvo suprojektuota), techniniai pasai, sertifikatai, dengtų darbų patikrinimo aktai, šilumos tinklų, šilumos naudojimo įrenginių, technologinių vamzdynų, karšto vandens sistemų, šildymo ir vėdinimo sistemų bandymų aktai, t</text:span><text:span text:style-name="T708">arpinių priėmimų aktai, taip pat darbo ir valstybinių komisijų pasirašyti šilumos tinklų, šilumos punktų, siurblinių, šilumos naudojimo įrenginių pripažinimo tinkamais naudoti aktai teisės aktų nustatyta tvarka [Taisyklių 3 priedo 3 p. ir 21 p.];</text:span></text:p>
      <text:p text:style-name="P709"><text:span text:style-name="T710">84.2</text:span><text:span text:style-name="T711">.</text:span><text:span text:style-name="T712"><text:s/>patvirtinti projektavimo dokumentai (brėžiniai, aiškinamasis raštas ir kita) su visais nustatyta tvarka atliktais pakeitimais;</text:span></text:p>
      <text:p text:style-name="P713"><text:span text:style-name="T714">84.3</text:span><text:span text:style-name="T715">. faktinės technologinės schemos, kuriose turi būti sunumeruotos visos prie atskirų sistemų vamzdynų prijungtos atšakos,</text:span><text:span text:style-name="T716"><text:s/>einančios į šilumos naudojimo įrenginius, ir uždaromoji armatūra tose atšakose;</text:span></text:p>
      <text:p text:style-name="P717"><text:span text:style-name="T718">84.4</text:span><text:span text:style-name="T719">. šilumos tinklų ir šilumos naudojimo įrenginių eksploatavimo instrukcijos;</text:span></text:p>
      <text:p text:style-name="P720"><text:span text:style-name="T721">84.5</text:span><text:span text:style-name="T722">. valstybės priežiūros institucijų teisės aktuose nurodyti dokumentai;</text:span></text:p>
      <text:p text:style-name="P723"><text:span text:style-name="T724">84.6</text:span><text:span text:style-name="T725">. op</text:span><text:span text:style-name="T726">eratyvaus valdymo dokumentai, nurodyti šių Taisyklių 1 priede;</text:span></text:p>
      <text:p text:style-name="P727"><text:span text:style-name="T728">84.7</text:span><text:span text:style-name="T729">. operatyvių veiksmų registracijos žurnalai, kurie turi būti įrišami, antspauduojami, o puslapiai numeruojami;</text:span></text:p>
      <text:p text:style-name="P730"><text:span text:style-name="T731">84.8</text:span><text:span text:style-name="T732">. darbų techninės saugos instrukcijos.</text:span></text:p>
      <text:p text:style-name="P733"><text:span text:style-name="T734">85</text:span><text:span text:style-name="T735">. Visi pagrindiniai</text:span><text:span text:style-name="T736"><text:s/>ir pagalbiniai įrenginiai, įskaitant vamzdynus, matavimo, automatikos, saugos priemones, armatūrą, turi būti sunumeruoti. Pagrindiniai įrenginiai privalo turėti eilės numerius, o pagalbiniai – tą patį numerį kaip ir pagrindiniai ir pridėtas raides A, B, C</text:span><text:span text:style-name="T737"><text:s/>ir taip toliau.</text:span></text:p>
      <text:p text:style-name="P738"><text:span text:style-name="T739">86</text:span><text:span text:style-name="T740">. Armatūros žymenys ir numeriai, esantys schemose ir ant įrenginių, turi sutapti.</text:span></text:p>
      <text:p text:style-name="P741"><text:span text:style-name="T742">87</text:span><text:span text:style-name="T743">. Ant visų šilumos naudojimo įrenginių turi būti lentelės su techniniais duomenimis.</text:span></text:p>
      <text:p text:style-name="P744"><text:span text:style-name="T745">88</text:span><text:span text:style-name="T746">. Darbo vietose turi būti reikiamos schemos ir<text:s/></text:span><text:span text:style-name="T747">instrukcijos, sudarytos vadovaujantis teisės aktais, įrenginių gamintojų instrukcijomis, bandymų rezultatais.</text:span></text:p>
      <text:p text:style-name="P748"><text:span text:style-name="T749">89</text:span><text:span text:style-name="T750">. Savininko (administratoriaus) ar Prižiūrėtojo vadovas ar jo įgalioti asmenys turi nustatyti, kokia techninė dokumentacija reikalinga opera</text:span><text:span text:style-name="T751">tyviajam budėtojui ir operatyviajam remonto personalui.</text:span></text:p>
      <text:p text:style-name="P752"><text:span text:style-name="T753">90</text:span><text:span text:style-name="T754">. Instrukcijas ir jų sąrašus tvirtina Savininko (administratoriaus) ar Prižiūrėtojo vadovas ar jo įgaliotas asmuo. Sąrašus reikia peržiūrėti ir tvirtinti ne rečiau kaip kartą per 3 metus.</text:span></text:p>
      <text:p text:style-name="P755"><text:span text:style-name="T756">91</text:span><text:span text:style-name="T757">. Pasikeitus įrenginių būklei, technologiniam procesui, darbų sąlygoms, eksploatavimo sąlygoms, teisės aktams, šie pakeitimai nedelsiant pažymimi techniniuose dokumentuose Savininko (administratoriaus) ar Prižiūrėtojo vadovo nustatyta tvarka.</text:span></text:p>
      <text:p text:style-name="P758"><text:span text:style-name="T759">92</text:span><text:span text:style-name="T760">. Su pa</text:span><text:span text:style-name="T761">keitimais pasirašytinai turi būti supažindinami visi darbuotojai, kuriems būtina apie tai žinoti; jie pasirašo šiuose techniniuose dokumentuose. Apie supažindinimą įrašoma potvarkių žurnale.</text:span></text:p>
      <text:p text:style-name="P762"><text:span text:style-name="T763">93</text:span><text:span text:style-name="T764">. Šilumos tinklų ir šilumos naudojimo įrenginių priežiūros<text:s/></text:span><text:span text:style-name="T765">(eksploatavimo) instrukcijas reikia peržiūrėti kartą per 3 metus, o technologinės schemos visada turi atitikti tikrovę ir turi būti sutikrinamos ne rečiau kaip kartą per 2 metus. Apie sutikrinimą turi būti pažymima schemose.</text:span></text:p>
      <text:p text:style-name="P766"><text:span text:style-name="T767">94</text:span><text:span text:style-name="T768">. Šilumos tinklų ir šilum</text:span><text:span text:style-name="T769">os naudojimo įrenginių operatyvinio valdymo budėtojai privalo turėti visų jų operatyviai valdomų šilumos tinklų ir (ar) šilumos naudojimo įrenginių schemas. Schemos gali būti pateiktos patogia naudotis forma.</text:span></text:p>
      <text:p text:style-name="P770"><text:span text:style-name="T771">95</text:span><text:span text:style-name="T772">. Šilumos tinklų ir šilumos naudojimo įre</text:span><text:span text:style-name="T773">nginių priežiūros (eksploatavimo) instrukcijos turi būti parengtos pagal šių Taisyklių reikalavimus, atsižvelgiant į jų gamyklos gamintojos ir teisės aktų reikalavimus.</text:span></text:p>
      <text:p text:style-name="P774"><text:span text:style-name="T775">96</text:span><text:span text:style-name="T776">. Šilumos tinklų ir šilumos naudojimo įrenginių priežiūros (eksploatavimo) instru</text:span><text:span text:style-name="T777">kcijose turi būti atskirai nurodyti įrenginių eksploatavimo ir remonto darbai. Jose turi būti pateiktas sąrašas pareigų, kurias einantiems asmenims privaloma išmanyti instrukcijų reikalavimus.</text:span></text:p>
      <text:p text:style-name="P778"><text:span text:style-name="T779">97</text:span><text:span text:style-name="T780">. Šilumos tinklų ir šilumos naudojimo įrenginių priežiūro</text:span><text:span text:style-name="T781">s (eksploatavimo) instrukcijos turi būti patvirtintos Savininko (administratoriaus) ar Prižiūrėtojo vadovo ar jo įgalioto asmens ir jo nustatyta tvarka suderintos ir pasirašytos atsakingų darbuotojų.</text:span></text:p>
      <text:p text:style-name="P782"><text:span text:style-name="T783">98</text:span><text:span text:style-name="T784">. Kiekvienos darbo vietos pareiginėje instrukcijoj</text:span><text:span text:style-name="T785">e turi būti nurodyta:</text:span></text:p>
      <text:p text:style-name="P786"><text:span text:style-name="T787">98.1</text:span><text:span text:style-name="T788">. sąrašas instrukcijų ir kitų norminių techninių dokumentų, įrenginių schemų, privalomų išmanyti darbuotojui;</text:span></text:p>
      <text:p text:style-name="P789"><text:span text:style-name="T790">98.2</text:span><text:span text:style-name="T791">. darbuotojo teisės, pareigos ir atsakomybė;</text:span></text:p>
      <text:p text:style-name="P792"><text:span text:style-name="T793">98.3</text:span><text:span text:style-name="T794">. reglamentuoti darbuotojo santykiai su aukštesnių pareig</text:span><text:span text:style-name="T795">ų darbuotojais, su jam pavaldžiais ir kitais darbuotojais, su kuriais bendraujama darbo reikalais.</text:span></text:p>
      <text:p text:style-name="P796"><text:span text:style-name="T797">99</text:span><text:span text:style-name="T798">. Šilumos tinklų ir šilumos naudojimo įrenginių priežiūros (eksploatavimo) instrukcijose turi būti pateikta:</text:span></text:p>
      <text:p text:style-name="P799"><text:span text:style-name="T800">99.1</text:span><text:span text:style-name="T801">. jų trumpa techninė charakteristi</text:span><text:span text:style-name="T802">ka;</text:span></text:p>
      <text:p text:style-name="P803"><text:span text:style-name="T804">99.2</text:span><text:span text:style-name="T805">. saugios būklės ir eksploatacinių režimų kriterijai ir ribos;</text:span></text:p>
      <text:p text:style-name="P806"><text:span text:style-name="T807">99.3</text:span><text:span text:style-name="T808">. jų paruošimo įjungti, įjungimo, išjungimo, avarinio išjungimo atvejai ir jų veikimas normaliomis sąlygomis;</text:span></text:p>
      <text:p text:style-name="P809"><text:span text:style-name="T810">99.4</text:span><text:span text:style-name="T811">. jų išjungimo remontuoti, leidimo apžiūrėti ir bandyti</text:span><text:span text:style-name="T812"><text:s/>tvarka;</text:span></text:p>
      <text:p text:style-name="P813"><text:span text:style-name="T814">99.5</text:span><text:span text:style-name="T815">. darbo bei priešgaisrinės saugos ir saugos sprogimo atžvilgiu reikalavimai, taip pat<text:s/></text:span><text:soft-page-break/><text:span text:style-name="T816">specifiniai to įrenginio reikalavimai, jei tai nurodyta saugos ir priešgaisrinės saugos taisyklėse, darbuotojų saugos ir sveikatos bei priešgaisrinėse in</text:span><text:span text:style-name="T817">strukcijose.</text:span></text:p>
      <text:p text:style-name="P818"><text:span text:style-name="T819">100</text:span><text:span text:style-name="T820">. Savininko (administratoriaus) ar Prižiūrėtojo vadovo nuožiūra, atsižvelgiant į įrenginio sudėtingumą, gali būti parengti techninis aprašas ir priežiūros papildomos instrukcijos.</text:span></text:p>
      <text:p text:style-name="P821"><text:span text:style-name="T822">101</text:span><text:span text:style-name="T823">. Darbų techninės saugos instrukcijose turi būt</text:span><text:span text:style-name="T824">i pateikti bendrieji darbų saugos reikalavimai ir darbų saugos prieš darbo pradžią, darbo metu, įvykus gedimams ir baigus darbą reikalavimai.</text:span></text:p>
      <text:p text:style-name="P825"><text:span text:style-name="T826">102</text:span><text:span text:style-name="T827">. Visi pakeitimai, atlikti šilumos tinkluose ir šilumą naudojančiuose įrenginiuose eksploatavimo metu, turi</text:span><text:span text:style-name="T828"><text:s/>būti pažymėti atitinkamuose brėžiniuose ir schemose bei pasirašyti atsakingo darbuotojo, nurodytos jo pareigos ir atliktų pakeitimų data.</text:span></text:p>
      <text:p text:style-name="P829"><text:span text:style-name="T830">103</text:span><text:span text:style-name="T831">. Schemų komplektą privalo turėti pastato Savininko (administratoriaus) ar Prižiūrėtojo, kuris yra juridinis a</text:span><text:span text:style-name="T832">smuo, padalinio, prižiūrinčio (eksploatuojančio) šilumos tinklus ar šilumos naudojimo įrenginius, vadovas, toks pat komplektas turi būti darbo vietoje. Reikiamos schemos turi būti pakabintos budinčiojo darbuotojo patalpos matomoje vietoje. Operatyvioje sch</text:span><text:span text:style-name="T833">emoje turi būti sunumeruota visa armatūra, šilumos tinklai ir (ar) šilumos naudojimo įrenginiai.</text:span></text:p>
      <text:p text:style-name="P834"><text:span text:style-name="T835">104</text:span><text:span text:style-name="T836">. Budintieji darbuotojai turi pildyti operatyvaus valdymo dokumentus, kurių sąrašas nurodytas šių Taisyklių 1 priede. Šis sąrašas, atsižvelgiant į aplin</text:span><text:span text:style-name="T837">kybes, Savininko (administratoriaus) ar Prižiūrėtojo vadovo ar jo įgalioto asmens gali būti pakeistas.</text:span></text:p>
      <text:p text:style-name="P838"><text:span text:style-name="T839">105</text:span><text:span text:style-name="T840">. Savininko (administratoriaus) ar Prižiūrėtojo vadovo skirti atsakingi administravimo techniniai darbuotojai privalo kasdien tikrinti operatyvaus</text:span><text:span text:style-name="T841"><text:s/>valdymo dokumentus ir juose pasirašyti, organizuoti šilumos tinklų ir šilumos naudojimo įrenginių defektų šalinimą, likviduoti darbuotojų padarytų pažeidimų padarinius.</text:span></text:p>
      <text:p text:style-name="P842"/>
      <text:p text:style-name="P843"><text:span text:style-name="T844">VII</text:span><text:span text:style-name="T845">.<text:s/></text:span><text:span text:style-name="T846">ŠILUMOS TINKLŲ IR ŠILUMOS NAUDOJIMO ĮRENGINIŲ PRIEŽIŪRA (EKSPLOATAVIMAS)</text:span></text:p>
      <text:p text:style-name="P847"/>
      <text:p text:style-name="P848"><text:span text:style-name="T849">106</text:span><text:span text:style-name="T850">. Savininkas arba jo pavedimu Prižiūrėtojas yra atsakingas už šilumos tinklų ir (ar) šilumos naudojimo įrenginių techninę būklę ir jų priežiūros (eksploatavimo) organizavimą.</text:span></text:p>
      <text:p text:style-name="P851"><text:span text:style-name="T852">107</text:span><text:span text:style-name="T853">. Šilumos naudojimo įrenginių techninė būklė ir remonto mastas nust</text:span><text:span text:style-name="T854">atomi techninės apžiūros metu ir lyginant faktinius įrenginių rodiklius su vardiniais. Tam tikslui:</text:span></text:p>
      <text:p text:style-name="P855"><text:span text:style-name="T856">107.1</text:span><text:span text:style-name="T857">. turi būti sudaryti daugiamečiai ir metiniai šilumos naudojimo įrenginių remonto grafikai;</text:span></text:p>
      <text:p text:style-name="P858"><text:span text:style-name="T859">107.2</text:span><text:span text:style-name="T860">. šilumos tinklų, šilumos naudojimo įrenginių ir</text:span><text:span text:style-name="T861"><text:s/>technologinių įrenginių remonto planai turi būti suderinti su šilumos tiekėjo ir (ar) nuosavų šilumos šaltinių įrenginių remonto planais;</text:span></text:p>
      <text:p text:style-name="P862"><text:span text:style-name="T863">107.3</text:span><text:span text:style-name="T864">. šilumos naudojimo įrenginių remonto ir techninės priežiūros darbų periodiškumas nustatomas pagal šių Taisy</text:span><text:span text:style-name="T865">klių, gamyklų rekomendacijas, įrenginių ir statinių techninę būklę ir kitų teisės aktų reikalavimus;</text:span></text:p>
      <text:p text:style-name="P866"><text:span text:style-name="T867">107.4</text:span><text:span text:style-name="T868">. prieš remonto pradžią ir remonto metu turi būti išaiškinti defektai. Suremontuoti įrenginiai ir statiniai turi atitikti norminių techninių dokum</text:span><text:span text:style-name="T869">entų nustatytus kriterijus;</text:span></text:p>
      <text:p text:style-name="P870"><text:span text:style-name="T871">107.5</text:span><text:span text:style-name="T872">. remonto grafikai ir darbų mastas gali būti koreguojami, jei remonto metu randama defektų, kuriems pašalinti būtinas papildomas laikas. Pakoreguotas grafikas turi būti patvirtintas Savininko (administratoriaus) ar Priž</text:span><text:span text:style-name="T873">iūrėtojo vadovo ar jo įgalioto asmens;</text:span></text:p>
      <text:p text:style-name="P874"><text:span text:style-name="T875">107.6</text:span><text:span text:style-name="T876">. šilumos tinklai ir šilumos naudojimo įrenginiai po remonto turi būti išbandomi hidrauliškai.</text:span></text:p>
      <text:p text:style-name="P877"><text:span text:style-name="T878">108</text:span><text:span text:style-name="T879">. Remonto metu šilumos naudojimo įrenginiai sutvarkomi: atkuriama jų pirminė būklė, keičiamos ar<text:s/></text:span><text:span text:style-name="T880">atnaujinamos bet kurios, įskaitant ir pagrindines, detalės.</text:span></text:p>
      <text:p text:style-name="P881"><text:span text:style-name="T882">109</text:span><text:span text:style-name="T883">. Turi būti sudaryti šilumos tinklų ir šilumos naudojimo įrenginių remonto metiniai ir mėnesiniai grafikai. Metinius remonto grafikus tvirtina Savininkas (administratorius) ar Prižiūrėtojo<text:s/></text:span><text:span text:style-name="T884">vadovas arba jo įgaliotas asmuo.</text:span></text:p>
      <text:p text:style-name="P885"><text:span text:style-name="T886">110</text:span><text:span text:style-name="T887">. Eksploatacijos (priežiūros) metu atliekamos kontrolinio pobūdžio procedūros (apžiūra, eksploatacinių instrukcijų laikymosi priežiūra, techniniai bandymai ir techninės būklės patikrinimas) ir kai kurios atkuriamojo<text:s/></text:span><text:span text:style-name="T888">pobūdžio technologinės procedūros (reguliavimas, valymas, tepimas, susidėvėjusių detalių keitimas ir kitų smulkių defektų pašalinimas).</text:span></text:p>
      <text:p text:style-name="P889"/>
      <text:p text:style-name="P890"><text:span text:style-name="T891">VIII</text:span><text:span text:style-name="T892">.<text:s/></text:span><text:span text:style-name="T893">ŠILUMOS TINKLŲ IR ŠILUMOS NAUDOJIMO ĮRENGINIŲ PRIEŠGAISRINĖ SAUGA</text:span></text:p>
      <text:p text:style-name="P894"/>
      <text:p text:style-name="P895"><text:span text:style-name="T896">111</text:span><text:span text:style-name="T897">. Šilumos tinklai ir šilumos naud</text:span><text:span text:style-name="T898">ojimo įrenginiai, jų priežiūra (eksploatavimas) turi atitikti energetikos objektų priešgaisrinės saugos taisyklių reikalavimus [Taisyklių 3 priedo 18 p.].</text:span></text:p>
      <text:p text:style-name="P899"><text:span text:style-name="T900">112</text:span><text:span text:style-name="T901">. Kiekvienas darbuotojas privalo išmanyti ir laikytis priešgaisrinės saugos taisyklių reikalav</text:span><text:span text:style-name="T902">imų ir savo veiksmais nesukelti gaisro.</text:span></text:p>
      <text:p text:style-name="P903"><text:span text:style-name="T904">113</text:span><text:span text:style-name="T905">. Kiekvienas darbuotojas turi būti instruktuotas apie priešgaisrinės saugos reikalavimus, lavinimo metu turi gilinti žinias apie priešgaisrinę saugą, dalyvauti priešgaisrinėse treniruotėse, turi būti atestuoto</text:span><text:span text:style-name="T906">s jo priešgaisrinės saugos taisyklių reikalavimų žinios. Darbo vietai turi būti parengtos priešgaisrinės saugos instrukcijos.</text:span></text:p>
      <text:p text:style-name="P907"><text:span text:style-name="T908">114</text:span><text:span text:style-name="T909">. Už priešgaisrinę saugą atsakingi:</text:span></text:p>
      <text:p text:style-name="P910"><text:span text:style-name="T911">114.1</text:span><text:span text:style-name="T912">. Savininko (administratoriaus) ar Prižiūrėtojo vadovai – už bendrą priešgaisrin</text:span><text:span text:style-name="T913">ę objektų būklę, priešgaisrinių priemonių ir priešgaisrinių reikalavimų vykdymą;</text:span></text:p>
      <text:p text:style-name="P914"><text:span text:style-name="T915">114.2</text:span><text:span text:style-name="T916">. Savininko (administratoriaus) ar Prižiūrėtojo vadovų paskirti atsakingi asmenys – už gaisro gesinimo priemonių ir priešgaisrinės automatikos sistemų techninę būklę,</text:span><text:span text:style-name="T917"><text:s/>priešgaisrinių priemonių ir normatyvinių priešgaisrinių reikalavimų vykdymą, darbuotojų rengimą;</text:span></text:p>
      <text:p text:style-name="P918"><text:span text:style-name="T919">114.3</text:span><text:span text:style-name="T920">. Savininko (administratoriaus) ar Prižiūrėtojo vadovai – už padalinio objektų priešgaisrinę būklę ir darbuotojų rengimą.</text:span></text:p>
      <text:p text:style-name="P921"><text:span text:style-name="T922">115</text:span><text:span text:style-name="T923">. Būtiniausios gai</text:span><text:span text:style-name="T924">sro gesinimo priemonės turi būti naudojamos laikantis priešgaisrinės saugos taisyklių reikalavimų.</text:span></text:p>
      <text:p text:style-name="P925"><text:span text:style-name="T926">116</text:span><text:span text:style-name="T927">. Suvirinimo ir kiti darbai, galintys sukelti gaisrą, turi būti atliekami laikantis atitinkamų teisės aktų reikalavimų [Taisyklių 3 priedo 25 p., 17 p</text:span><text:span text:style-name="T928">., 18 p.].</text:span></text:p>
      <text:p text:style-name="P929"><text:span text:style-name="T930">117</text:span><text:span text:style-name="T931">. Priešgaisrinio režimo organizavimas, pareigūnų atsakomybė už priešgaisrinio režimo būklę, gaisrų ir užsidegimų tyrimo tvarka turi atitikti darbo nuostatas ir instrukcijas.</text:span></text:p>
      <text:p text:style-name="P932"><text:span text:style-name="T933">118</text:span><text:span text:style-name="T934">. Šilumos tinkluose ir šilumą naudojančiuose įrenginiuose</text:span><text:span text:style-name="T935"><text:s/>įvykę gaisrai ir užsidegimai turi būti apskaitomi. Kiekvieną gaisrą (užsidegimą) turi ištirti paskirta komisija, kuri turi nustatyti gaisro priežastis, nuostolius, kaltininkus ir papildomas priešgaisrinės saugos priemones, surašyti tyrimo aktą.</text:span></text:p>
      <text:p text:style-name="P936"/>
      <text:p text:style-name="P937"><text:span text:style-name="T938">V</text:span><text:span text:style-name="T939">.<text:s/></text:span><text:span text:style-name="T940">ŠILUMOS TINKLAI</text:span></text:p>
      <text:p text:style-name="P941"/>
      <text:p text:style-name="P942"><text:span text:style-name="T943">I</text:span><text:span text:style-name="T944">.<text:s/></text:span><text:span text:style-name="T945">ŠILUMOS TINKLŲ ĮRENGIMO BENDRIEJI REIKALAVIMAI</text:span></text:p>
      <text:p text:style-name="P946"/>
      <text:p text:style-name="P947"><text:span text:style-name="T948">119</text:span><text:span text:style-name="T949">. Šilumos tinklų klojimas, vamzdynų konstrukcija, šilumos izoliacija ir statybinės konstrukcijos turi atitikti galiojančius techninius statybos reglamentus, taisykles ir gamin</text:span><text:span text:style-name="T950">tojų rekomendacijas [Taisyklių 3 priedo 4 p., 3 priedo 5 p.].</text:span></text:p>
      <text:p text:style-name="P951"><text:span text:style-name="T952">120</text:span><text:span text:style-name="T953">. Šilumos tinklai turi būti eksploatuojami pagal teisės akto [Taisyklių 3 priedo 21 p.] ir šių Taisyklių reikalavimus.</text:span></text:p>
      <text:p text:style-name="P954"><text:span text:style-name="T955">121</text:span><text:span text:style-name="T956">. Pradedant eksploatuoti šilumos tinklus, turi būti sudarytas</text:span><text:span text:style-name="T957"><text:s/>jų planas, operatyvinė ir technologinė schema, vamzdynų profiliai (išskyrus bekanaliu būdu iš anksto izoliuotų vamzdynų tinklus, jei tai nenustatyta jų projektuose).<text:s/></text:span></text:p>
      <text:p text:style-name="P958"><text:span text:style-name="T959">122</text:span><text:span text:style-name="T960">. Technologinės schemos visada turi atitikti tikrovę ir kasmet iki šildymo sezono</text:span><text:span text:style-name="T961"><text:s/>pradžios turi būti tikrinamos (tikrinimo faktas pažymimas jose).</text:span></text:p>
      <text:p text:style-name="P962"><text:span text:style-name="T963">123</text:span><text:span text:style-name="T964">. Šilumos tinklų vamzdynų nuolydis turi būti ne mažesnis kaip 0,002 nepriklausomai nuo šilumnešio tekėjimo krypties ir vamzdynų klojimo būdo, išskyrus bekanalį žemėje; o jei vamzdynai</text:span><text:span text:style-name="T965"><text:s/>bekanaliai – pagal projektą.</text:span></text:p>
      <text:p text:style-name="P966"><text:span text:style-name="T967">124</text:span><text:span text:style-name="T968">. Vamzdžiai, armatūra ir kitos medžiagos, naudojamos šilumos tinkluose, turi atitikti teisės aktų reikalavimus [Taisyklių 3 priedo 4 p., 5 p., 16 p.].</text:span></text:p>
      <text:p text:style-name="P969"><text:span text:style-name="T970">125</text:span><text:span text:style-name="T971">. Šilumos tinklų statyboje naudojamos vamzdžių detalės turi b</text:span><text:span text:style-name="T972">ūti pagamintos pramoniniu būdu. Naudoti detales, pagamintas iš vamzdžių su spiraline siūle, draudžiama. Visos vamzdynų elementų jungtys turi būti suvirintos, išskyrus flanšinės armatūros jungimo vietas.</text:span></text:p>
      <text:p text:style-name="P973"><text:span text:style-name="T974">126</text:span><text:span text:style-name="T975">. Šilumos tinkluose ir šilumos punktuose (taip</text:span><text:span text:style-name="T976"><text:s/>pat drenavimo atvamzdžiuose) draudžiama naudoti armatūrą iš pilkojo ketaus. Kaliojo ketaus armatūrą galima naudoti tik turinčią užrašą 1,6 MPa [Taisyklių 3 priedo 4 p. ir 15 p.].</text:span></text:p>
      <text:p text:style-name="P977"><text:span text:style-name="T978">127</text:span><text:span text:style-name="T979">. Draudžiama įrengti ketinę armatūrą ten, kur ją gali veikti lenkimo<text:s/></text:span><text:span text:style-name="T980">jėgos.</text:span></text:p>
      <text:p text:style-name="P981"><text:span text:style-name="T982">128</text:span><text:span text:style-name="T983">. Draudžiama naudoti uždaromąją armatūrą šilumnešiui reguliuoti [Taisyklių 3 priedo 21 p.].</text:span></text:p>
      <text:p text:style-name="P984"><text:span text:style-name="T985">129</text:span><text:span text:style-name="T986">. Flanšinėse jungtyse draudžiama naudoti kartoninius ar guminius tarpiklius ir medvilnines ir kanapines įkamšas.</text:span></text:p>
      <text:p text:style-name="P987"><text:span text:style-name="T988">130</text:span><text:span text:style-name="T989">. Žemiausiose termofika</text:span><text:span text:style-name="T990">cinio vandens ir kondensato vamzdynų vietose įrengiami vandens išleidimo atvamzdžiai, o aukščiausiose – oro išleidimo atvamzdžiai. Vandens ir oro išleidimo atvamzdžiai taip pat įrengiami kiekvienoje vamzdyno sekcijoje, išskyrus bekanalį vamzdynų klojimą že</text:span><text:span text:style-name="T991">mėje; o jei vamzdynai bekanaliai – pagal projektą.</text:span></text:p>
      <text:p text:style-name="P992"><text:span text:style-name="T993">131</text:span><text:span text:style-name="T994">. Garotiekių žemiausiose vietose ir prieš jų vertikalius ruožus reikia įrengti nuolat veikiantį drenažą. Tose pačiose vietose ir vamzdynų nuolydžiui sutampant su garo tekėjimo kryptimi – kas 400–500</text:span><text:span text:style-name="T995"><text:s/>m; kai nuolydis yra priešingos krypties, kas 200–300 m turi būti įrengtas drenažas, kuris naudojamas įjungiant ir išjungiant garotiekius.</text:span></text:p>
      <text:p text:style-name="P996"><text:span text:style-name="T997">132</text:span><text:span text:style-name="T998">. Būtina numatyti įrengti planinio vandens išleidimo (iš kanaluose paklotų vamzdynų) priemones apžiūros kamero</text:span><text:span text:style-name="T999">se, atskirai iš perdavimo ir grąžinimo vamzdžių (atvira srove) į vandens nukreipimo šulinius, kurie turi būti šalia apžiūros kamerų. Iš jų vanduo turi nutekėti savitaka arba būti siurbliais perpumpuojamas į kanalizaciją. Jo temperatūra turi būti ne aukštes</text:span><text:span text:style-name="T1000">nė kaip 40 °C. Išleisti vandenį tiesiog į apžiūros kameras arba ant žemės draudžiama. Jei vanduo išleidžiamas į fekalinę kanalizaciją, turi būti hidraulinis uždoris, o esant atgalinio tekėjimo tikimybei – ir atbulinis vožtuvas.</text:span></text:p>
      <text:p text:style-name="P1001"><text:span text:style-name="T1002">133</text:span><text:span text:style-name="T1003">. Jei drenuojamo<text:s/></text:span><text:span text:style-name="T1004">kondensato slėgis viršija slėgį kondensato vamzdyne 0,1 MPa ir daugiau, kondensatą iš nuolat veikiančio drenažo galima nukreipti į slėginį kondensato vamzdyną. Kitu atveju turi būti įrengta atskira drenuojamojo kondensato surinkimo sistema.</text:span></text:p>
      <text:p text:style-name="P1005"><text:span text:style-name="T1006">134</text:span><text:span text:style-name="T1007">. Šilumo</text:span><text:span text:style-name="T1008">s perdavimo vamzdynuose turi būti įrengtos vietos šilumnešio parametrų matavimo prietaisams įmontuoti (prijungti). Jais kontroliuojami šie parametrai:</text:span></text:p>
      <text:p text:style-name="P1009"><text:span text:style-name="T1010">134.1</text:span><text:span text:style-name="T1011">. temperatūra – tiekimo ir grąžinimo vamzdynuose prieš sekcines sklendes ir grąžinimo vamzdyno atš</text:span><text:span text:style-name="T1012">akose prieš sklendes vandens tekėjimo kryptimi, kai jų Ds<text:s/></text:span><text:span text:style-name="T1013">&gt;=</text:span><text:span text:style-name="T1014">? 300 mm;</text:span></text:p>
      <text:p text:style-name="P1015"><text:span text:style-name="T1016">134.2</text:span><text:span text:style-name="T1017">. vandens slėgis – tiekimo ir grąžinimo vamzdynuose prieš sekcines sklendes, slėgio reguliavimo armatūrą ir po jų, tiekimo ir grąžinimo vamzdynų atšakose prieš sklendes;</text:span></text:p>
      <text:p text:style-name="P1018"><text:span text:style-name="T1019">134.3</text:span><text:span text:style-name="T1020">. garo slėgis vamzdyno atšakose prieš sklendes.</text:span></text:p>
      <text:p text:style-name="P1021"><text:span text:style-name="T1022">135</text:span><text:span text:style-name="T1023">. Šilumos perdavimo vamzdynai ir jų visi elementai (armatūra, flanšai, kompensatoriai) turi būti izoliuoti nepriklausomai nuo jų temperatūros ir klojimo būdo. Atvirame ore paklotų vamzdynų šilumos<text:s/></text:span><text:span text:style-name="T1024">izoliacija turi būti apsaugota nuo drėgmės – apdengta skarda arba padengta kita nedegia, korozijai atsparia danga, kaip tai nustatyta statybos techniniame reglamente „Šilumos tiekimo tinklų šiluminė izoliacija“ [Taisyklių 3 priedo 5 p.].</text:span></text:p>
      <text:p text:style-name="P1025"><text:span text:style-name="T1026">136</text:span><text:span text:style-name="T1027">. Jungčių,<text:s/></text:span><text:span text:style-name="T1028">armatūros ir kitų elementų, kurie periodiškai apžiūrimi, izoliacija turi būti išardoma. Šis reikalavimas netaikomas bekanaliu būdu paklotų vamzdynų elementams.</text:span></text:p>
      <text:p text:style-name="P1029"><text:span text:style-name="T1030">137</text:span><text:span text:style-name="T1031">. Vamzdynų išorinis paviršius ir šilumos tinklų metalinės konstrukcijos turi būti padengt</text:span><text:span text:style-name="T1032">os antikorozine danga. Eksploatuoti naujus paklotus ar suremontuotus šilumos tinklus<text:s/></text:span><text:soft-page-break/><text:span text:style-name="T1033">be vamzdynų išorinio paviršiaus ir metalinių konstrukcijų antikorozinės dangos draudžiama.</text:span></text:p>
      <text:p text:style-name="P1034"><text:span text:style-name="T1035">138</text:span><text:span text:style-name="T1036">. Vanduo iš nuolat veikiančio drenažo išleidžiamas savitaka arba perpumpu</text:span><text:span text:style-name="T1037">ojamas į lietaus kanalizaciją, o suderinus su gamtosaugos institucijomis – į vandens telkinius ir daubas. Į fekalinės kanalizacijos tinklus išleisti nuolat veikiančio drenažo vandenį draudžiama.</text:span></text:p>
      <text:p text:style-name="P1038"><text:span text:style-name="T1039">139</text:span><text:span text:style-name="T1040">. Požeminių vamzdynų armatūra ir distancinio valdymo s</text:span><text:span text:style-name="T1041">istemų elementai, kuriuos reikia periodiškai apžiūrėti, turi būti apžiūros kamerose ar patalpose, į kurias eksploatuojantis personalas gali lengvai patekti.</text:span></text:p>
      <text:p text:style-name="P1042"><text:span text:style-name="T1043">140</text:span><text:span text:style-name="T1044">. Kanalų ir apžiūros kamerų matmenys, apžiūros kamerų liukų kiekis, atstumai tarp apžiūros k</text:span><text:span text:style-name="T1045">amerų turi atitikti teisės aktų reikalavimus [Taisyklių 3 priedo 4 p.].</text:span></text:p>
      <text:p text:style-name="P1046"><text:span text:style-name="T1047">141</text:span><text:span text:style-name="T1048">. Vietos, kuriose įrengti elektrą vartojantys įrenginiai ir prietaisai, turi būti apšviestos pagal teisės aktų reikalavimus [Taisyklių 3 priedo 4 p.].</text:span></text:p>
      <text:p text:style-name="P1049"/>
      <text:p text:style-name="P1050"><text:span text:style-name="T1051">II</text:span><text:span text:style-name="T1052">.<text:s/></text:span><text:span text:style-name="T1053">ŠILUMOS TINKLŲ<text:s/></text:span><text:span text:style-name="T1054">PRIEŽIŪROS (EKSPLOATAVIMO) BENDRIEJI REIKALAVIMAI</text:span></text:p>
      <text:p text:style-name="P1055"/>
      <text:p text:style-name="P1056"><text:span text:style-name="T1057">142</text:span><text:span text:style-name="T1058">. Šilumos tinklų vamzdynai po montavimo arba kapitalinio remonto prieš eksploatacijos pradžią turi būti išvalomi šiais būdais:</text:span></text:p>
      <text:p text:style-name="P1059"><text:span text:style-name="T1060">142.1</text:span><text:span text:style-name="T1061">. garotiekiai – prapučiami garu, išpučiant garą į atmosferą;</text:span></text:p>
      <text:p text:style-name="P1062"><text:span text:style-name="T1063">1</text:span><text:span text:style-name="T1064">42.2</text:span><text:span text:style-name="T1065">. uždarų termofikacinio vandens sistemų ir kondensato vamzdynai – išplaunami hidropneumatiniu būdu (naudojant vandenį ir suslėgtą orą).</text:span></text:p>
      <text:p text:style-name="P1066"><text:span text:style-name="T1067">143</text:span><text:span text:style-name="T1068">. Visi naujai sumontuoti šilumos perdavimo vamzdynai turi būti išbandomi hidrauliškai.</text:span></text:p>
      <text:p text:style-name="P1069"><text:span text:style-name="T1070">144</text:span><text:span text:style-name="T1071">. Hidraulinio bandymo metu turi būti naudojami spyruokliniai manometrai, kurių tikslumo klasė ne mažesnė kaip 1,5, jų korpuso skersmuo ne mažesnis kaip 160 mm, o bandomąjį slėgį rodanti rodyklė turi būti antrame skalės trečdalyje. Manometrai negali būti na</text:span><text:span text:style-name="T1072">udojami, jeigu patikros metu nustatytas jų galiojimo terminas yra pasibaigęs.<text:s/></text:span></text:p>
      <text:p text:style-name="P1073"><text:span text:style-name="T1074">145</text:span><text:span text:style-name="T1075">. Hidraulinis bandymas atliekamas užbaigus statybos ir montavimo darbus, sumontavus visus šilumos tinklų elementus (sklendes, kompensatorius ir kt.). Bandymo metu sekcinė</text:span><text:span text:style-name="T1076">s sklendės ir sklendės bandomojo vamzdyno tinklo atšakose turi būti visiškai atidarytos.</text:span></text:p>
      <text:p text:style-name="P1077"><text:span text:style-name="T1078">146</text:span><text:span text:style-name="T1079">. Hidraulinis bandymas atliekamas bandomąjį ruožą nuo kitų ruožų atjungus (atskyrus) aklėmis. Atjungimui naudoti uždaromąją armatūrą draudžiama.</text:span></text:p>
      <text:p text:style-name="P1080"><text:span text:style-name="T1081">147</text:span><text:span text:style-name="T1082">. Jei iš</text:span><text:span text:style-name="T1083">orės oro temperatūra žemesnė kaip +1 °C, vamzdynas užpildomas 50–60 °C vandeniu, hidraulinis bandymas atliekamas vandens temperatūrai sumažėjus iki 45 °C temperatūros. Pastebėjus defektų, kuriems pašalinti reikia daug laiko, vanduo iš vamzdynų nedelsiant i</text:span><text:span text:style-name="T1084">šleidžiamas.</text:span></text:p>
      <text:p text:style-name="P1085"><text:span text:style-name="T1086">148</text:span><text:span text:style-name="T1087">. Šilumos tinklų, išskyrus garo vamzdynus, stiprumas ir sandarumas turi būti tikrinamas kasmet hidrauliniais bandymais po šildymo sezono atlikus remonto darbus ir suderinus su šilumą tiekiančia įmone.</text:span></text:p>
      <text:p text:style-name="P1088"><text:span text:style-name="T1089">149</text:span><text:span text:style-name="T1090">. Hidrauliniam bandymui atli</text:span><text:span text:style-name="T1091">kti šilumos tinklų vamzdynus reikia užpildyti ne aukštesnės kaip +45 °C temperatūros vandeniu. Kai šilumos tinklai bandomi hidrauliniu slėgiu, šilumos punktai ir šildymo sistemos turi būti patikimai atjungti nuo jų.</text:span></text:p>
      <text:p text:style-name="P1092"><text:span text:style-name="T1093">150</text:span><text:span text:style-name="T1094">. Kasmet, pasibaigus šildymo sezo</text:span><text:span text:style-name="T1095">nui, reikia išaiškinti šilumos tinklų defektus ir juos pašalinti. Sudarant remonto darbų grafiką reikia atsižvelgti į tai, kad šilumos tinklų vamzdynai ir šilumos punktai turi būti remontuojami vienu metu. Iki šildymo sezono pradžios reikia atlikti suremon</text:span><text:span text:style-name="T1096">tuotų tinklų sandarumo ir stiprumo bandymą hidrauliniu slėgiu.</text:span></text:p>
      <text:p text:style-name="P1097"><text:span text:style-name="T1098">151</text:span><text:span text:style-name="T1099">. Hidraulinis bandymas atliekamas bandomuoju slėgiu, lygiu 1,25 eksploatacinio slėgio (nurodyto projekte), tačiau ne mažesniu kaip 1,6 MPa. Pastarasis reikalavimas netaikomas vamzdynams,</text:span><text:span text:style-name="T1100"><text:s/>kurių skaičiuojamasis slėgis mažesnis kaip 1,6 MPa. Jei vamzdyne nėra įrenginių, kurie keistų šilumnešio slėgį jame, skaičiuojamas viso vamzdyno bandymo slėgis pagal eksploatacinį slėgį vamzdyno pradžioje nepriklausomai nuo ilgio.</text:span></text:p>
      <text:p text:style-name="P1101"><text:span text:style-name="T1102">152</text:span><text:span text:style-name="T1103">. Garo ir karšto<text:s/></text:span><text:span text:style-name="T1104">vandens vamzdynai hidrauliškai bandomi pagal Savininko ar<text:s/></text:span><text:soft-page-break/><text:span text:style-name="T1105">Prižiūrėtojo arba vieno iš jų įgalioto asmens patvirtintą grafiką, suderintą su šilumos tiekėju.</text:span></text:p>
      <text:p text:style-name="P1106"><text:span text:style-name="T1107">153</text:span><text:span text:style-name="T1108">. Bandomasis slėgis vamzdyne palaikomas 5 min., paskui sumažinamas iki eksploatacinio slėgio.<text:s/></text:span><text:span text:style-name="T1109">Esant šiam slėgiui, vamzdynas kruopščiai apžiūrimas. Bandymo rezultatai patenkinami, jei bandymo metu slėgis nesumažėjo, nepastebėta įtrūkimų, vandens tekėjimo ar rasojimo per vamzdžių sieneles ar armatūrą.</text:span></text:p>
      <text:p text:style-name="P1110"><text:span text:style-name="T1111">154</text:span><text:span text:style-name="T1112">. Armatūros hidraulinį bandymą reikia atli</text:span><text:span text:style-name="T1113">kti iki jos sumontavimo vamzdyne metalo stiprumui ir sandarumui, taip pat judamųjų detalių ir jų jungčių sandarumui (riebokšliai, uždaromieji elementai) patikrinti. Armatūra turi būti išbandyta atidaryta ir uždaryta. Bandomasis armatūros slėgis turi būti l</text:span><text:span text:style-name="T1114">ygus 1,5 PN (čia PN – nominalus slėgis, nurodytas armatūros pase). Armatūra laikoma išlaikiusia bandymą, jeigu bandymo metu nepraleido vandens ir neužfisuotas vandens rasojimas per jos korpusą.</text:span></text:p>
      <text:p text:style-name="P1115"><text:span text:style-name="T1116">155</text:span><text:span text:style-name="T1117">. Šilumos tinklai turi būti bandomi šilumos ir faktinia</text:span><text:span text:style-name="T1118">ms hidrauliniams nuostoliams nustatyti ne rečiau kaip kartą per 5 metus. Vamzdynai, kurių sąlyginis skersmuo didesnis kaip 100 mm, turi būti išbandomi esant projektinei šilumnešio temperatūrai ne rečiau kaip kartą per 5 metus.</text:span></text:p>
      <text:p text:style-name="P1119"><text:span text:style-name="T1120">156</text:span><text:span text:style-name="T1121">. Šilumos ir hidraulin</text:span><text:span text:style-name="T1122">ių nuostolių bei projektinės šilumnešio temperatūros bandymus gali atlikti Prižiūrėtojas, turintis Valstybinės energetikos inspekcijos išduotą šilumos tinklų ir šilumos vartojimo įrenginių eksploatavimo atestatą.</text:span></text:p>
      <text:p text:style-name="P1123"><text:span text:style-name="T1124">157</text:span><text:span text:style-name="T1125">. Šilumos tinklų bandymo metu draudž</text:span><text:span text:style-name="T1126">iama juose atlikti bet kokius darbus, nesusijusius su atliekamu bandymu.</text:span></text:p>
      <text:p text:style-name="P1127"><text:span text:style-name="T1128">158</text:span><text:span text:style-name="T1129">. Šilumnešio parametrai šilumos tinklų vamzdynuose ties vartojimo riba turi būti palaikomi tokie, kokie nustatyti teisės aktuose [Taisyklių 3 priedo 34 p. ir 21 p.].</text:span></text:p>
      <text:p text:style-name="P1130"><text:span text:style-name="T1131">159</text:span><text:span text:style-name="T1132">.<text:s/></text:span><text:span text:style-name="T1133">Eksploatacijos metu būtina:</text:span></text:p>
      <text:p text:style-name="P1134"><text:span text:style-name="T1135">159.1</text:span><text:span text:style-name="T1136">. siekti, kad tiekiamo šilumnešio nutekėjimas ir šilumos nuostoliai būtų minimalūs;</text:span></text:p>
      <text:p text:style-name="P1137"><text:span text:style-name="T1138">159.2</text:span><text:span text:style-name="T1139">. prižiūrėti visus įrenginius, statybines ir kitas konstrukcijas, jų apžiūrą ir remontą atlikti pagal sudarytus ir patvirtintus<text:s/></text:span><text:span text:style-name="T1140">grafikus;</text:span></text:p>
      <text:p text:style-name="P1141"><text:span text:style-name="T1142">159.3</text:span><text:span text:style-name="T1143">. stebėti kompensatorius, atramas, armatūrą, drenažus, kontrolės ir matavimo prietaisus bei kitus šilumos tinklų elementus ir laiku šalinti esamus defektus ir nesandarumus;</text:span></text:p>
      <text:p text:style-name="P1144"><text:span text:style-name="T1145">159.4</text:span><text:span text:style-name="T1146">. neleisti viršnorminių šilumos ir šilumnešio nuostolių</text:span><text:span text:style-name="T1147">, atjungiant nenaudojamus vamzdynų ruožus, šalinant iš kanalų ir apžiūros kamerų susikaupusį vandenį, neleidžiant į juos patekti gruntiniam ir paviršiniam vandeniui, nustatant vietas, kuriose pažeista izoliacija, ir jas taisant;</text:span></text:p>
      <text:p text:style-name="P1148"><text:span text:style-name="T1149">159.5</text:span><text:span text:style-name="T1150">. laiku išleisti o</text:span><text:span text:style-name="T1151">rą iš vamzdynų, laikyti reikiamą pastovų slėgį visuose tinklų taškuose ir šilumos vartojimo įrenginiuose;</text:span></text:p>
      <text:p text:style-name="P1152"><text:span text:style-name="T1153">159.6</text:span><text:span text:style-name="T1154">. apžiūros kameras ir pereinamuosius kanalus laikyti švarius, neįleisti į juos pašalinių asmenų;</text:span></text:p>
      <text:p text:style-name="P1155"><text:span text:style-name="T1156">159.7</text:span><text:span text:style-name="T1157">. imtis priemonių ir neleisti atsir</text:span><text:span text:style-name="T1158">asti defektams, o jiems atsiradus – šalinti.</text:span></text:p>
      <text:p text:style-name="P1159"><text:span text:style-name="T1160">160</text:span><text:span text:style-name="T1161">. Iš sočiojo garo vamzdyno nenutrūkstamai per kondensato atskirtuvus turi būti šalinamas kondensatas. Neleidžiama jungti kondensato atskirtuvų į bendrą kondensato vamzdyną, neįrengus atbulinių vožtuvų.</text:span></text:p>
      <text:p text:style-name="P1162"><text:span text:style-name="T1163">161</text:span><text:span text:style-name="T1164">. Dirbant normaliu režimu sekcinės ir kitos atjungti skirtos sklendės turi būti iki galo atidarytos arba visiškai uždarytos. Reguliuoti jomis šilumnešio kiekį draudžiama.</text:span></text:p>
      <text:p text:style-name="P1165"><text:span text:style-name="T1166">162</text:span><text:span text:style-name="T1167">. Šilumos tinkluose, ore ar kanaluose nutiestų vamzdynų šiluminiai pail</text:span><text:span text:style-name="T1168">gėjimai turi būti patikimai kompensuojami, suskirstant vamzdynus ruožais ir atskiriant juos nejudamosiomis atramomis. Riebokšliniai kompensatoriai privalo turėti šiluminių poslinkių žymeklius, žyminčius ribines šalto ir įkaitusio kompensatoriaus padėtis.<text:s/></text:span></text:p>
      <text:p text:style-name="P1169"><text:span text:style-name="T1170">163</text:span><text:span text:style-name="T1171">. Jei naudojamo garo temperatūra 300°C ir aukštesnė, ant didesnio kaip 150 mm skersmens garotiekių turi būti įrengti indikatoriai garotiekio šiluminiam plėtimuisi kontroliuoti ir atramų darbui stebėti.</text:span></text:p>
      <text:p text:style-name="P1172"><text:span text:style-name="T1173">164</text:span><text:span text:style-name="T1174">. Įrenginių būklės ir režimų kontrolė ši</text:span><text:span text:style-name="T1175">lumos tinkluose, šilumos punktuose ir šilumą vartojančiuose įrenginiuose turi būti atliekama reguliariai pagal patvirtintą grafiką. Kontrolės<text:s/></text:span><text:soft-page-break/><text:span text:style-name="T1176">periodiškumas nustatomas pagal įrenginio svarbą ir jo būklę, bet ne rečiau kaip 1 kartą per savaitę. Defektai, kur</text:span><text:span text:style-name="T1177">iems esant gali atsirasti sutrikimų, turi būti nedelsiant šalinami.</text:span></text:p>
      <text:p text:style-name="P1178"><text:span text:style-name="T1179">165</text:span><text:span text:style-name="T1180">. Šilumnešio vidutiniai nuostoliai per valandą, skaičiuojant nuošimčiais nuo lauko šilumos tinklų vamzdynų tūrio (V), turi būti ne didesni kaip:</text:span></text:p>
      <text:p text:style-name="P1181"><text:span text:style-name="T1182">165.1</text:span><text:span text:style-name="T1183">. bekanaliuose vamzdynuose –<text:s/></text:span><text:span text:style-name="T1184">0,1% arba 0,001 V, m³/h;</text:span></text:p>
      <text:p text:style-name="P1185"><text:span text:style-name="T1186">165.2</text:span><text:span text:style-name="T1187">. kanaluose paklotuose vamzdynuose – 0,2% arba 0,002 V, m³/h;</text:span></text:p>
      <text:p text:style-name="P1188"><text:span text:style-name="T1189">165.3</text:span><text:span text:style-name="T1190">. vidaus sistemose, skaičiuojant nuo jų tūrio (V</text:span><text:span text:style-name="T1191">V</text:span><text:span text:style-name="T1192">), – 0,1% arba 0,001 V</text:span><text:span text:style-name="T1193">V</text:span><text:span text:style-name="T1194">, m³/h.</text:span></text:p>
      <text:p text:style-name="P1195"><text:span text:style-name="T1196">166</text:span><text:span text:style-name="T1197">. Jei šilumnešio nuostoliai didesni už nurodytus šių Taisyklių</text:span><text:span text:style-name="T1198"><text:s/>165 punkte, turi būti nustatytos jo ištekėjimo vietos ir ištekėjimas sustabdytas.</text:span></text:p>
      <text:p text:style-name="P1199"><text:span text:style-name="T1200">167</text:span><text:span text:style-name="T1201">. Apžiūrint vamzdynus būtina tikrinti drenažo ir oro išleidimo įrenginių būklę, šalinti nesandarumus, pašalinti susikaupusius nešvarumus ir išleisti susikaupusį orą.</text:span></text:p>
      <text:p text:style-name="P1202"><text:span text:style-name="T1203">168</text:span><text:span text:style-name="T1204">. Drenažo siurblinėse ne rečiau kaip 2 kartus per savaitę reikia tikrinti automatinį siurblių įsijungimą pagal vandens lygio signalą.</text:span></text:p>
      <text:p text:style-name="P1205"><text:span text:style-name="T1206">169</text:span><text:span text:style-name="T1207">. Šilumos tinklų automatikos ir technologinės apsaugos įrenginiai gali būti išjungti tik pagal atsakingo už<text:s/></text:span><text:span text:style-name="T1208">šilumos ūkį asmens potvarkį, išskyrus atskirų apsaugos įtaisų atjungimą įrenginių įjungimo metu, kai tai nustatyta eksploatavimo instrukcijoje.</text:span></text:p>
      <text:p text:style-name="P1209"><text:span text:style-name="T1210">170</text:span><text:span text:style-name="T1211">. Šilumos tinklų vamzdynai, nutiesti matomose vietose, turi būti pažymėti skiriamosiomis spalvomis, atiti</text:span><text:span text:style-name="T1212">nkančiomis teisės aktų reikalavimus (Taisyklių 2 priedas).</text:span></text:p>
      <text:p text:style-name="P1213"><text:span text:style-name="T1214">171</text:span><text:span text:style-name="T1215">. Vamzdynus skiriamosiomis spalvomis reikia žymėti atkarpomis pagal vietos sąlygas, svarbiausiose tinklo vietose (atšakose, įvaduose ir išvaduose), patalpose – ne rečiau kaip kas 10 m, o išo</text:span><text:span text:style-name="T1216">rėje kas 30–60 m. Jeigu vamzdynai pravedami per sienas, perdangas ar kitokias statybines konstrukcijas, jie žymimi ties abiem tų konstrukcijų pusėmis.</text:span></text:p>
      <text:p text:style-name="P1217"><text:span text:style-name="T1218">172</text:span><text:span text:style-name="T1219">. Skiriamosios spalvos žymėjimo juostos plotis priklauso nuo vamzdyno, įskaitant izoliaciją, išori</text:span><text:span text:style-name="T1220">nio skersmens: vamzdžių, kurių Ds ?</text:span><text:span text:style-name="T1221">&lt;=</text:span><text:span text:style-name="T1222"> 300 mm, ne mažiau kaip 4 skersmenys; daugiau kaip 300 mm skersmens vamzdžių ne mažiau kaip 2 skersmenys. Esant keliems įvairiems lygiagrečiai paklotiems vamzdžiams, dažytų juostų plotis ir intervalas tarp jų parenkami<text:s/></text:span><text:span text:style-name="T1223">vienodi.</text:span></text:p>
      <text:p text:style-name="P1224"><text:span text:style-name="T1225">173</text:span><text:span text:style-name="T1226">. Tiekiamojo vandens ar garo vamzdžio armatūra ženklinama neporiniu numeriu, grąžinimo ar kondensato vamzdžio armatūra – kitu, didesniu už jį poriniu numeriu.</text:span></text:p>
      <text:p text:style-name="P1227"><text:span text:style-name="T1228">174</text:span><text:span text:style-name="T1229">. Prižiūrėtojas privalo turėti dujų atžvilgiu pavojingų šilumos tinklų apž</text:span><text:span text:style-name="T1230">iūros kamerų ir pereinamųjų kanalų sąrašą. Prieš pradedant juose dirbti, dujų analizatoriumi reikia tikrinti, ar nėra dujų. Dujoms pavojingas apžiūros kameras privaloma pažymėti, kaip nustatyta teisės aktuose [Taisyklių 3 priedo 25 p.].</text:span></text:p>
      <text:p text:style-name="P1231"><text:span text:style-name="T1232">175</text:span><text:span text:style-name="T1233">. Dujoms pav</text:span><text:span text:style-name="T1234">ojingos šilumos tinklų apžiūros kameros ir pereinamieji kanalai turi būti pažymėtos šilumos tinklų operatyvinėje schemoje.<text:s/></text:span></text:p>
      <text:p text:style-name="P1235"><text:span text:style-name="T1236">176</text:span><text:span text:style-name="T1237">. Dujoms pavojingos apžiūros kameros ir pereinamieji kanalai prižiūrimi vadovaujantis teisės aktų reikalavimais [Taisyklių 3<text:s/></text:span><text:span text:style-name="T1238">priedo 30 p. ir 31 p.].</text:span></text:p>
      <text:p text:style-name="P1239"/>
      <text:p text:style-name="P1240"><text:span text:style-name="T1241">III</text:span><text:span text:style-name="T1242">.<text:s/></text:span><text:span text:style-name="T1243">ŠILUMOS TINKLŲ VAMZDYNŲ ATIDAVIMAS NAUDOTI VANDENS VAMZDYNAI</text:span></text:p>
      <text:p text:style-name="P1244"/>
      <text:p text:style-name="P1245"><text:span text:style-name="T1246">177</text:span><text:span text:style-name="T1247">. Šilumos tinklų vamzdynai turi būti atiduodami naudoti (pripildomi, plaunami, įjungiama cirkuliacija, prapučiami, įšildomi, vamzdynai ar atskiri eleme</text:span><text:span text:style-name="T1248">ntai bandomi) pagal Savininko ar jo įgalioto asmens patvirtintą ir su energiją tiekiančia įmone suderintą programą.</text:span></text:p>
      <text:p text:style-name="P1249"><text:span text:style-name="T1250">178</text:span><text:span text:style-name="T1251">. Iki eksploatacijos pradžios vandens šilumos tinklų vamzdynai turi būti pripildyti deaeruoto vandens, sudaryta cirkuliacija, patikri</text:span><text:span text:style-name="T1252">ntas vamzdynų sandarumas, prijungtos šilumos sistemos, atliktas tinklo eksploatacinio režimo pirminis reguliavimas.</text:span></text:p>
      <text:p text:style-name="P1253"><text:span text:style-name="T1254">179</text:span><text:span text:style-name="T1255">. Pradedant eksploatuoti šilumos tinklų vamzdynus būtina stebėti jų pripildymą ir įšilimą, uždaromosios armatūros, riebokšlinių kompe</text:span><text:span text:style-name="T1256">nsatorių, drenažo įrenginių būklę. Veiksmų seka ir jų atlikimas turi nesukelti neprojektinių vamzdynų deformacijų.</text:span></text:p>
      <text:p text:style-name="P1257"><text:span text:style-name="T1258">180</text:span><text:span text:style-name="T1259">. Šilumos tinklus atiduoti naudoti pradeda specialiai sudaryta brigada, vadovaujama atsakingo vykdytojo (brigados vadovo), darbus<text:s/></text:span><text:span text:style-name="T1260">atliekanti pagal programą arba eksploatavimo<text:s/></text:span><text:soft-page-break/><text:span text:style-name="T1261">instrukciją. Programa prieš darbų pradžią turi būti pateikta brigados vadovui ir šilumos perdavimo įmonei.</text:span></text:p>
      <text:p text:style-name="P1262"><text:span text:style-name="T1263">181</text:span><text:span text:style-name="T1264">. Programoje turi būti nurodyta:</text:span></text:p>
      <text:p text:style-name="P1265"><text:span text:style-name="T1266">181.1</text:span><text:span text:style-name="T1267">. šilumos šaltinio ir vandens šildymo įrenginio jungimo s</text:span><text:span text:style-name="T1268">chema ir veikimo režimas šilumos tinklų atidavimo naudoti laikotarpiu;</text:span></text:p>
      <text:p text:style-name="P1269"><text:span text:style-name="T1270">181.2</text:span><text:span text:style-name="T1271">. operatyvinė šilumos tinklų schema įjungimo metu;</text:span></text:p>
      <text:p text:style-name="P1272"><text:span text:style-name="T1273">181.3</text:span><text:span text:style-name="T1274">. kiekvienos magistralės ir jų atšakų naudojimo pradžios eiliškumas ir tvarka;</text:span></text:p>
      <text:p text:style-name="P1275"><text:span text:style-name="T1276">181.4</text:span><text:span text:style-name="T1277">. kiekvienos magistralės pri</text:span><text:span text:style-name="T1278">pildymo laikas, atsižvelgiant į jos tūrį ir pripildymo trukmę;</text:span></text:p>
      <text:p text:style-name="P1279"><text:span text:style-name="T1280">181.5</text:span><text:span text:style-name="T1281">. skaičiuojamasis statinis slėgis kiekvienoje magistralėje ir šio slėgio įtaka gretimiems tinklo vamzdynams;</text:span></text:p>
      <text:p text:style-name="P1282"><text:span text:style-name="T1283">181.6</text:span><text:span text:style-name="T1284">. brigados sudėtis, jos atskirų narių išdėstymas ir pareigos per k</text:span><text:span text:style-name="T1285">iekvieną eksploatavimo pradžios etapą;</text:span></text:p>
      <text:p text:style-name="P1286"><text:span text:style-name="T1287">181.7</text:span><text:span text:style-name="T1288">. ryšio organizavimas ir priemonės tarp brigados vadovo ir šilumos tinklų budinčiojo dispečerio, eksploatacinio rajono operatoriaus, šilumos šaltinio budinčiojo inžinieriaus ir brigados narių, tarp pačių brig</text:span><text:span text:style-name="T1289">ados narių.</text:span></text:p>
      <text:p text:style-name="P1290"><text:span text:style-name="T1291">182</text:span><text:span text:style-name="T1292">. Visi pastebėti šilumos tinklų vamzdynų ir jų elementų defektai turi būti pašalinti iki tinklų eksploatacijos pradžios. Flanšinių jungčių varžtai turi būti paveržiami, kai slėgis vamzdyne yra ne didesnis kaip 0,3 MPa.</text:span></text:p>
      <text:p text:style-name="P1293"><text:span text:style-name="T1294">183</text:span><text:span text:style-name="T1295">. Šilumos</text:span><text:span text:style-name="T1296"><text:s/>tinklų vamzdynai turi būti pripildomi vandeniu pagal teisės aktų reikalavimus [Taisyklių 3 priedo 21 p.].</text:span></text:p>
      <text:p text:style-name="P1297"><text:span text:style-name="T1298">184</text:span><text:span text:style-name="T1299">. Vamzdynai pripildomi vandens, kurio temperatūra turi būti ne aukštesnė kaip 70 °C. Pildyti vamzdynus tiesiog iš atvirų deaeruoto vandens tal</text:span><text:span text:style-name="T1300">pyklų, kai nėra aušinimo įrenginio, galima tik vandeniui atvėsus iki nustatytos temperatūros arba naudoti deaeruotąjį vandenį, sumaišytą su vandeniu iš anksčiau pripildytos grąžinimo magistralės taip, kad mišinio temperatūra būtų ne aukštesnė už 70 °C.</text:span></text:p>
      <text:p text:style-name="P1301"><text:span text:style-name="T1302">1</text:span><text:span text:style-name="T1303">85</text:span><text:span text:style-name="T1304">. Pildant vamzdynus, slėgis turi būti ne didesnis kaip 0,2 MPa už nustatytą statinį slėgį atitinkamų vamzdynų ruožuose. Vamzdynų pildymo trukmė turi būti susieta su šilumos šaltinio papildymo įrenginio našumu.</text:span></text:p>
      <text:p text:style-name="P1305"><text:span text:style-name="T1306">186</text:span><text:span text:style-name="T1307">. Pagrindinė magistralė pildoma lai</text:span><text:span text:style-name="T1308">kantis šios tvarkos:</text:span></text:p>
      <text:p text:style-name="P1309"><text:span text:style-name="T1310">186.1</text:span><text:span text:style-name="T1311">. pildomame ruože turi būti uždaryti visi drenavimo įtaisai ir visos sklendės, esančios jungtyse tarp tiekimo ir grąžinimo vamzdynų, taip pat atjungtos visos atšakos ir visi vartotojų įvadai;</text:span></text:p>
      <text:p text:style-name="P1312"><text:span text:style-name="T1313">186.2</text:span><text:span text:style-name="T1314">. turi būti atidaryti visi<text:s/></text:span><text:span text:style-name="T1315">oro šalinimo įtaisai ir sekcinės sklendės pildomame ruože;</text:span></text:p>
      <text:p text:style-name="P1316"><text:span text:style-name="T1317">186.3</text:span><text:span text:style-name="T1318">. atidaroma pirmosios sklendės aplenkimo linija, po to ir pati sklendė, esanti pildomo ruožo grąžinimo vamzdyne, ir vamzdynas pradedamas pildyti. Sklendės atidarymo lygis visą pildymo laik</text:span><text:span text:style-name="T1319">otarpį nustatomas ir keičiamas tik pagal šilumos tiekimo įmonės dispečerio nurodymus;</text:span></text:p>
      <text:p text:style-name="P1320"><text:span text:style-name="T1321">186.4</text:span><text:span text:style-name="T1322">. pamažu pripildant vamzdyną ir pašalinus orą, oro išleidimo įrenginius reikia uždaryti, atidarytus palikti tik automatinius;</text:span></text:p>
      <text:p text:style-name="P1323"><text:span text:style-name="T1324">186.5</text:span><text:span text:style-name="T1325">. pripildžius grąžinimo ma</text:span><text:span text:style-name="T1326">gistralę, atidaroma galinė jungtis tarp tiekimo ir grąžinimo vamzdynų ir pradedama pildyti tiekimo magistralė (tokia pat tvarka kaip ir grąžinimo);</text:span></text:p>
      <text:p text:style-name="P1327"><text:span text:style-name="T1328">186.6</text:span><text:span text:style-name="T1329">. vamzdynas baigiamas pildyti, kai oras per visus oro išleidimo įrenginius pašalinamas, ir<text:s/></text:span><text:span text:style-name="T1330">stebėtojai praneša brigados vadovui, kad oro šalinimo įrenginiai uždaryti. Pripildytiems vamzdynams būdingas iki statinio slėgio padidėjęs slėgis šilumos tinklų kolektoriuje;</text:span></text:p>
      <text:p text:style-name="P1331"><text:span text:style-name="T1332">186.7</text:span><text:span text:style-name="T1333">. nesant automatinių oro išleistuvų, pripildžius vamzdyną, 2–3 valandų<text:s/></text:span><text:span text:style-name="T1334">laikotarpiu reikia kartkartėmis atidaryti oro išleidimo įrenginius ir įsitikinti, kad oras visiškai pašalintas. Papildymo siurbliai turi veikti ir palaikyti nustatytą statinį slėgį.</text:span></text:p>
      <text:p text:style-name="P1335"><text:span text:style-name="T1336">187</text:span><text:span text:style-name="T1337">. Skirstomieji vamzdynai pildomi, užbaigus pildyti magistralinius</text:span><text:span text:style-name="T1338"><text:s/>vamzdynus. Po to pildomi pastatų įvadiniai vamzdynai. Skirstomųjų ir įvadinių vamzdynų pripildymo tvarka<text:s/></text:span><text:soft-page-break/><text:span text:style-name="T1339">tokia pat kaip magistralinių.</text:span></text:p>
      <text:p text:style-name="P1340"><text:span text:style-name="T1341">188</text:span><text:span text:style-name="T1342">. Šilumos tiekimo tinklai ir juose įrengtos siurblinės pildomi per siurblių aplenkimo vamzdynus.</text:span></text:p>
      <text:p text:style-name="P1343"><text:span text:style-name="T1344">189</text:span><text:span text:style-name="T1345">. Vamzdyn</text:span><text:span text:style-name="T1346">uose esantys reguliavimo vožtuvai pildymo metu turi būti atidaryti ir atjungti nuo juos valdančių įrenginių.</text:span></text:p>
      <text:p text:style-name="P1347"><text:span text:style-name="T1348">190</text:span><text:span text:style-name="T1349">. Cirkuliacija magistralėse sudaroma per galines jungtis, esant atidarytoms sekcinėms sklendėms ir atjungtoms atšakoms (skirstomiesiems ir į</text:span><text:span text:style-name="T1350">vadiniams vamzdynams).</text:span></text:p>
      <text:p text:style-name="P1351"><text:span text:style-name="T1352">191</text:span><text:span text:style-name="T1353">. Jei šilumos šaltinių šilumokaičiai prieš pradedant eksploatuoti magistralinį tinklą buvo nenaudojami, tai jie įjungiami pradedant cirkuliaciją.</text:span></text:p>
      <text:p text:style-name="P1354"><text:span text:style-name="T1355">192</text:span><text:span text:style-name="T1356">. Cirkuliacinis režimas šilumos tiekimo tinkle sudaromas tokia tvarka:</text:span></text:p>
      <text:p text:style-name="P1357"><text:span text:style-name="T1358">19</text:span><text:span text:style-name="T1359">2.1</text:span><text:span text:style-name="T1360">. atidaromos tinklo ištekėjimo, o po to įtekėjimo į tinklo vandens šildytuvus vamzdynų sklendės. Jeigu yra šildytuvų aplenkimo vamzdynų, tuomet atidaroma aplenkimo vamzdyno sklendė, o anksčiau minėtos šildytuvų sklendės lieka uždarytos;</text:span></text:p>
      <text:p text:style-name="P1361"><text:span text:style-name="T1362">192.2</text:span><text:span text:style-name="T1363">. ati</text:span><text:span text:style-name="T1364">daromos sklendės tinklo siurblių siurbimo vamzdyne, o sklendės siurblių slėgimo vamzdyne tuo metu lieka uždarytos;</text:span></text:p>
      <text:p text:style-name="P1365"><text:span text:style-name="T1366">192.3</text:span><text:span text:style-name="T1367">. įjungiamas vienas tinklo siurblys;</text:span></text:p>
      <text:p text:style-name="P1368"><text:span text:style-name="T1369">192.4</text:span><text:span text:style-name="T1370">. lėtai atidaroma to siurblio slėgimo vamzdyno sklendės aplenkimo linija, po to – pati</text:span><text:span text:style-name="T1371"><text:s/>sklendė ir sudaroma cirkuliacija;</text:span></text:p>
      <text:p text:style-name="P1372"><text:span text:style-name="T1373">192.5</text:span><text:span text:style-name="T1374">. į tinklo vandens šildytuvus pradedamas tiekti garas, tinklo vanduo šildomas ne greičiau kaip 30 °C per valandą;</text:span></text:p>
      <text:p text:style-name="P1375"><text:span text:style-name="T1376">192.6</text:span><text:span text:style-name="T1377">. nusistovėjus cirkuliaciniam režimui papildymas sureguliuojamas taip, kad slėgis grąžini</text:span><text:span text:style-name="T1378">mo kolektoriuje atitiktų skaičiuojamąjį pagal pjezometrinį grafiką esant eksploataciniam režimui.</text:span></text:p>
      <text:p text:style-name="P1379"><text:span text:style-name="T1380">193</text:span><text:span text:style-name="T1381">. Cirkuliacinis režimas magistralėje, veikiant tinklo vandens šildytuvams, sudaromas lėtai, paeiliui atidarant tinklo vandens įtekėjimo ir ištekėjimo</text:span><text:span text:style-name="T1382"><text:s/>sklendes į tinklo vandens šildytuvus ir iš jų. Tuo metu stebint manometrus, esančius tiekimo ir grąžinimo kolektoriuose, prijungiamas magistralinio vamzdyno grąžinimo vamzdis iki sklendės (vandens tekėjimo kryptimi) tam, kad slėgių svyravimas tiekimo ir g</text:span><text:span text:style-name="T1383">rąžinimo kolektoriuose neviršytų eksploatavimo instrukcijoje nustatytų normų, o slėgis įjungiamo magistralinio vamzdyno grąžinimo vamzdyje neviršytų apskaičiuotojo.</text:span></text:p>
      <text:p text:style-name="P1384"><text:span text:style-name="T1385">194</text:span><text:span text:style-name="T1386">. Sudarius cirkuliaciją vamzdynų ruožuose, kuriuose yra slėgio, priešslėgio ar atsky</text:span><text:span text:style-name="T1387">rimo reguliatorių, juos reikia sureguliuoti taip, kad žemiau esančiose sistemose slėgis nebūtų per didelis, tačiau pakankamas aukščiau esančioms sistemoms pripildyti.</text:span></text:p>
      <text:p text:style-name="P1388"><text:span text:style-name="T1389">195</text:span><text:span text:style-name="T1390">. Cirkuliacija skirstomuosiuose vamzdynuose sudaroma per jų galuose esančias jungt</text:span><text:span text:style-name="T1391">is lėtai paeiliui atidarant pirmiausia grąžinimo vamzdyno atšakų pradžioje esančias sklendes, po to – tiekimo.</text:span></text:p>
      <text:p text:style-name="P1392"><text:span text:style-name="T1393">196</text:span><text:span text:style-name="T1394">. Cirkuliacija įvadiniuose vamzdynuose sudaroma:</text:span></text:p>
      <text:p text:style-name="P1395"><text:span text:style-name="T1396">196.1</text:span><text:span text:style-name="T1397">. kai vartotojo sistema prijungta pagal priklausomąją sistemą, per jungtį, skirtą<text:s/></text:span><text:span text:style-name="T1398">grąžinimo vandeniui į tiekimo vamzdyną siurbti. Tuo metu vartotojo sistemos sklendės turi būti sandariai uždarytos;</text:span></text:p>
      <text:p text:style-name="P1399"><text:span text:style-name="T1400">196.2</text:span><text:span text:style-name="T1401">. kai vartotojo sistema prijungta pagal priklausomąją sistemą, tačiau tiekiamasis šilumnešis nemaišomas su grąžinamuoju (nėra<text:s/></text:span><text:span text:style-name="T1402">jungties), per specialiai cirkuliacijai sudaryti įrengtą jungtį vartotojo įvade. Tuo metu vartotojo sistemos sklendės turi būti sandariai uždarytos;</text:span></text:p>
      <text:p text:style-name="P1403"><text:span text:style-name="T1404">196.3</text:span><text:span text:style-name="T1405">. kai vartotojo sistema prijungta pagal nepriklausomąją schemą, per šilumokaitį.</text:span></text:p>
      <text:p text:style-name="P1406"><text:span text:style-name="T1407">197</text:span><text:span text:style-name="T1408">. Sklend</text:span><text:span text:style-name="T1409">ės šilumos punktuose, kurių sistemose cirkuliacija nesudaroma, turi būti sandariai uždarytos, o už jų esanti drenavimo armatūra atidaryta, kad sistemoje nesusidarytų atsitiktinis slėgis.</text:span></text:p>
      <text:p text:style-name="P1410"><text:span text:style-name="T1411">198</text:span><text:span text:style-name="T1412">. Įjungiant siurblius šilumos tiekimo tinklų siurblinėse, priv</text:span><text:span text:style-name="T1413">aloma atidžiai paeiliui įvykdyti visus tam atvejui sudaryto siurblinės eksploatavimo instrukcijos reikalavimus.</text:span></text:p>
      <text:p text:style-name="P1414"><text:span text:style-name="T1415">199</text:span><text:span text:style-name="T1416">. Pradedant eksploatuoti po avarijos suremontuotus arba įrengtus naujus šilumos tiekimo tinklus žiemos metu, tiekimo ir grąžinimo vamzdyn</text:span><text:span text:style-name="T1417">uose, jei jų Ds<text:s/></text:span><text:span text:style-name="T1418">&gt;=</text:span><text:span text:style-name="T1419">? 300 mm,<text:s/></text:span><text:soft-page-break/><text:span text:style-name="T1420">būtina įrengti papildomus drenavimo įtaisus ne rečiau kaip 400 m vienas nuo kito; drenuojamą vandenį išleisti už šilumos kamerų.</text:span></text:p>
      <text:p text:style-name="P1421"><text:span text:style-name="T1422">200</text:span><text:span text:style-name="T1423">. Vamzdynai pildomi atskirais 50–60 °C temperatūros vandens ruožais, kurie vienas nuo kito a</text:span><text:span text:style-name="T1424">tskirti sekcinėmis sklendėmis. Grąžinimo ir tiekimo vamzdynai pildomi tuo pačiu metu. Jeigu papildyti tiekiamo vandens kiekis ribotas, tuomet pirma pripildomas grąžinimo vamzdynas, paskui per jungtį ruožo gale pildomas tiekimo vamzdynas.</text:span></text:p>
      <text:p text:style-name="P1425"><text:span text:style-name="T1426">201</text:span><text:span text:style-name="T1427">. Kai vande</text:span><text:span text:style-name="T1428">ns šildymo įrenginys neveikia, vamzdynai pripildomi ir cirkuliacija sudaroma pagal atitinkamą instrukciją, laikantis tokios tvarkos:</text:span></text:p>
      <text:p text:style-name="P1429"><text:span text:style-name="T1430">201.1</text:span><text:span text:style-name="T1431">. pildymo metu visus drenavimo ir oro išleidimo įrenginius bei jungties sklendes prie sekcinių sklendžių reikia atid</text:span><text:span text:style-name="T1432">aryti; oro išleidimo įrenginius uždaryti išleidus orą, o drenavimo įrenginius uždaryti, kai drenuojamo vandens temperatūra pakyla iki 30 °C;</text:span></text:p>
      <text:p text:style-name="P1433"><text:span text:style-name="T1434">201.2</text:span><text:span text:style-name="T1435">. pripildžius pirmąjį ruožą, įjungti tinklo siurblį ir lėtai atidaryti sklendę siurblio tiekimo atvamzdyje</text:span><text:span text:style-name="T1436">, taip sudarant cirkuliaciją per jungtį prie sekcinių sklendžių, tada nedelsiant pradėti tiekti šilumnešį į tinklo vandens šildytuvą ir taip kompensuoti prarastą šilumą pildomame ruože dėl šilumos nuostolių;</text:span></text:p>
      <text:p text:style-name="P1437"><text:span text:style-name="T1438">201.3</text:span><text:span text:style-name="T1439">. tolesni ruožai pildomi ir cirkuliacij</text:span><text:span text:style-name="T1440">a juose sudaroma laikantis pirmiau aprašytos tvarkos. Pildoma per sekcinių sklendžių, esančių tarp pripildyto ir pildomo ruožo, aplenkimo linijas. Pildant turi būti atidarytos grąžinimo ir tiekimo vamzdynų jungties sklendės prie tolesnių sekcinių sklendžių</text:span><text:span text:style-name="T1441">;</text:span></text:p>
      <text:p text:style-name="P1442"><text:span text:style-name="T1443">201.4</text:span><text:span text:style-name="T1444">. skirstomieji vamzdynai pildomi po to, kai pripildomos magistralės, tokia pat tvarka, kaip ir pildant magistrales. Jeigu pildomi vamzdynai yra ilgi, juos taip pat reikia pildyti ruožais. Tolesni ruožai pildomi tik tuomet, kai pripildytuose<text:s/></text:span><text:span text:style-name="T1445">vyksta cirkuliacija;</text:span></text:p>
      <text:p text:style-name="P1446"><text:span text:style-name="T1447">201.5</text:span><text:span text:style-name="T1448">. įvadiniai tinklai pildomi, kai pripildomi skirstomieji tinklai. Kai vartotojo sistema prijungta pagal priklausomąją sistemą, cirkuliacija įvadiniuose vamzdynuose sudaroma per jungtį, skirtą grąžinamam vandeniui siurbti į tie</text:span><text:span text:style-name="T1449">kimo vamzdyną. Tuo metu vartotojo sistemos sklendės turi būti sandariai uždarytos. Kai vartotojo sistema prijungta pagal priklausomąją sistemą, tačiau tiekiamasis šilumnešis nemaišomas su grąžinamuoju (nėra jungties), cirkuliacija sudaroma per specialiai į</text:span><text:span text:style-name="T1450">rengtą jungtį vartotojo įvade. Tuo metu vartotojo sistemos sklendės turi būti sandariai uždarytos. Kai vartotojo sistema prijungta pagal nepriklausomąją schemą, cirkuliacija sudaroma per šilumokaitį;</text:span></text:p>
      <text:p text:style-name="P1451"><text:span text:style-name="T1452">201.6</text:span><text:span text:style-name="T1453">. pripildžius visą sistemą ir sudarius cirkulia</text:span><text:span text:style-name="T1454">ciją, sklendės jungtyse tarp grąžinimo ir tiekimo vamzdynų ties sekcinėmis sklendėmis turi būti visiškai uždaromos.</text:span></text:p>
      <text:p text:style-name="P1455"><text:span text:style-name="T1456">202</text:span><text:span text:style-name="T1457">. Šilumnešio parametrai vamzdynuose palaikomi tokie, kaip nurodyta šilumos pirkimo–pardavimo sutartyje, šilumos tinklų vadovo ar jo</text:span><text:span text:style-name="T1458"><text:s/>įgalioto asmens patvirtintame temperatūrų grafike. Kai šilumnešis iš šilumos tiekimo vamzdyno naudojamas karštam vandeniui ruošti, jo temperatūra turi būti pakankama, kad vanduo įšiltų iki teisės aktuose nurodytos temperatūros [Taisyklių 3 priedo 14 p.].</text:span></text:p>
      <text:p text:style-name="P1459"><text:span text:style-name="T1460">203</text:span><text:span text:style-name="T1461">. Kondensato vamzdynams plauti gali būti naudojamas techninis vanduo, vanduo iš šilumos tinklų ar papildymo sistemos, taip pat nekokybiškas kondensatas iš vartotojų sistemų. Kondensato vamzdynus prapūsti garu draudžiama.</text:span></text:p>
      <text:p text:style-name="P1462"><text:span text:style-name="T1463">204</text:span><text:span text:style-name="T1464">. Kondensato vamzdyna</text:span><text:span text:style-name="T1465">i turi būti plaunami hidropneumatiniu būdu tol, kol plauti naudojamas drenuojamas vanduo taps visiškai skaidrus. Plovimui reikia naudoti ne aukštesnės kaip 45 °C temperatūros vandenį.</text:span></text:p>
      <text:p text:style-name="P1466"><text:span text:style-name="T1467">205</text:span><text:span text:style-name="T1468">. Vandenį iš išplautų kondensato vamzdynų reikia išleisti,<text:s/></text:span><text:span text:style-name="T1469">vamzdynus pripildyti kondensato arba minkštinto deaeruoto vandens ir atlikti kontrolinį plovimą. Jo metu cheminės analizės būdu tikrinama plauti naudojamo ir drenuojamo vandens kokybė. Kontrolinis plovimas atliekamas tol, kol drenuojamo vandens kokybė atit</text:span><text:span text:style-name="T1470">iks teisės aktų nustatytus reikalavimus [Taisyklių 3 priedo 21 p.].</text:span></text:p>
      <text:p text:style-name="P1471"/>
      <text:p text:style-name="P1472"><text:span text:style-name="T1473">GAROTIEKIAI</text:span></text:p>
      <text:p text:style-name="P1474"/>
      <text:p text:style-name="P1475"><text:span text:style-name="T1476">206</text:span><text:span text:style-name="T1477">. Nauji sumontuoti arba po kapitalinio remonto pradedami eksploatuoti garotiekiai<text:s/></text:span><text:soft-page-break/><text:span text:style-name="T1478">turi būti prapūsti, kad būtų pašalinti nešvarumai. Prapūtimas atliekamas per vamzdy</text:span><text:span text:style-name="T1479">nų galuose įrengtas sklendes, kurios prapūtimo metu visiškai atidaromos, o garas išleidžiamas į lauką.</text:span></text:p>
      <text:p text:style-name="P1480"><text:span text:style-name="T1481">207</text:span><text:span text:style-name="T1482">. Garo vamzdynai pradedami eksploatuoti pagal veiksmų programą, laikantis tokios veiksmų sekos:</text:span></text:p>
      <text:p text:style-name="P1483"><text:span text:style-name="T1484">207.1</text:span><text:span text:style-name="T1485">. garo vamzdynai įšildomi ir prapučiami;</text:span></text:p>
      <text:p text:style-name="P1486"><text:span text:style-name="T1487">207.2</text:span><text:span text:style-name="T1488">. kondensato vamzdynai išplaunami ir pripildomi;</text:span></text:p>
      <text:p text:style-name="P1489"><text:span text:style-name="T1490">207.3</text:span><text:span text:style-name="T1491">. šilumą naudojančios sistemos prijungiamos prie garo tiekimo sistemos.</text:span></text:p>
      <text:p text:style-name="P1492"><text:span text:style-name="T1493">208</text:span><text:span text:style-name="T1494">. Garotiekio naudojimui pradėti paskiriama brigada. Brigados sudėtis nustatoma laikantis reikalavimo, kad prie</text:span><text:span text:style-name="T1495"><text:s/>įšildomo garotiekio kiekvieno drenavimo įrenginio budėtų po du šaltkalvius. Jeigu garotiekis paklotas atvirai, skiriami du šaltkalviai dviem ar trims drenavimo įrenginiams prižiūrėti, tačiau šiuo atveju atstumas tarp kraštinių drenavimo įrenginių turi būt</text:span><text:span text:style-name="T1496">i ne didesnis kaip 100 m. Brigados vadovas ir jos nariai tarpusavio ryšiui palaikyti privalo turėti reikiamas ryšio priemones. Jeigu garotiekis ilgesnis kaip 1 km, brigadai turi būti paskirta autotransporto priemonė.</text:span></text:p>
      <text:p text:style-name="P1497"><text:span text:style-name="T1498">209</text:span><text:span text:style-name="T1499">. Garotiekio ruožus, priklausanč</text:span><text:span text:style-name="T1500">ius šilumos vartotojui, jungia jo sudaryta brigada, kurios vadovas yra operatyviai pavaldus šilumos tiekimo įmonės brigados vadovui ir iš pastarojo turi gauti leidimą atlikti darbus.</text:span></text:p>
      <text:p text:style-name="P1501"><text:span text:style-name="T1502">210</text:span><text:span text:style-name="T1503">. Pradedant naudoti garotiekį turi būti parengtos specialios garot</text:span><text:span text:style-name="T1504">iekio paleidimo programos instrukcijos, kuriose privaloma nurodyti jo įšildymo trukmę, atsižvelgiant į ilgį, profilį ir garo sausumo (drėgnio) laipsnį, taip pat į veiksmų seką ir tvarką. Šios instrukcijos turi būti patvirtintos įmonės vadovo ar jo įgalioto</text:span><text:span text:style-name="T1505"><text:s/>asmens.</text:span></text:p>
      <text:p text:style-name="P1506"><text:span text:style-name="T1507">211</text:span><text:span text:style-name="T1508">. Prieš pradedant šildyti garotiekį visi drenavimo įrenginiai turi būti atidaryti. Garotiekį galima pradėti šildyti tik tuomet, kai visas jame esantis vanduo išteka. Drenavimo įrenginiai turi būti stebimi visą įšildymo laiką.</text:span></text:p>
      <text:p text:style-name="P1509"><text:span text:style-name="T1510">212</text:span><text:span text:style-name="T1511">. Ilgi<text:s/></text:span><text:span text:style-name="T1512">išsišakoję garotiekiai įšildomi dalimis. Visos sklendės, esančios atšakose nuo šildomo vamzdyno ruožo, prieš pradedant šildyti turi būti sandariai uždarytos. Pirmiausia įšildoma magistralė, o paskui paeiliui atšakos. Nedidelius garotiekius, kurie turi neda</text:span><text:span text:style-name="T1513">ug atšakų, galima šildyti vienu metu. Tuomet sklendės į šildomas atšakas turi būti visiškai atidarytos.</text:span></text:p>
      <text:p text:style-name="P1514"><text:span text:style-name="T1515">213</text:span><text:span text:style-name="T1516">. Magistralinis vamzdynas įšildomas per pagrindinės sklendės aplenkimo liniją. Jeigu jos nėra, garo tiekimas reguliuojamas sklende (ji šiek tiek<text:s/></text:span><text:span text:style-name="T1517">pradaroma). Aplenkimo liniją ar pagrindinę sklendę atidaro šilumos šaltinio darbuotojai, vadovaudamiesi įvedimo brigados vadovo nurodymu ir jo stebimi. Brigados vadovas nustato atidarymo laipsnį, kurį galima keisti tik jo nurodymu arba įvykus hidrauliniams</text:span><text:span text:style-name="T1518"><text:s/>smūgiams. Tokiu atveju garo tiekimą privaloma nedelsiant sumažinti, jei smūgiai dažni ir stiprūs – visiškai sustabdyti, kol iš šildomo garotiekio ištekės susidaręs kondensatas.</text:span></text:p>
      <text:p text:style-name="P1519"><text:span text:style-name="T1520">214</text:span><text:span text:style-name="T1521">. Šildymo greitis reguliuojamas pagal įvykstančius silpnus hidraulinius</text:span><text:span text:style-name="T1522"><text:s/>smūgius, taip pat stebima, kad vamzdynas nenuslinktų nuo judamųjų atramų.</text:span></text:p>
      <text:p text:style-name="P1523"><text:span text:style-name="T1524">215</text:span><text:span text:style-name="T1525">. Užsikimšus drenažo atvamzdžiui, jį reikia prapūsti staigiai uždarant ir atidarant sklendę (ventilį), kartu atvamzdį lengvai pastuksenant mediniu plaktuku. Jeigu atvamzdžio<text:s/></text:span><text:span text:style-name="T1526">taip išvalyti nepavyksta, reikia nutraukti šildymą, palaukti, kol slėgis vamzdyne susilygins su atmosferos slėgiu, atsukti ir išvalyti sklendę (ventilį) ir atvamzdį.</text:span></text:p>
      <text:p text:style-name="P1527"><text:span text:style-name="T1528">216</text:span><text:span text:style-name="T1529">. Drenažinius įrenginius reikia uždaryti, kai per juos pradeda tekėti sausas garas<text:s/></text:span><text:span text:style-name="T1530">be vandens priemaišų. Garotiekis laikomas įšildytu, kai per drenažinį įrenginį, esantį žemiausioje tinklo vietoje, ir pagal garo tekėjimo kryptį toliausiai esantį drenažinį įrenginį ima tekėti sausas garas.</text:span></text:p>
      <text:p text:style-name="P1531"><text:span text:style-name="T1532">217</text:span><text:span text:style-name="T1533">. Įšildytame garotiekyje palaikomas eksplo</text:span><text:span text:style-name="T1534">atacinis slėgis visiškai atidarius sklendes magistralėje ir atšakose. Garotiekis vėl apžiūrimas, išryškėję defektai pašalinami, patikrinamas varžtų įveržimas flanšinėse jungtyse.</text:span></text:p>
      <text:p text:style-name="P1535"><text:span text:style-name="T1536">218</text:span><text:span text:style-name="T1537">. Naujus sumontuotus arba po kapitalinio remonto pradedamus eksploatuo</text:span><text:span text:style-name="T1538">ti garotiekius reikia prapūsti, kad būtų pašalinti nešvarumai. Prapučiama per vamzdynų galuose<text:s/></text:span><text:soft-page-break/><text:span text:style-name="T1539">įrengtas sklendes, kurios prapūtimo metu visiškai atidaromos, garas išleidžiamas į aplinką.</text:span></text:p>
      <text:p text:style-name="P1540"><text:span text:style-name="T1541">219</text:span><text:span text:style-name="T1542">. Garas į sistemą pradedamas tiekti lėtai atsukant sklendę<text:s/></text:span><text:span text:style-name="T1543">šilumos punkte, prieš tai iki galo atidarius prapučiamuosius drenavimo įrenginius. Įšylant garotiekiui ir per drenavimo įrenginius pasirodant sausam garui, jie paeiliui uždaromi. Uždarius paskutinį drenažą, šilumos punkte iki galo atidaroma sklendė ir šilu</text:span><text:span text:style-name="T1544">mos punkto įrenginiuose nustatomas eksploatacinis slėgis. Po to drenavimo įrenginiai įjungiami per kondensato atskirtuvus.</text:span></text:p>
      <text:p text:style-name="P1545"><text:span text:style-name="T1546">220</text:span><text:span text:style-name="T1547">. Darbinis slėgis garo sistemoje turi būti palaikomas slėgio reguliatoriais. Uždaromosios sklendės turi būti iki galo<text:s/></text:span><text:span text:style-name="T1548">atidarytos, jas naudoti reguliavimui draudžiama.</text:span></text:p>
      <text:p text:style-name="P1549"><text:span text:style-name="T1550">221</text:span><text:span text:style-name="T1551">. Kondensato vamzdynams plauti gali būti naudojamas techninis vanduo, vanduo iš šilumos tinklų ar papildymo sistemos, taip pat nekokybiškas kondensatas iš vartotojų sistemų. Kondensato vamzdynus prapū</text:span><text:span text:style-name="T1552">sti garu draudžiama.</text:span></text:p>
      <text:p text:style-name="P1553"><text:span text:style-name="T1554">222</text:span><text:span text:style-name="T1555">. Kondensato vamzdynai turi būti plaunami hidropneumatiniu būdu tol, kol panaudotas plauti vanduo taps visiškai skaidrus. Tam tikslui naudoti aukštesnės kaip 45 °C temperatūros vandenį draudžiama.</text:span></text:p>
      <text:p text:style-name="P1556"><text:span text:style-name="T1557">223</text:span><text:span text:style-name="T1558">. Vandenį iš išplautų ko</text:span><text:span text:style-name="T1559">ndensato vamzdynų reikia išleisti, vamzdynus pripildyti kondensato arba minkštinto deaeruotojo vandens ir atlikti kontrolinį plovimą. Jo metu cheminės analizės būdu tikrinama plauti naudojamo ir drenuojamojo vandens kokybė. Kontrolinis plovimas atliekamas<text:s/></text:span><text:span text:style-name="T1560">tol, kol drenuojamojo vandens kokybė tenkina teisės aktuose nustatytus reikalavimus.</text:span></text:p>
      <text:p text:style-name="P1561"/>
      <text:p text:style-name="P1562"><text:span text:style-name="T1563">VI</text:span><text:span text:style-name="T1564">.<text:s/></text:span><text:span text:style-name="T1565">ŠILUMOS VARTOJIMO ĮRENGINIAI</text:span></text:p>
      <text:p text:style-name="P1566"/>
      <text:p text:style-name="P1567"><text:span text:style-name="T1568">I</text:span><text:span text:style-name="T1569">.<text:s/></text:span><text:span text:style-name="T1570">ŠILUMOS VARTOJIMO ĮRENGINIŲ ĮRENGIMO IR PRIEŽIŪROS (EKSPLOATAVIMO) BENDRIEJI REIKALAVIMAI</text:span></text:p>
      <text:p text:style-name="P1571"/>
      <text:p text:style-name="P1572"><text:span text:style-name="T1573">224</text:span><text:span text:style-name="T1574">. Šilumą vartojančiuo</text:span><text:span text:style-name="T1575">se įrenginiuose atsirandanti atliekinė šiluma turi būti panaudota, jei tai techniškai įmanoma ir ekonomiškai efektyvu. Šilumą utilizuojančių įrenginių kiekis nustatomas atsižvelgiant į technologinių šilumos vartojimo įrenginių eksploatacinį režimą. Jų gali</text:span><text:span text:style-name="T1576"><text:s/>būti vienas arba keli visoje šilumos vartojimo įrenginių grupėje. Projektuojant, įrengiant ar rekonstruojant vėdinimo sistemas turi būti panaudojama šalinamo oro šiluma, jei tai ekonomiškai naudinga.</text:span></text:p>
      <text:p text:style-name="P1577"><text:span text:style-name="T1578">225</text:span><text:span text:style-name="T1579">. Kiekvienas šilumos vartojimo įrenginys įrengin</text:span><text:span text:style-name="T1580">io priekyje privalo turėti aiškiai matomą eilės numerį, kuris ryškiai matytųsi. Ant uždaromosios ir reguliuojamosios armatūros, taip pat ant šalia esančių šilumos ir technologinių vamzdynų turi būti aiškiai rodyklėmis nurodytos šilumnešio ir technologinių<text:s/></text:span><text:span text:style-name="T1581">tirpalų tekėjimo kryptys, nustatytas ženklinimas, armatūros numeris pagal schemą, armatūros atidarymo ir uždarymo krypties rodyklės.</text:span></text:p>
      <text:p text:style-name="P1582"><text:span text:style-name="T1583">226</text:span><text:span text:style-name="T1584">. Visos išorinės šilumos vartojimo įrenginių dalys ir šilumos vamzdynai turi būti taip izoliuoti, kad kai aplinkos o</text:span><text:span text:style-name="T1585">ro temperatūra 25°C, izoliacijos paviršiaus temperatūra neviršytų 45°C.</text:span></text:p>
      <text:p text:style-name="P1586"><text:span text:style-name="T1587">227</text:span><text:span text:style-name="T1588">. Kai šilumos vartojimo įrenginių izoliuotos metalinės dalys dažnai ardomos, izoliacijos konstrukcija turi būti tokia, kad ją būtų lengva nuimti jos nesugadinant.</text:span></text:p>
      <text:p text:style-name="P1589"><text:span text:style-name="T1590">228</text:span><text:span text:style-name="T1591">. Šilum</text:span><text:span text:style-name="T1592">os vartojimo įrenginiai privalo turėti:</text:span></text:p>
      <text:p text:style-name="P1593"><text:span text:style-name="T1594">228.1</text:span><text:span text:style-name="T1595">. stacionarias kopėčias ir aikšteles, kuriomis naudojantis būtų galima pasiekti ir reguliariai apžiūrėti pagrindinius elementus ir kontrolės matavimo prietaisus;</text:span></text:p>
      <text:p text:style-name="P1596"><text:span text:style-name="T1597">228.2</text:span><text:span text:style-name="T1598">. uždaromąją armatūrą šildančios ir ši</text:span><text:span text:style-name="T1599">ldomos terpės išleidimo ir įleidimo vietose;</text:span></text:p>
      <text:p text:style-name="P1600"><text:span text:style-name="T1601">228.3</text:span><text:span text:style-name="T1602">. apsauginius vožtuvus pagal teisės aktų reikalavimus;</text:span></text:p>
      <text:p text:style-name="P1603"><text:span text:style-name="T1604">228.4</text:span><text:span text:style-name="T1605">. stebėjimo ir vandens lygio rodiklius tais atvejais, kai būtina stebėti įrenginyje esančių skysčio arba medžiagos lygį ir būklę;</text:span></text:p>
      <text:p text:style-name="P1606"><text:span text:style-name="T1607">228.5</text:span><text:span text:style-name="T1608">. įtaisus bandiniams imti ir orui, dujoms, technologiniams produktams bei kondensatui pašalinti;</text:span></text:p>
      <text:p text:style-name="P1609"><text:span text:style-name="T1610">228.6</text:span><text:span text:style-name="T1611">. manometrus ir termometrus šilumnešio ir šildomos terpės slėgiui ir temperatūrai matuoti;</text:span></text:p>
      <text:p text:style-name="P1612"><text:span text:style-name="T1613">228.7</text:span><text:span text:style-name="T1614">. šilumnešio ir šilumos apskaitos prietaisus;</text:span></text:p>
      <text:p text:style-name="P1615"><text:span text:style-name="T1616">2</text:span><text:span text:style-name="T1617">28.8</text:span><text:span text:style-name="T1618">. kitus projekte nustatytus prietaisus ir automatinio reguliavimo priemones.</text:span></text:p>
      <text:p text:style-name="P1619"><text:span text:style-name="T1620">229</text:span><text:span text:style-name="T1621">. Jeigu šilumos vartojimo įrenginiai skirti žemesniems parametrams negu tiekiamo šilumnešio, turi būti įrengtas automatinis įtaisas slėgiui, o prireikus ir temperat</text:span><text:span text:style-name="T1622">ūrai sumažinti. Taip pat turi būti sumontuotas apsauginis vožtuvas.</text:span></text:p>
      <text:p text:style-name="P1623"><text:span text:style-name="T1624">230</text:span><text:span text:style-name="T1625">. Iš garą naudojančio paviršinio tipo įrenginio kondensatas nukreipiamas per automatinius kondensato atskirtuvus ir kitus automatinius įrenginius.</text:span></text:p>
      <text:p text:style-name="P1626"><text:span text:style-name="T1627">231</text:span><text:span text:style-name="T1628">. Šilumą vartojantiems įren</text:span><text:span text:style-name="T1629">giniams tiekiamo šilumnešio slėgis ir temperatūra turi atitikti nustatyto technologinio režimo normas. Šilumnešio parametrų svyravimo ribos turi būti nurodytos eksploatavimo instrukcijose.</text:span></text:p>
      <text:p text:style-name="P1630"><text:span text:style-name="T1631">232</text:span><text:span text:style-name="T1632">. Kai į šilumos vartojimo įrenginius tiekiamas drėgnas garas</text:span><text:span text:style-name="T1633"><text:s/>ir reikia jį pasausinti, ant garotiekių prieš aparatus įrengiami drėgmės skirtuvai (separatoriai) drėgmei atskirti.</text:span></text:p>
      <text:p text:style-name="P1634"><text:span text:style-name="T1635">233</text:span><text:span text:style-name="T1636">. Šilumos vartojimo įrenginiai, kuriuose eksploatavimo metu slėgis yra didesnis už atmosferos slėgį, turi būti patikrinami įvertinan</text:span><text:span text:style-name="T1637">t techninę būklę ir bandomi hidrauliškai pagal atitinkamuose teisės aktuose ir eksploatavimo instrukcijose pateiktus reikalavimus.</text:span></text:p>
      <text:p text:style-name="P1638"><text:span text:style-name="T1639">234</text:span><text:span text:style-name="T1640">. Kartu su šilumą vartojančiais įrenginiais hidrauliškai turi būti bandoma prie jų esanti armatūra, vamzdynai ir<text:s/></text:span><text:span text:style-name="T1641">pagalbiniai įrenginiai.</text:span></text:p>
      <text:p text:style-name="P1642"><text:span text:style-name="T1643">235</text:span><text:span text:style-name="T1644">. Šilumos vartojimo įrenginių, kuriuose eksploatavimo metu slėgis būna mažesnis už 0,07 MPa arba susidaro vakuumas, atsparumas bandomas 0,2 MPa slėgiu, o sandarumas – 0,15 MPa slėgiu.</text:span></text:p>
      <text:p text:style-name="P1645"><text:span text:style-name="T1646">236</text:span><text:span text:style-name="T1647">. Šilumos vartojimo įrenginių nepl</text:span><text:span text:style-name="T1648">aniniai hidrauliniai bandymai ir vidinė apžiūra turi būti atliekama po remonto, rekonstravimo arba kai įrenginys nebuvo naudojamas daugiau kaip vienerius metus.</text:span></text:p>
      <text:p text:style-name="P1649"><text:span text:style-name="T1650">237</text:span><text:span text:style-name="T1651">. Šilumos vartojimo įrenginiai, kurių metalo sudėtį ir mechanines savybes blogina aplink</text:span><text:span text:style-name="T1652">oje esančios cheminės medžiagos, taip pat tie šilumos vartojimo įrenginiai, kuriuose yra koroziją sukelianti terpė arba jų sienelių temperatūra būna didesnė kaip 475 °C, turi būti papildomai patikrinami pagal gamintojų instrukciją.</text:span></text:p>
      <text:p text:style-name="P1653"><text:span text:style-name="T1654">238</text:span><text:span text:style-name="T1655">. Padidėjusio pav</text:span><text:span text:style-name="T1656">ojingumo įrenginiuose (slėginiuose induose), kuriuose sumažėjus arba padidėjus šilumnešio parametrams gali kilti avarija ir pavojus žmonių gyvybei, turi būti įrengti saugos įtaisai, užtikrinantys šilumą vartojančio įrenginio ir jo elementų veikimą be avari</text:span><text:span text:style-name="T1657">jų.</text:span></text:p>
      <text:p text:style-name="P1658"><text:span text:style-name="T1659">239</text:span><text:span text:style-name="T1660">. Šilumą vartojančio įrenginio negalima naudoti šiais atvejais:</text:span></text:p>
      <text:p text:style-name="P1661"><text:span text:style-name="T1662">239.1</text:span><text:span text:style-name="T1663">. pasibaigus apžiūros metu nustatytam galiojimo terminui;</text:span></text:p>
      <text:p text:style-name="P1664"><text:span text:style-name="T1665">239.2</text:span><text:span text:style-name="T1666">. kai įrenginys neįregistruotas teisės aktų nustatyta tvarka;</text:span></text:p>
      <text:p text:style-name="P1667"><text:span text:style-name="T1668">239.3</text:span><text:span text:style-name="T1669">. kai slėgis pakyla aukščiau<text:s/></text:span><text:span text:style-name="T1670">leidžiamojo;</text:span></text:p>
      <text:p text:style-name="P1671"><text:span text:style-name="T1672">239.4</text:span><text:span text:style-name="T1673">. sugedus apsauginiams vožtuvams;</text:span></text:p>
      <text:p text:style-name="P1674"><text:span text:style-name="T1675">239.5</text:span><text:span text:style-name="T1676">. sugedus manometrui, kai slėgio negalima nustatyti kitais prietaisais;</text:span></text:p>
      <text:p text:style-name="P1677"><text:span text:style-name="T1678">239.6</text:span><text:span text:style-name="T1679">. sugedus dangčiams, liukams ir kai trūksta tvirtinimo detalių;</text:span></text:p>
      <text:p text:style-name="P1680"><text:span text:style-name="T1681">239.7</text:span><text:span text:style-name="T1682">. sugedus apsauginiams ir blokuojamie</text:span><text:span text:style-name="T1683">siems įtaisams;</text:span></text:p>
      <text:p text:style-name="P1684"><text:span text:style-name="T1685">239.8</text:span><text:span text:style-name="T1686">. sugedus projekte nurodytiems kontrolės matavimo prietaisams ir automatikos priemonėms;</text:span></text:p>
      <text:p text:style-name="P1687"><text:span text:style-name="T1688">239.9</text:span><text:span text:style-name="T1689">. kai nėra šilumą vartojančio įrenginio paso.</text:span></text:p>
      <text:p text:style-name="P1690"><text:span text:style-name="T1691">240</text:span><text:span text:style-name="T1692">. Neleidžiama šilumą vartojančiuose įrenginiuose naudotis tais manometrais, ku</text:span><text:span text:style-name="T1693">rių:</text:span></text:p>
      <text:p text:style-name="P1694"><text:span text:style-name="T1695">240.1</text:span><text:span text:style-name="T1696">. nėra patikros žymės;</text:span></text:p>
      <text:p text:style-name="P1697"><text:span text:style-name="T1698">240.2</text:span><text:span text:style-name="T1699">. baigėsi patikros metu nustatytas galiojimo terminas;</text:span></text:p>
      <text:p text:style-name="P1700"><text:span text:style-name="T1701">240.3</text:span><text:span text:style-name="T1702">. sudužęs stiklas ar nėra raudono brūkšnio, rodančio ribinį leidžiamąjį darbo slėgį;</text:span></text:p>
      <text:p text:style-name="P1703"><text:span text:style-name="T1704">240.4</text:span><text:span text:style-name="T1705">. manometrą išjungus rodyklė negrįžta į nulinę skalės<text:s/></text:span><text:span text:style-name="T1706">padėtį tiek, kad viršytų pusę šiam manometrui leidžiamos paklaidos, arba jei yra kitų trūkumų, turinčių įtakos manometro rodmenų tikslumui.</text:span></text:p>
      <text:p text:style-name="P1707"><text:span text:style-name="T1708">241</text:span><text:span text:style-name="T1709">. Šilumą vartojantis įrenginys, jam priklausantys vamzdynai ir pagalbiniai įrenginiai turi būti nudažyti pa</text:span><text:span text:style-name="T1710">gal teisės aktų reikalavimus laku ir dažais, atspariais dujoms ir garams, išsiskiriantiems toje patalpoje, kurioje yra įrenginys. Dažyti reikia ne rečiau kaip vieną kartą<text:s/></text:span><text:soft-page-break/><text:span text:style-name="T1711">per 2 metus. Atvirame ore (ne patalpoje) sumontuotų šilumos vartojimo įrenginių šilum</text:span><text:span text:style-name="T1712">inė izoliacija turi būti padengta vandeniui atspariu sluoksniu.</text:span></text:p>
      <text:p text:style-name="P1713"><text:span text:style-name="T1714">242</text:span><text:span text:style-name="T1715">. Šilumos vartojimo įrenginių remonto ir techninės priežiūros darbų periodiškumas nustatomas pagal šių Taisyklių ir kitų teisės aktų reikalavimus, gamintojų rekomendacijas, įrenginių ir</text:span><text:span text:style-name="T1716"><text:s/>statinių techninę būklę.<text:s/></text:span></text:p>
      <text:p text:style-name="P1717"><text:span text:style-name="T1718">243</text:span><text:span text:style-name="T1719">. Šilumos vartojimo įrenginių techninė būklė ir remonto apimtis nustatoma techninės priežiūros metu ir palyginus faktinius įrenginių rodiklius su vardiniais. Tam tikslui:</text:span></text:p>
      <text:p text:style-name="P1720"><text:span text:style-name="T1721">243.1</text:span><text:span text:style-name="T1722">. turi būti sudaryti daugiamečiai ir metinia</text:span><text:span text:style-name="T1723">i šilumos vartojimo įrenginių remonto planai, kuriuos tvirtina savininkas arba jo įgaliotas asmuo;</text:span></text:p>
      <text:p text:style-name="P1724"><text:span text:style-name="T1725">243.2</text:span><text:span text:style-name="T1726">. šilumos vartojimo įrenginių remonto planai turi būti suderinti su šilumos tiekėjo ar nuosavų šilumos šaltinių įrenginių remonto planais;</text:span></text:p>
      <text:p text:style-name="P1727"><text:span text:style-name="T1728">243.3</text:span><text:span text:style-name="T1729">. prieš remonto pradžią ir remonto metu turi būti nustatyti defektai. Suremontuoti įrenginiai ir statiniai turi atitikti kriterijus, nustatytus techniniuose dokumentuose;</text:span></text:p>
      <text:p text:style-name="P1730"><text:span text:style-name="T1731">243.4</text:span><text:span text:style-name="T1732">. remonto planas ir mastas gali būti koreguojami, jei remonto metu randama d</text:span><text:span text:style-name="T1733">efektų, kuriems pašalinti būtinas papildomas laikas. Pakoreguotas planas turi būti patvirtintas Savininko ar jo įgalioto asmens;</text:span></text:p>
      <text:p text:style-name="P1734"><text:span text:style-name="T1735">243.5</text:span><text:span text:style-name="T1736">. šilumos vartojimo įrenginiai išbandomi hidrauliškai prieš remontą ir po jo.</text:span></text:p>
      <text:p text:style-name="P1737"><text:span text:style-name="T1738">244</text:span><text:span text:style-name="T1739">. Remonto metu šilumos<text:s/></text:span><text:span text:style-name="T1740">vartojimo įrenginiai sutvarkomi atkuriant jų pirminę būklę, keičiant ar atnaujinant bet kurias detales, įskaitant ir pagrindines.</text:span></text:p>
      <text:p text:style-name="P1741"><text:span text:style-name="T1742">245</text:span><text:span text:style-name="T1743">. Eksploatavimo metu atliekamos kontrolinio pobūdžio procedūros (apžiūra, eksploatavimo instrukcijų laikymosi priežiūra</text:span><text:span text:style-name="T1744">, techniniai bandymai ir techninės būklės patikrinimas) ir kai kurios atkuriamojo pobūdžio technologinės procedūros (reguliavimas ir derinimas, valymas, tepimas, susidėvėjusių detalių keitimas ir kitų smulkių defektų šalinimas).</text:span></text:p>
      <text:p text:style-name="P1745"/>
      <text:p text:style-name="P1746"><text:span text:style-name="T1747">II</text:span><text:span text:style-name="T1748">.<text:s/></text:span><text:span text:style-name="T1749">ŠILUMOS PUNKTŲ P</text:span><text:span text:style-name="T1750">RIEŽIŪROS (EKSPLOATAVIMO) BENDRIEJI REIKALAVIMAI</text:span></text:p>
      <text:p text:style-name="P1751"/>
      <text:p text:style-name="P1752"><text:span text:style-name="T1753">246</text:span><text:span text:style-name="T1754">. Šilumos punktai, skirti gyvenamiesiems pastatams šildyti ir karštam vandeniui ruošti, turi būti prižiūrimi (eksploatuojami) teisės aktų nustatyta tvarka [Taisyklių 3 priedo 22 p.]. Juos gali eksplo</text:span><text:span text:style-name="T1755">atuoti tik asmenys, turintys Valstybinės energetikos inspekcijos išduotą šilumos vartojimo įrenginių eksploatavimo atestatą [Taisyklių 3.6 p. ir 3 priedo 35 p.].</text:span></text:p>
      <text:p text:style-name="P1756"><text:span text:style-name="T1757">247</text:span><text:span text:style-name="T1758">. Pramonės įmonių šilumos punkte turi būti principinės vandens ir (ar) garo tinklų sche</text:span><text:span text:style-name="T1759">mos, kondensato surinkimo ir grąžinimo schemos. Taip pat turi būti šilumos punkto įrenginių techninių duomenų lentelės, eksploatavimo instrukcijos, operatyvių veiksmų registracijos žurnalas, nustatytos šilumos suvartojimo ir kondensato grąžinimo normos, re</text:span><text:span text:style-name="T1760">žimų grafikai, o tiekiamas termofikacinio vandens ir (ar) garo debitas nurodytas režimų lentelėse.</text:span></text:p>
      <text:p text:style-name="P1761"><text:span text:style-name="T1762">248</text:span><text:span text:style-name="T1763">. Šilumos tiekėjas ir Valstybinės energetikos inspekcijos pareigūnai šilumos punktuose kontroliuoja sutartyse nustatytų šilumos ir šilumnešio perdavim</text:span><text:span text:style-name="T1764">o ir vartojimo režimų laikymąsi.</text:span></text:p>
      <text:p text:style-name="P1765"><text:span text:style-name="T1766">249</text:span><text:span text:style-name="T1767">. Pastato šilumos punkte turi būti pastato šildymo ir karšto vandens sistemų veikimo, priežiūros ir naudojimo dokumentai.</text:span></text:p>
      <text:p text:style-name="P1768"><text:span text:style-name="T1769">250</text:span><text:span text:style-name="T1770">. Pastato šilumos punkto priežiūra apima prevencinės priežiūros, korekcinės priežiūros<text:s/></text:span><text:span text:style-name="T1771">ir avarijų likvidavimo lygius. Kiekvienas šių lygių apima sistemos veikimo, techninės apžiūros ir būklės atkūrimo veiksmus.</text:span></text:p>
      <text:p text:style-name="P1772"><text:span text:style-name="T1773">251</text:span><text:span text:style-name="T1774">. Pastato šilumos punkto priežiūros būtiniausi darbai, kuriais užtikrinama, kad šilumos punktai nustatytą jų eksploatavimo tr</text:span><text:span text:style-name="T1775">ukmę atitiks projekte nustatytus reikalavimus, yra šie:</text:span></text:p>
      <text:p text:style-name="P1776"><text:span text:style-name="T1777">251.1</text:span><text:span text:style-name="T1778">. pagal poreikį, bet ne rečiau kaip kartą per savaitę, atliekama pastato šilumos punkto įrenginių apžiūra, jeigu nėra nuotolinio stebėjimo ir valdymo sistemos;</text:span></text:p>
      <text:p text:style-name="P1779"><text:span text:style-name="T1780">251.2</text:span><text:span text:style-name="T1781">. pagal poreikį, bet ne<text:s/></text:span><text:span text:style-name="T1782">rečiau kaip kartą per savaitę, atliekama šilumos punkto<text:s/></text:span><text:soft-page-break/><text:span text:style-name="T1783">veikimo parametrų kontrolė (į šildymo sistemą tiekiamo ir iš jos grąžinamo šilumnešio temperatūros kontrolė ir į patalpas tiekiamo karšto vandens ir recirkuliacinio vandens temperatūrų kontrolė), jeig</text:span><text:span text:style-name="T1784">u nėra nuotolinio stebėjimo ir valdymo sistemos;</text:span></text:p>
      <text:p text:style-name="P1785"><text:span text:style-name="T1786">251.3</text:span><text:span text:style-name="T1787">. pagal poreikį, bet ne rečiau kaip kartą per mėnesį, atliekama atsiskaitomojo šilumos apskaitos prietaiso veikimo ir jo plombų kontrolė ir nurašomi šilumos apskaitos prietaiso rodmenys, atliekama j</text:span><text:span text:style-name="T1788">ų analizė ir pateikiama ataskaita, jeigu nėra nuotolinio stebėjimo ir valdymo sistemos;</text:span></text:p>
      <text:p text:style-name="P1789"><text:span text:style-name="T1790">251.4</text:span><text:span text:style-name="T1791">. jeigu yra nuotolinio stebėjimo ir valdymo sistema, skirta atnaujintų šilumos punktų priežiūrai ir veikimo parametrų kontrolei, pagal poreikį, bet ne rečiau<text:s/></text:span><text:span text:style-name="T1792">kaip kartą per metus, atliekami šių Taisyklių 251.1–251.3 punktuose numatyti darbai;</text:span></text:p>
      <text:p text:style-name="P1793"><text:span text:style-name="T1794">251.5</text:span><text:span text:style-name="T1795">. pagal poreikį, bet ne rečiau kaip kartą per mėnesį, atliekama šilumos punkto patalpos elektros tinklų apžiūra.</text:span></text:p>
      <text:p text:style-name="P1796"><text:span text:style-name="T1797">252</text:span><text:span text:style-name="T1798">. Darbai, kurie atliekami įrangos charak</text:span><text:span text:style-name="T1799">teristikoje nurodytu periodiškumu:</text:span></text:p>
      <text:p text:style-name="P1800"><text:span text:style-name="T1801">252.1</text:span><text:span text:style-name="T1802">. atjungimo armatūros ir kontrolės, matavimo ir reguliavimo prietaisų paprastasis remontas;</text:span></text:p>
      <text:p text:style-name="P1803"><text:span text:style-name="T1804">252.2</text:span><text:span text:style-name="T1805">. šilumos punkto sklendžių ir ventilių priežiūra, jų riebokšlių paveržimas, paprastasis remontas;</text:span></text:p>
      <text:p text:style-name="P1806"><text:span text:style-name="T1807">252.3</text:span><text:span text:style-name="T1808">. šilu</text:span><text:span text:style-name="T1809">mokaičių remontas (protėkio pašalinimas suveržiant tarpines, tarpinių keitimas, mechaninis vamzdelių ar plokštelių valymas, sandarumo išbandymas, plovimas gamintojo nustatytais cheminiais tirpalais);</text:span></text:p>
      <text:p text:style-name="P1810"><text:span text:style-name="T1811">252.4</text:span><text:span text:style-name="T1812">. šalto vandens skaitiklių (jeigu tokie yra) pr</text:span><text:span text:style-name="T1813">ieš karšto vandens šilumokaičius rodmenų nurašymas;</text:span></text:p>
      <text:p text:style-name="P1814"><text:span text:style-name="T1815">252.5</text:span><text:span text:style-name="T1816">. filtrų ir purvo rinktuvų valymas ir plovimas;</text:span></text:p>
      <text:p text:style-name="P1817"><text:span text:style-name="T1818">252.6</text:span><text:span text:style-name="T1819">. aklių, apsaugančių namo šildymo sistemą nuo padidėjusio slėgio lauko tinklų hidraulinio bandymo metu, įrengimas šilumos punktuose prie į</text:span><text:span text:style-name="T1820">vadinių sklendžių.</text:span></text:p>
      <text:p text:style-name="P1821"><text:span text:style-name="T1822">253</text:span><text:span text:style-name="T1823">. Darbai, kurie atliekami pagal poreikį:</text:span></text:p>
      <text:p text:style-name="P1824"><text:span text:style-name="T1825">253.1</text:span><text:span text:style-name="T1826">. vamzdynų ir armatūros izoliacijos, pažeistos eksploatavimo metu, atkūrimas;</text:span></text:p>
      <text:p text:style-name="P1827"><text:span text:style-name="T1828">253.2</text:span><text:span text:style-name="T1829">. optimalių darbo režimų, jų valdymo programų nustatymas, darbo režimų (programų) keitimas pa</text:span><text:span text:style-name="T1830">gal Savininko (administratoriaus) pageidavimus, nepažeidžiant higienos normų.</text:span></text:p>
      <text:p text:style-name="P1831"><text:span text:style-name="T1832">254</text:span><text:span text:style-name="T1833">. Visa šilumos punkto uždaromoji ir reguliuojamoji armatūra turi būti sunumeruota pagal schemą. Visi išsišakojimo mazgai, siurbliai, automatinio reguliavimo mazgai ir ki</text:span><text:span text:style-name="T1834">ti šilumos punkto įrenginiai turi turėti numerius, kuriais jie ženklinami planuose ir schemose. Technologinėse schemose turi būti sunumeruotos visos prijungtos abonentų sistemos. Tiekiamojo vamzdžio armatūra (garo vamzdžio) ženklinama neporiniu numeriu, at</text:span><text:span text:style-name="T1835">itinkamai armatūra, esanti ant grąžinamojo (kondensato) vamzdžio, – kitu (didesniu už jį) poriniu numeriu.</text:span></text:p>
      <text:p text:style-name="P1836"><text:span text:style-name="T1837">255</text:span><text:span text:style-name="T1838">. Vamzdynai ir talpyklos turi būti nudažyti skiriamosiomis spalvomis teisės aktų nustatyta tvarka.</text:span></text:p>
      <text:p text:style-name="P1839"><text:span text:style-name="T1840">256</text:span><text:span text:style-name="T1841">. Prie vieno šilumos punkto jungiant</text:span><text:span text:style-name="T1842"><text:s/>įvairių rūšių šilumos sistemas, pavyzdžiui, buitinių patalpų šildymo prietaisus, tiekiamosios vėdinimo sistemos įrenginius ir orinio šildymo agregatus, gamybos padalinių šildymo prietaisus, karšto vandens perdavimo įrenginius, technologinius šilumos varto</text:span><text:span text:style-name="T1843">jimo įrenginius, šilumnešį į kiekvieną jų reikia tiekti atskira vamzdyno atšaka, prijungta prie šilumos punkto kolektoriaus.</text:span></text:p>
      <text:p text:style-name="P1844"><text:span text:style-name="T1845">257</text:span><text:span text:style-name="T1846">. Eksploatuojant šilumos punktus atliekamos tokios procedūros:</text:span></text:p>
      <text:p text:style-name="P1847"><text:span text:style-name="T1848">257.1</text:span><text:span text:style-name="T1849">. įjungiamos ir išjungiamos šilumos sistemos;</text:span></text:p>
      <text:p text:style-name="P1850"><text:span text:style-name="T1851">257.2</text:span><text:span text:style-name="T1852">. kontroliuojamas įrenginių veikimas;</text:span></text:p>
      <text:p text:style-name="P1853"><text:span text:style-name="T1854">257.3</text:span><text:span text:style-name="T1855">. palaikomi gamybos instrukcijose ir režimo kortelėse nurodyti garo ir termofikacinio vandens, tiekiamo į šilumos vartojimo įrenginius, ir kondensato bei termofikacinio vandens, grąžinamo į šilumos perdavimo<text:s/></text:span><text:span text:style-name="T1856">tinklus, parametrai;</text:span></text:p>
      <text:p text:style-name="P1857"><text:span text:style-name="T1858">257.4</text:span><text:span text:style-name="T1859">. šildymui ir vėdinimui reikalingas šilumos kiekis reguliuojamas pagal meteorologines sąlygas, o karštam vandeniui – pagal higienos ir technologijos normas;</text:span></text:p>
      <text:p text:style-name="P1860"><text:span text:style-name="T1861">257.5</text:span><text:span text:style-name="T1862">. palaikomas saugus ir ekonomiškas visų šilumos punkto įreng</text:span><text:span text:style-name="T1863">inių veikimas;</text:span></text:p>
      <text:p text:style-name="P1864"><text:span text:style-name="T1865">257.6</text:span><text:span text:style-name="T1866">. palaikoma normali visų kontrolės, matavimo ir apskaitos prietaisų, esančių šilumos punkte, eksploatavimo būklė.</text:span></text:p>
      <text:p text:style-name="P1867"><text:span text:style-name="T1868">258</text:span><text:span text:style-name="T1869">. Kai nėra nuotolinio stebėjimo ir valdymo sistemų, šilumos punktus pramonės pastatuose, naudojančiuose garą,</text:span><text:span text:style-name="T1870"><text:s/>reikia be pertraukos prižiūrėti visą parą. Visi šilumnešio parametrai turi būti fiksuojami specialiame žurnale arba žiniaraštyje. Visi operatyviniai perjungimai, režimo pažeidimo atvejai ir avariniai atvejai fiksuojami budėtojo žurnale, kurį kiekvieną die</text:span><text:span text:style-name="T1871">ną turi peržiūrėti ir vizuoti asmuo, atsakingas už šilumos ūkį.</text:span></text:p>
      <text:p text:style-name="P1872"><text:span text:style-name="T1873">259</text:span><text:span text:style-name="T1874">. Turi būti sudarytas centrinio šilumos punkto techninis pasas, kuriame nurodomi duomenys apie įrenginius, jų prijungimo schemas ir šilumos vartotojų poreikius.</text:span></text:p>
      <text:p text:style-name="P1875"><text:span text:style-name="T1876">260</text:span><text:span text:style-name="T1877">. Šilumos punktus</text:span><text:span text:style-name="T1878"><text:s/>prižiūrintis personalas įjungia ir išjungia šilumos punktus ir šilumos sistemas, jei tai leidžia šilumos tiekėjo dispečeris ir vadovauja atsakingas vartotojo darbuotojas.</text:span></text:p>
      <text:p text:style-name="P1879"><text:span text:style-name="T1880">261</text:span><text:span text:style-name="T1881">. Susidarius avarinei pastato šilumos sistemų situacijai, prižiūrėtojo budėto</text:span><text:span text:style-name="T1882">jas turi pranešti apie tai šilumos tiekėjo dispečeriui ir imtis priemonių gedimams nustatyti ir šalinti.<text:s/></text:span></text:p>
      <text:p text:style-name="P1883"><text:span text:style-name="T1884">262</text:span><text:span text:style-name="T1885">. Garo skirstymo atskirų sistemų atšakose įrengiami slėgio reguliatoriai, o prie garą naudojančių įrenginių – srauto reguliatoriai.</text:span></text:p>
      <text:p text:style-name="P1886"><text:span text:style-name="T1887">263</text:span><text:span text:style-name="T1888">. Gy</text:span><text:span text:style-name="T1889">venamųjų namų šilumos punktų drenažai ir oro išleidimo armatūra eksploatacijos metu turi būti uždaryti aklėmis ir užplombuoti.</text:span></text:p>
      <text:p text:style-name="P1890"><text:span text:style-name="T1891">264</text:span><text:span text:style-name="T1892">. Gyvenamųjų namų šilumos punktus prižiūrintys atsakingi darbuotojai:</text:span></text:p>
      <text:p text:style-name="P1893"><text:span text:style-name="T1894">264.1</text:span><text:span text:style-name="T1895">. jeigu nėra nuotolinio stebėjimo ir valdymo<text:s/></text:span><text:span text:style-name="T1896">sistemos, pagal poreikį, bet ne rečiau kaip du ar tris kartus per savaitę, kontroliuoja, ar į šildymo sistemą tiekiamo ir grąžinamo iš jos šilumnešio parametrai atitinka šilumos perdavimo pastato patvirtintą temperatūros grafiką, ir esant nuokrypiams juos<text:s/></text:span><text:span text:style-name="T1897">koreguoja;</text:span></text:p>
      <text:p text:style-name="P1898"><text:span text:style-name="T1899">264.2</text:span><text:span text:style-name="T1900">. jeigu nėra nuotolinio stebėjimo ir valdymo sistemos, ne rečiau kaip du ar tris kartus per savaitę įrašo į šilumos punkte esantį žurnalą duomenis apie šilumnešio ir karšto vandens parametrus (temperatūrą ir slėgį) bei apskaitos prietai</text:span><text:span text:style-name="T1901">sų rodmenis apie pratekėjusį per šilumos punktą šilumnešio kiekį, suvartotą šilumos kiekį ir šilumnešį bei sušildyto vandens kiekį (jeigu įrengtas jo apskaitos prietaisas);</text:span></text:p>
      <text:p text:style-name="P1902"><text:span text:style-name="T1903">264.3</text:span><text:span text:style-name="T1904">. jeigu nėra nuotolinio stebėjimo ir valdymo sistemos, pagal poreikį, bet<text:s/></text:span><text:span text:style-name="T1905">ne rečiau kaip du ar tris kartus per savaitę, stebi ir tikrina šilumos punkte esančių įrenginių veikimą ir šalina pastebėtus sutrikimus;</text:span></text:p>
      <text:p text:style-name="P1906"><text:span text:style-name="T1907">264.4</text:span><text:span text:style-name="T1908">. pagal poreikį, bet ne rečiau kaip kartą per dvi savaites, išvalo filtrus;</text:span></text:p>
      <text:p text:style-name="P1909"><text:span text:style-name="T1910">264.5</text:span><text:span text:style-name="T1911">. pagal poreikį, bet ne r</text:span><text:span text:style-name="T1912">ečiau kaip kartą per ketverius metus, išplauna šilumokaičius, naudodamas specialiai tam skirtas priemones, kurios jų neardo. Prieš plaunant šilumokaitį reikia nustatyti teršalų kilmę ir pagal tai parinkti plovimo priemonę. Šilumokaičio negalima palikti sau</text:span><text:span text:style-name="T1913">so, jis turi būti užpildytas vandeniu;</text:span></text:p>
      <text:p text:style-name="P1914"><text:span text:style-name="T1915">264.6</text:span><text:span text:style-name="T1916">. jeigu nėra nuotolinio stebėjimo ir valdymo sistemos, pagal poreikį duomenis apie pastebėtus įrenginių veikimo sutrikimus ir atliktus darbus juos šalinant, kitas profilaktikos priemones ar parametrų reguliav</text:span><text:span text:style-name="T1917">imo darbus įrašo į šilumos punkte esantį žurnalą;</text:span></text:p>
      <text:p text:style-name="P1918"><text:span text:style-name="T1919">264.7</text:span><text:span text:style-name="T1920">. informuoja šilumos tiekėjo dispečerį apie pastebėtus šilumnešio parametrų nuokrypius šilumos perdavimo tinkle (įvade) ir šilumos apskaitos prietaiso sutrikimus;</text:span></text:p>
      <text:p text:style-name="P1921"><text:span text:style-name="T1922">264.8</text:span><text:span text:style-name="T1923">. atlieka kitus darbus,<text:s/></text:span><text:span text:style-name="T1924">nustatytus šilumos punkto eksploatavimo instrukcijoje.</text:span></text:p>
      <text:p text:style-name="P1925"/>
      <text:p text:style-name="P1926"><text:span text:style-name="T1927">III</text:span><text:span text:style-name="T1928">.<text:s/></text:span><text:span text:style-name="T1929">ŠILUMOS PUNKTŲ ĮRENGIMO BENDRIEJI REIKALAVIMAI</text:span></text:p>
      <text:p text:style-name="P1930"/>
      <text:p text:style-name="P1931"><text:span text:style-name="T1932">265</text:span><text:span text:style-name="T1933">. Šilumos punktai skirstomi į grupinius ir individualius. Šilumos punkto statybinė ir technologinė dalis turi atitikti statybos<text:s/></text:span><text:span text:style-name="T1934">techninių reglamentų, Šilumos tinklų ir šilumos punktų įrengimo taisyklių [Taisyklių 3 priedo 4 p.] ir kitų teisės aktų reikalavimus.</text:span></text:p>
      <text:p text:style-name="P1935"><text:span text:style-name="T1936">266</text:span><text:span text:style-name="T1937">. Šilumos punktuose montuojami šilumos vartojimo įrenginiai, išsiplėtimo indai, armatūra, valdymo, apskaitos, kontr</text:span><text:span text:style-name="T1938">olės ir automatikos priemonės, kuriomis:</text:span></text:p>
      <text:p text:style-name="P1939"><text:span text:style-name="T1940">266.1</text:span><text:span text:style-name="T1941">. vieno šilumnešio šiluma perduodama kitam;</text:span></text:p>
      <text:p text:style-name="P1942"><text:span text:style-name="T1943">266.2</text:span><text:span text:style-name="T1944">. keičiami šilumnešio parametrai;</text:span></text:p>
      <text:p text:style-name="P1945"><text:span text:style-name="T1946">266.3</text:span><text:span text:style-name="T1947">. atliekama šilumnešio parametrų kontrolė ir apsauga, neleidžianti viršyti jo parametrų, esant avarinėms situaci</text:span><text:span text:style-name="T1948">joms;</text:span></text:p>
      <text:p text:style-name="P1949"><text:span text:style-name="T1950">266.4</text:span><text:span text:style-name="T1951">. reguliuojami ir matuojami šilumnešių kiekiai, matuojamas visas objekte suvartotos šilumos energijos kiekis;</text:span></text:p>
      <text:p text:style-name="P1952"><text:span text:style-name="T1953">266.5</text:span><text:span text:style-name="T1954">. šilumnešis paskirstomas šilumą vartojantiems įrenginiams;</text:span></text:p>
      <text:p text:style-name="P1955"><text:span text:style-name="T1956">266.6</text:span><text:span text:style-name="T1957">. šilumnešiu pildomos ir papildomos vietinės šilumą n</text:span><text:span text:style-name="T1958">audojančioms sistemos;</text:span></text:p>
      <text:p text:style-name="P1959"><text:span text:style-name="T1960">266.7</text:span><text:span text:style-name="T1961">. surenkamas, atvėsinamas, grąžinamas kondensatas ir atliekama jo kokybės kontrolė;</text:span></text:p>
      <text:p text:style-name="P1962"><text:span text:style-name="T1963">266.8</text:span><text:span text:style-name="T1964">. akumuliuojama šiluma;</text:span></text:p>
      <text:p text:style-name="P1965"><text:span text:style-name="T1966">266.9</text:span><text:span text:style-name="T1967">. ruošiamas karštas vanduo.</text:span></text:p>
      <text:p text:style-name="P1968"><text:span text:style-name="T1969">267</text:span><text:span text:style-name="T1970">. Šilumos punkte turi būti principinės garo ir vandens tinklų</text:span><text:span text:style-name="T1971"><text:s/>schemos, kondensato surinkimo ir grąžinimo schemos, kuriose visa šilumos punkto uždaromoji ir reguliuojamoji armatūra bei įrenginiai turi būti sunumeruoti. Taip pat turi būti šilumos punkto įrenginių techninių duomenų lentelės, eksploatavimo instrukcijos,</text:span><text:span text:style-name="T1972"><text:s/>operatyvinis žurnalas, nustatytos šilumos suvartojimo ir kondensato grąžinimo normos, režimų grafikai, o tiekiami garo ir termofikacinio vandens kiekiai nurodyti režimų lentelėse.</text:span></text:p>
      <text:p text:style-name="P1973"><text:span text:style-name="T1974">268</text:span><text:span text:style-name="T1975">. Technologinėse schemose turi būti sunumeruotos visos prijungtos ši</text:span><text:span text:style-name="T1976">lumos perdavimo sistemos. Tiekimo vamzdžio armatūra (garo vamzdžio) ženklinama neporiniu numeriu, atitinkamai armatūra, esanti ant grąžinimo (kondensato) vamzdžio, – kitu (didesniu už jį) poriniu numeriu.</text:span></text:p>
      <text:p text:style-name="P1977"><text:span text:style-name="T1978">269</text:span><text:span text:style-name="T1979">. Šilumos punktas turi būti aprūpintas:</text:span></text:p>
      <text:p text:style-name="P1980"><text:span text:style-name="T1981">269.</text:span><text:span text:style-name="T1982">1</text:span><text:span text:style-name="T1983">. uždaromąja armatūra ant vandens tiekimo ir grąžinimo vamzdynų tinklų, taip pat ant garo ir kondensato vamzdynų;</text:span></text:p>
      <text:p text:style-name="P1984"><text:span text:style-name="T1985">269.2</text:span><text:span text:style-name="T1986">. įrenginiais orui išleisti aukščiausiose vandens sistemų vietose ir garotiekio sistemų žemiausiose vietose ir vandeniui drenuoti<text:s/></text:span><text:span text:style-name="T1987">iš vamzdynų žemiausių vietų;</text:span></text:p>
      <text:p text:style-name="P1988"><text:span text:style-name="T1989">269.3</text:span><text:span text:style-name="T1990">. prietaisais, fiksuojančiais slėgį ir temperatūrą termofikacinio vandens tiekimo ir grąžinimo vamzdynuose ir (ar) garotiekio ir kondensato vamzdynuose;</text:span></text:p>
      <text:p text:style-name="P1991"><text:span text:style-name="T1992">269.4</text:span><text:span text:style-name="T1993">. šilumos apskaitos prietaisais ant termofikacinio vande</text:span><text:span text:style-name="T1994">ns tiekimo ar grąžinimo vamzdyno ir garotiekio suvartotam šilumos kiekiui matuoti;</text:span></text:p>
      <text:p text:style-name="P1995"><text:span text:style-name="T1996">269.5</text:span><text:span text:style-name="T1997">. rodomaisiais prietaisais slėgiui matuoti ant tiekimo ir grąžinimo vamzdynų iki įvadinės armatūros, ant kiekvieno perdavimo vamzdyno už skirstomojo kolektoriaus ar</text:span><text:span text:style-name="T1998">matūros;</text:span></text:p>
      <text:p text:style-name="P1999"><text:span text:style-name="T2000">269.6</text:span><text:span text:style-name="T2001">. rodomaisiais termometrais ant visų termofikacinio vandens grąžinimo vamzdynų prieš surenkamuosius kolektorius, ant bendro tiekimo ir grąžinimo vamzdynų bei kondensato vamzdyno, karšto vandens tiekimo ir cirkuliacinio vandens sistemų vam</text:span><text:span text:style-name="T2002">zdynuose prieš karšto vandens sistemos atjungimo nuo šilumokaičio sklendes, šalto vandens vamzdyne prieš karšto vandens šildytuvą (tik manometras).</text:span></text:p>
      <text:p text:style-name="P2003"><text:span text:style-name="T2004">270</text:span><text:span text:style-name="T2005">. Šilumos punktuose draudžiama naudoti prietaisus, kuriuose yra gyvsidabrio [Taisyklių 3 priedo 4 p</text:span><text:span text:style-name="T2006">.].</text:span></text:p>
      <text:p text:style-name="P2007"><text:span text:style-name="T2008">271</text:span><text:span text:style-name="T2009">. Kai vartotojo sistemos prijungtos pagal priklausomąją schemą, reikia šilumnešio grąžinimo vamzdyne įrengti reguliavimo vožtuvą, palaikantį nustatytą slėgį iki jo, jei to reikalauja šilumos perdavimo tinklų hidraulinis režimas.</text:span></text:p>
      <text:p text:style-name="P2010"><text:span text:style-name="T2011">272</text:span><text:span text:style-name="T2012">. Kai var</text:span><text:span text:style-name="T2013">totojo sistemos prijungtos pagal priklausomąją schemą, o tiekiamo ir grąžinamo šilumnešio slėgių skirtumas šilumos punkte viršija 0,4 MPa, tiekimo vamzdyne reikia įrengti reguliavimo vožtuvą, palaikantį nustatytą slėgį po jo.</text:span></text:p>
      <text:p text:style-name="P2014"><text:span text:style-name="T2015">273</text:span><text:span text:style-name="T2016">. Šilumos punktuose dra</text:span><text:span text:style-name="T2017">udžiama įrengti reguliavimo armatūros ir apskaitos prietaisų apylankinius vamzdynus.</text:span></text:p>
      <text:p text:style-name="P2018"><text:span text:style-name="T2019">274</text:span><text:span text:style-name="T2020">. Tais atvejais, kai šilumos punktuose įrengtos jungtys tarp tiekimo ir grąžinimo vamzdynų, jose turi būti dvi sklendės ir tarp jų drenuojantis įtaisas. Sklendės įp</text:span><text:span text:style-name="T2021">rastinėmis eksploatacijos sąlygomis turi būti uždarytos ir užplombuotos.</text:span></text:p>
      <text:p text:style-name="P2022"><text:span text:style-name="T2023">275</text:span><text:span text:style-name="T2024">. Šilumos punktai turi būti saugūs gaisro atžvilgiu ir atitikti priešgaisrinės saugos<text:s/></text:span><text:soft-page-break/><text:span text:style-name="T2025">reikalavimus [Taisyklių 3 priedo 32 p.].</text:span></text:p>
      <text:p text:style-name="P2026"><text:span text:style-name="T2027">276</text:span><text:span text:style-name="T2028">. Šilumos punkte flanšinėse jungtyse draud</text:span><text:span text:style-name="T2029">žiama naudoti kartoninius ir guminius tarpiklius.</text:span></text:p>
      <text:p text:style-name="P2030"><text:span text:style-name="T2031">277</text:span><text:span text:style-name="T2032">. Šilumos punktuose turi būti įrengti atvamzdžiai su uždaromąja armatūra, skirta šalto vandens ir suslėgto oro vamzdynams prijungti, šildymo sistemoms plauti ir vandeniui iš jų išleisti. Eksploatacij</text:span><text:span text:style-name="T2033">os metu šios linijos nuo šilumos punkto turi būti atjungtos, o atvamzdžiai užaklinti ir užplombuoti.</text:span></text:p>
      <text:p text:style-name="P2034"><text:span text:style-name="T2035">278</text:span><text:span text:style-name="T2036">. Jeigu garą naudojančiose sistemose projektinis garo slėgis mažesnis už slėgį garotiekyje, šilumos punkte turi būti įrengti slėgio reguliavimo<text:s/></text:span><text:span text:style-name="T2037">įrenginiai, o už jų apsaugos vožtuvai.</text:span></text:p>
      <text:p text:style-name="P2038"><text:span text:style-name="T2039">279</text:span><text:span text:style-name="T2040">. Šilumos punktuose, per kuriuos tiekiamas garas, turi būti įrengti drenažo įrenginiai, naudojami garotiekiams įjungti ir išjungti.</text:span></text:p>
      <text:p text:style-name="P2041"><text:span text:style-name="T2042">280</text:span><text:span text:style-name="T2043">. Reguliavimo armatūra turi būti sandari ir atspari dalelių, mažesnių k</text:span><text:span text:style-name="T2044">aip 1 mm, kurių nebesulaiko filtras, poveikiui.</text:span></text:p>
      <text:p text:style-name="P2045"><text:span text:style-name="T2046">281</text:span><text:span text:style-name="T2047">. Šilumos punktų tiekimo linijoje už pirmųjų sklendžių turi būti įrengti filtrai, sulaikantys 1 mm ir didesnes daleles, o grąžinimo linijoje – prieš reguliavimo įrenginius ir apskaitos prietaisus. Purv</text:span><text:span text:style-name="T2048">o gaudytuvai įrengiami tik tais atvejais, kai to reikalauja projektavimo techninės sąlygos. Purvo gaudytuvai montuojami prieš filtrus (pagal vandens tekėjimo kryptį).</text:span></text:p>
      <text:p text:style-name="P2049"/>
      <text:p text:style-name="P2050"><text:span text:style-name="T2051">IV</text:span><text:span text:style-name="T2052">.<text:s/></text:span><text:span text:style-name="T2053">ŠILDYMO SISTEMOS ĮRENGIMO IR PRIEŽIŪROS (EKSPLOATAVIMO) BENDRIEJI REIKALAVIMAI</text:span></text:p>
      <text:p text:style-name="P2054"/>
      <text:p text:style-name="P2055"><text:span text:style-name="T2056">282</text:span><text:span text:style-name="T2057">. Pastato šildymo sistemos priežiūra apima prevencinės priežiūros, korekcinės priežiūros ir avarijų likvidavimo lygius. Kiekvienas šių lygių apima sistemos veikimo, techninės apžiūros ir būklės atkūrimo veiksmus.</text:span></text:p>
      <text:p text:style-name="P2058"><text:span text:style-name="T2059">283</text:span><text:span text:style-name="T2060">. Šildymo sistemas reikia i</text:span><text:span text:style-name="T2061">šplauti vieną kartą per ketverius metus. Plaunama baigus šildymo sezoną, kol vanduo tampa visai švarus. Plovimui reikia naudoti vandenį ir suslėgtąjį orą arba vien vandenį, kurio kiekis 4–5 kartus viršija šildymo sistemos eksploatacinį debitą. Išplovus sur</text:span><text:span text:style-name="T2062">ašomas atlikto darbo aktas.</text:span></text:p>
      <text:p text:style-name="P2063"><text:span text:style-name="T2064">284</text:span><text:span text:style-name="T2065">. Šildymo sistemos, saugomos nuo korozijos, visą laiką, išskyrus remonto periodą, turi būti pripildytos deaeruotuojo vandens, kurio slėgis aukščiausiame sistemos taške ne mažesnis kaip 0,05 MPa.</text:span></text:p>
      <text:p text:style-name="P2066"><text:span text:style-name="T2067">285</text:span><text:span text:style-name="T2068">. Prieš pradedant š</text:span><text:span text:style-name="T2069">ildymo sezoną, taip pat iš naujo prijungiamas arba po remonto įjungiamas visas šildymo sistemas reikia išbandyti hidrauliniu slėgiu. Hidrauliniu slėgiu reikia išbandyti tiek remontuotas, tiek ir neremontuotas sistemas.</text:span></text:p>
      <text:p text:style-name="P2070"><text:span text:style-name="T2071">286</text:span><text:span text:style-name="T2072">. Hidrauliniu slėgiu bandoma:</text:span></text:p>
      <text:p text:style-name="P2073"><text:span text:style-name="T2074">286.1</text:span><text:span text:style-name="T2075">. valdymo (įvado) mazgai slėgiu, kuris lygus 1,3 eksploatacinio slėgio, tačiau ne mažesniu kaip 1,0 MPa. Eksploataciniu slėgiu laikomas tinklo (šilumos perdavimo šaltinio) slėgis prieš įvado sklendę;</text:span></text:p>
      <text:p text:style-name="P2076"><text:span text:style-name="T2077">286.2</text:span><text:span text:style-name="T2078">. šildymo sistemos slėgiu, kuris lygus 1</text:span><text:span text:style-name="T2079">,3 eksploatacinio slėgio (su radiatoriais ne didesniu kaip 0,6 MPa slėgiu). Eksploataciniu slėgiu laikomas slėgis šilumos punkte prieš sklendę atšakoje į šildymo sistemą;</text:span></text:p>
      <text:p text:style-name="P2080"><text:span text:style-name="T2081">286.3</text:span><text:span text:style-name="T2082">. garo sistemos, kurių eksploatacinis slėgis ne didesnis kaip 0,05 M</text:span><text:span text:style-name="T2083">p</text:span><text:span text:style-name="T2084">a, band</text:span><text:span text:style-name="T2085">omos 0,25 MPa žemiausiame sistemos taške;</text:span></text:p>
      <text:p text:style-name="P2086"><text:span text:style-name="T2087">286.4</text:span><text:span text:style-name="T2088">. garo sistemos, kurių eksploatacinis slėgis didesnis už 0,05 MPa, bandomos eksploataciniu slėgiu plius 0,1 MPa, tačiau ne mažesniu kaip 0,3 MPa aukščiausiame sistemos taške.</text:span></text:p>
      <text:p text:style-name="P2089"><text:span text:style-name="T2090">287</text:span><text:span text:style-name="T2091">. Valdymo (įvado) maz</text:span><text:span text:style-name="T2092">gai ir sistemos laikomi išbandytais, jeigu bandymo metu:</text:span></text:p>
      <text:p text:style-name="P2093"><text:span text:style-name="T2094">287.1</text:span><text:span text:style-name="T2095">. nepastebėta rasojimo per virintines siūles, vandens tekėjimo iš šildymo prietaisų, vamzdynų, armatūros ir kitų elementų;</text:span></text:p>
      <text:p text:style-name="P2096"><text:span text:style-name="T2097">287.2</text:span><text:span text:style-name="T2098">. valdymo (įvado) mazguose ir šildymo sistemose bandymų metu</text:span><text:span text:style-name="T2099"><text:s/>slėgis per 5 min.<text:s/></text:span><text:soft-page-break/><text:span text:style-name="T2100">nesumažėjo;</text:span></text:p>
      <text:p text:style-name="P2101"><text:span text:style-name="T2102">287.3</text:span><text:span text:style-name="T2103">. sistemose su slėptais šildymo prietaisais bandymų metu slėgis per 15 min. nesumažėjo.</text:span></text:p>
      <text:p text:style-name="P2104"><text:span text:style-name="T2105">288</text:span><text:span text:style-name="T2106">. Jei bandymo rezultatai neatitinka šių Taisyklių 287 punkte nurodytų reikalavimų, reikia pašalinti defektus ir sistemo</text:span><text:span text:style-name="T2107">s sandarumą bandyti dar kartą.</text:span></text:p>
      <text:p text:style-name="P2108"><text:span text:style-name="T2109">289</text:span><text:span text:style-name="T2110">. Bandymo rezultatai įforminami aktu.</text:span></text:p>
      <text:p text:style-name="P2111"><text:span text:style-name="T2112">290</text:span><text:span text:style-name="T2113">. Bandymo metu reikia naudoti spyruoklinius manometrus, kurių tikslumo klasė ne mažesnė kaip 1,5, skersmuo ne mažesnis kaip 160 mm, padalos vertė 0,01 MPa ir bandomojo slėgi</text:span><text:span text:style-name="T2114">o dydis būtų rodomas manometro skalės antrame trečdalyje.</text:span></text:p>
      <text:p text:style-name="P2115"><text:span text:style-name="T2116">291</text:span><text:span text:style-name="T2117">. Pastato šildymo sistemos priežiūros būtiniausi darbai, kuriais užtikrinama, kad gyvenamųjų namų šildymo sistema atitinka projekte nustatytus jos eksploatavimo trukmės reikalavimus, yra šie:</text:span></text:p>
      <text:p text:style-name="P2118"><text:span text:style-name="T2119">291.1</text:span><text:span text:style-name="T2120">. pagal poreikį, bet ne rečiau kaip kas dvi savaitės atliekama pastato šildymo sistemos magistralių ir stovų jungčių prie magistralių (įskaičiuojant atjungiamąją ir balansavimo armatūrą) apžiūra;</text:span></text:p>
      <text:p text:style-name="P2121"><text:span text:style-name="T2122">291.2</text:span><text:span text:style-name="T2123">. jeigu nėra nuotolinio stebėjimo ir valdym</text:span><text:span text:style-name="T2124">o sistemos, pagal poreikį, bet ne rečiau kaip kas dvi savaitės tikrinama šilumnešio temperatūra (matuojama kontroliniuose taškuose).</text:span></text:p>
      <text:p text:style-name="P2125"><text:span text:style-name="T2126">292</text:span><text:span text:style-name="T2127">. Kontroliniais taškais laikyti:</text:span></text:p>
      <text:p text:style-name="P2128"><text:span text:style-name="T2129">292.1</text:span><text:span text:style-name="T2130">. kiekvieno stovo (esant dvivamzdei sistemai – tiekimo ir grąžinimo stovų)</text:span><text:span text:style-name="T2131"><text:s/>atkarpas, esančias 0,2–0,5 m atstumu nuo prijungimo prie magistralės vietos;</text:span></text:p>
      <text:p text:style-name="P2132"><text:span text:style-name="T2133">292.2</text:span><text:span text:style-name="T2134">. atkarpas ties kiekvieno stovo viduriu, esančias 0,2–0,5 m atstumu nuo atšakų į šildymo prietaisus (penkių aukštų pastate kontrolinis taškas bus 3 aukšte, devynių aukšt</text:span><text:span text:style-name="T2135">ų pastate kontrolinis taškas bus 5 aukšte, panašiai nustatomos kontrolinių taškų vietos kitokio aukščio pastatuose).</text:span></text:p>
      <text:p text:style-name="P2136"><text:span text:style-name="T2137">293</text:span><text:span text:style-name="T2138">. Jeigu nėra nuotolinio stebėjimo ir valdymo sistemos, pagal poreikį, bet ne rečiau kaip kas dvi savaites, matavimų rezultatai sur</text:span><text:span text:style-name="T2139">ašomi į šildymo sistemos priežiūros darbų registravimo žurnalą, laikomą pastato šilumos punkte, ir palyginami su projektiniais pagal tuo metu esančią lauko oro temperatūrą.</text:span></text:p>
      <text:p text:style-name="P2140"><text:span text:style-name="T2141">294</text:span><text:span text:style-name="T2142">. Jeigu nėra nuotolinio stebėjimo ir valdymo sistemos, pagal poreikį, bet ne</text:span><text:span text:style-name="T2143"><text:s/>rečiau kaip kas dvi savaites, turi būti atliekamas namo šildymo sistemos naudojamos šiluminės galios patikrinimas ir, esant nuokrypiui, ji turi būti koreguojama, nepažeidžiant higienos normų.</text:span></text:p>
      <text:p text:style-name="P2144"><text:span text:style-name="T2145">295</text:span><text:span text:style-name="T2146">. Darbai, atliekami nurodytu periodiškumu:</text:span></text:p>
      <text:p text:style-name="P2147"><text:span text:style-name="T2148">295.1</text:span><text:span text:style-name="T2149">. šild</text:span><text:span text:style-name="T2150">ymo ir karšto vandens sistemos sezoninis arba poavarinis paleidimas ir nuorinimas;</text:span></text:p>
      <text:p text:style-name="P2151"><text:span text:style-name="T2152">295.2</text:span><text:span text:style-name="T2153">. šildymo sistemos plovimas, hidraulinis išbandymas, paruošimas šildymo sezonui;</text:span></text:p>
      <text:p text:style-name="P2154"><text:span text:style-name="T2155">295.3</text:span><text:span text:style-name="T2156">. šildymo sistemos hidraulinis balansavimas kiekvieno šildymo sezono pradž</text:span><text:span text:style-name="T2157">ioje ir kiekvieną kartą, kai pakeičiami vamzdynai, šildymo prietaisai, armatūra. Atlikus hidraulinį balansavimą surašomas aktas, prie jo pridedama šildymo sistemos schema, kurioje pažymimi sureguliuoti šilumnešio debitai.</text:span></text:p>
      <text:p text:style-name="P2158"><text:span text:style-name="T2159">296</text:span><text:span text:style-name="T2160">. Darbai, atliekami pagal</text:span><text:span text:style-name="T2161"><text:s/>poreikį:</text:span></text:p>
      <text:p text:style-name="P2162"><text:span text:style-name="T2163">296.1</text:span><text:span text:style-name="T2164">. atjungimo armatūros einamasis remontas (riebokšlių sutepimas, paveržimas);</text:span></text:p>
      <text:p text:style-name="P2165"><text:span text:style-name="T2166">296.2</text:span><text:span text:style-name="T2167">. defektų ir avarijų lokalizavimas ir likvidavimas (srieginių jungčių suveržimas, apkabų uždėjimas, įtrūkimų suvirinimas, susidėvėjusių vamzdžių pakeitim</text:span><text:span text:style-name="T2168">as);</text:span></text:p>
      <text:p text:style-name="P2169"><text:span text:style-name="T2170">296.3</text:span><text:span text:style-name="T2171">. vamzdynų ir armatūros izoliacijos, pažeistos eksploatavimo metu, atkūrimas;</text:span></text:p>
      <text:p text:style-name="P2172"><text:span text:style-name="T2173">296.4</text:span><text:span text:style-name="T2174">. kiaurų radiatorių butuose nuėmimas, aklių arba šilumnešio cirkuliacijos jungčių įrengimas vietoj nuimto radiatoriaus (radiatorius ar vonios šildytuvus tu</text:span><text:span text:style-name="T2175">ri parūpinti butų savininkai);</text:span></text:p>
      <text:p text:style-name="P2176"><text:span text:style-name="T2177">296.5</text:span><text:span text:style-name="T2178">. kiaurų radiatorių laiptinėse ir kitose bendrojo naudojimo patalpose pakeitimas (radiatorius turi parūpinti pastato ar pastato butų ir kitų patalpų savininkai);</text:span></text:p>
      <text:p text:style-name="P2179"><text:span text:style-name="T2180">296.6</text:span><text:span text:style-name="T2181">. blogai šylančių radiatorių ir vonios šildyt</text:span><text:span text:style-name="T2182">uvų šildymo efektyvumo atkūrimas,<text:s/></text:span><text:soft-page-break/><text:span text:style-name="T2183">jeigu tai nereikalauja sistemų kapitalinio remonto;</text:span></text:p>
      <text:p text:style-name="P2184"><text:span text:style-name="T2185">296.7</text:span><text:span text:style-name="T2186">. oro pašalinimas iš sistemos;</text:span></text:p>
      <text:p text:style-name="P2187"><text:span text:style-name="T2188">296.8</text:span><text:span text:style-name="T2189">. optimalių valdymo programų nustatymas, programų keitimas pagal namo įgaliotinio pageidavimus, nepažeidžiant higienos<text:s/></text:span><text:span text:style-name="T2190">normų.</text:span></text:p>
      <text:p text:style-name="P2191"><text:span text:style-name="T2192">297</text:span><text:span text:style-name="T2193">. Prieš kiekvieno šildymo sezono pradžią šildymo sistemos Prižiūrėtojas privalo patikrinti šildymo sistemos atitiktį privalomiesiems reikalavimams.</text:span></text:p>
      <text:p text:style-name="P2194"><text:span text:style-name="T2195">298</text:span><text:span text:style-name="T2196">. Eksploatuojant vandens šildymo sistemas privaloma laikytis šių reikalavimų:</text:span></text:p>
      <text:p text:style-name="P2197"><text:span text:style-name="T2198">298.1</text:span><text:span text:style-name="T2199">. iš šildymo sistemos grąžinamo šilumnešio temperatūra už nurodytą temperatūros grafike turi būti aukštesnė ne daugiau kaip 3 procentais;</text:span></text:p>
      <text:p text:style-name="P2200"><text:span text:style-name="T2201">298.2</text:span><text:span text:style-name="T2202">. sistema turi būti visiškai pripildyta deaeruotojo vandens; slėgis neturi viršyti leidžiamojo šildymo prieta</text:span><text:span text:style-name="T2203">isams ir vamzdynams;</text:span></text:p>
      <text:p text:style-name="P2204"><text:span text:style-name="T2205">298.3</text:span><text:span text:style-name="T2206">. vidutiniai valandiniai šilumnešio nuostoliai turi būti ne didesni kaip 0,05 procento, skaičiuojant nuo sistemos tūrio.</text:span></text:p>
      <text:p text:style-name="P2207"><text:span text:style-name="T2208">299</text:span><text:span text:style-name="T2209">. Eksploatuojant garo šildymo sistemas reikia, kad:</text:span></text:p>
      <text:p text:style-name="P2210"><text:span text:style-name="T2211">299.1</text:span><text:span text:style-name="T2212">. šildymo prietaisai šiltų vienodai;</text:span></text:p>
      <text:p text:style-name="P2213"><text:span text:style-name="T2214">299.2</text:span><text:span text:style-name="T2215">. garas, patekęs į šildymo prietaisus, visiškai kondensuotųsi;</text:span></text:p>
      <text:p text:style-name="P2216"><text:span text:style-name="T2217">299.3</text:span><text:span text:style-name="T2218">. visas kondensatas iš sistemos būtų grąžinamas.</text:span></text:p>
      <text:p text:style-name="P2219"><text:span text:style-name="T2220">300</text:span><text:span text:style-name="T2221">. Didžiausia galima šildymo prietaisų paviršiaus temperatūra neturi viršyti nustatytų higienos normose.</text:span></text:p>
      <text:p text:style-name="P2222"><text:span text:style-name="T2223">301</text:span><text:span text:style-name="T2224">. Šild</text:span><text:span text:style-name="T2225">ymo prietaisai turi būti lengvai prieinami. Armatūrą montuoti tokiose vietose, kurios būtų prieinamos remontuojant ir eksploatuojant.</text:span></text:p>
      <text:p text:style-name="P2226"><text:span text:style-name="T2227">302</text:span><text:span text:style-name="T2228">. Šildymo sistemos stovuose turi būti įrengtos hidraulinio balansavimo priemonės, turinčios graduotas nustatymo<text:s/></text:span><text:span text:style-name="T2229">skales, sudarančios galimybę matuoti ir reguliuoti šilumnešio debitą ir temperatūrą ir aprūpintos techninėmis reguliavimo charakteristikomis.</text:span></text:p>
      <text:p text:style-name="P2230"><text:span text:style-name="T2231">303</text:span><text:span text:style-name="T2232">. Metaliniai vamzdynai ir šildymo prietaisai turi būti nudažyti. Patalpų, kur išsiskiria metalą oksiduojant</text:span><text:span text:style-name="T2233">ys garai arba dujos, šildymo sistemos elementų paviršių dažai turi būti atsparūs rūgštims; padidėjusio drėgnumo patalpose vamzdynai ir šildymo prietaisai dažomi du kartus. Šiame punkte minimose patalpose dažoma turi būti kas dveji metai.</text:span></text:p>
      <text:p text:style-name="P2234"><text:span text:style-name="T2235">304</text:span><text:span text:style-name="T2236">. Nepriklau</text:span><text:span text:style-name="T2237">somos vandens šildymo sistemos pripildomos vandens iš šilumos perdavimo tinklų. Pildymo greitį ir tvarką reikia suderinti su šilumos tiekėju (dispečeriu). Pildymo metu draudžiama viršyti šildymo sistemos statinį slėgį.</text:span></text:p>
      <text:p text:style-name="P2238"><text:span text:style-name="T2239">305</text:span><text:span text:style-name="T2240">. Pagal poreikį reikia plauti<text:s/></text:span><text:span text:style-name="T2241">įrengtus purvo gaudiklius. Jų plovimo terminai nustatomi atsižvelgiant į užterštumą, kuris nustatomas pagal manometrų, esančių prieš purvo gaudiklius ir už jų, rodmenis.</text:span></text:p>
      <text:p text:style-name="P2242"><text:span text:style-name="T2243">306</text:span><text:span text:style-name="T2244">. Tikrinti šildomų patalpų apšiltinimą, jų būklę (viršulangių, durų, langų), pa</text:span><text:span text:style-name="T2245">talpų vidaus temperatūrą ir šildymo prietaisų šilimą stebėti atliekant nuolatinį gyvenamojo namo ir jo elementų stebėjimą.</text:span></text:p>
      <text:p text:style-name="P2246"><text:span text:style-name="T2247">307</text:span><text:span text:style-name="T2248">. Įjungiant sumontuotą, suremontuotą ar rekonstruotą šildymo sistemą, būtina atlikti šiluminį bandymą. Šiluminio bandymo metu<text:s/></text:span><text:span text:style-name="T2249">šilumnešio temperatūra turi atitikti nustatytąją temperatūros grafike pagal lauko oro temperatūrą. Šiluminio bandymo metu sistema derinama ir reguliuojama teisės aktų nustatyta tvarka. Bandymo rezultatai įforminami aktu.</text:span></text:p>
      <text:p text:style-name="P2250"><text:span text:style-name="T2251">308</text:span><text:span text:style-name="T2252">. Jei šildymo sistemos šilum</text:span><text:span text:style-name="T2253">inio bandymo nėra galimybių atlikti nešildymo sezono metu, tai reikia atlikti prasidėjus šildymo sezonui.</text:span></text:p>
      <text:p text:style-name="P2254"><text:span text:style-name="T2255">309</text:span><text:span text:style-name="T2256">. Savininko (administratoriaus) arba Prižiūrėtojo būstinėje turi būti šie šildymo sistemų priežiūros ir naudojimo dokumentai:</text:span></text:p>
      <text:p text:style-name="P2257"><text:span text:style-name="T2258">309.1</text:span><text:span text:style-name="T2259">. pastato<text:s/></text:span><text:span text:style-name="T2260">šildymo sistemos aprašas;</text:span></text:p>
      <text:p text:style-name="P2261"><text:span text:style-name="T2262">309.2</text:span><text:span text:style-name="T2263">. pastato šildymo sistemos veikimo ir naudojimo instrukcija;</text:span></text:p>
      <text:p text:style-name="P2264"><text:span text:style-name="T2265">309.3</text:span><text:span text:style-name="T2266">. pastato šildymo sistemos priežiūros instrukcija.</text:span></text:p>
      <text:p text:style-name="P2267"><text:span text:style-name="T2268">310</text:span><text:span text:style-name="T2269">. Šių Taisyklių 309 punkte nurodytus dokumentus parengia:</text:span></text:p>
      <text:p text:style-name="P2270"><text:span text:style-name="T2271">310.1</text:span><text:span text:style-name="T2272">. pastato, išskyrus daugia</text:span><text:span text:style-name="T2273">bučius namus, Savininkas arba jo pavedimu pastato šildymo ir karšto vandens sistemos Prižiūrėtojas;</text:span></text:p>
      <text:p text:style-name="P2274"><text:span text:style-name="T2275">310.2</text:span><text:span text:style-name="T2276">. daugiabučių namų butų ir kitų patalpų savininkų bendrijos valdyba (bendrijos<text:s/></text:span><text:soft-page-break/><text:span text:style-name="T2277">pirmininkas), namo bendrojo naudojimo objektams valdyti sudarytos ju</text:span><text:span text:style-name="T2278">ngtinės veiklos sutarties partnerių įgaliotas asmuo arba namo bendrojo naudojimo objektų administratorius, arba jų pavedimu pastato šildymo ir karšto vandens sistemos prižiūrėtojas.</text:span></text:p>
      <text:p text:style-name="P2279"><text:span text:style-name="T2280">311</text:span><text:span text:style-name="T2281">. Pastato šildymo sistemos apraše nurodoma:</text:span></text:p>
      <text:p text:style-name="P2282"><text:span text:style-name="T2283">311.1</text:span><text:span text:style-name="T2284">. bendras sist</text:span><text:span text:style-name="T2285">emos aprašymas, atsižvelgiant į teisės aktus, pagal kuriuos pastato šildymo sistema buvo suprojektuota ir sumontuota. Aprašyme taip pat pateikiama informacija apie tikslą ir paslaugas, kurias atlikti pastato šildymo sistema buvo suprojektuota;</text:span></text:p>
      <text:p text:style-name="P2286"><text:span text:style-name="T2287">311.2</text:span><text:span text:style-name="T2288">. s</text:span><text:span text:style-name="T2289">istemos veikimo schema, hidraulinio balansavimo priemonės ir kiekvieno šildymo prietaiso galia ir šilumnešio srautais stovuose;</text:span></text:p>
      <text:p text:style-name="P2290"><text:span text:style-name="T2291">311.3</text:span><text:span text:style-name="T2292">. informacija apie svarbiausius pastato šildymo sistemos komponentus, pagrindines jų charakteristikas (sistemos galią,<text:s/></text:span><text:span text:style-name="T2293">atskirų šildymo prietaisų galią, siurblių našumą, šilumnešių ir patalpų būdingus parametrus, projektines temperatūras, paslėptų vamzdynų vietas, sistemos bendro naudojimo dalių skaitinį apibūdinimą ir kt. Esant autonominiam šilumos šaltiniui – kuro tipą, k</text:span><text:span text:style-name="T2294">atilo galią ir pan.);</text:span></text:p>
      <text:p text:style-name="P2295"><text:span text:style-name="T2296">311.4</text:span><text:span text:style-name="T2297">. informacija apie pastato šildymo sistemos atidavimą naudoti ir duomenys (kartu su projektuotojo nustatytais duomenimis);</text:span></text:p>
      <text:p text:style-name="P2298"><text:span text:style-name="T2299">311.5</text:span><text:span text:style-name="T2300">. montuotojo ir priežiūros, veikimo ir naudojimo dokumentų rengėjo pavadinimas ir buveinė;</text:span></text:p>
      <text:p text:style-name="P2301"><text:span text:style-name="T2302">311.6</text:span><text:span text:style-name="T2303">. garantijos sąlygos;</text:span></text:p>
      <text:p text:style-name="P2304"><text:span text:style-name="T2305">311.7</text:span><text:span text:style-name="T2306">. kita priežiūrai, veikimui ir naudojimui svarbi bendro pobūdžio informacija.</text:span></text:p>
      <text:p text:style-name="P2307"><text:span text:style-name="T2308">312</text:span><text:span text:style-name="T2309">. Pastato šildymo sistemos veikimo ir naudojimo instrukcijoje nurodoma:</text:span></text:p>
      <text:p text:style-name="P2310"><text:span text:style-name="T2311">312.1</text:span><text:span text:style-name="T2312">. paleidimo ir stabdymo metodai, avarinės procedūros</text:span><text:span text:style-name="T2313">, įvairių posistemių ir zonų valdymas. Ši informacija turi būti prieinama naudotojui. Apibūdinama sistemos komponentų ar įrenginių gamintojo instrukcijų saugojimo ir prieinamumo naudotojui tvarka;</text:span></text:p>
      <text:p text:style-name="P2314"><text:span text:style-name="T2315">312.2</text:span><text:span text:style-name="T2316">. valdymo ir saugos įtaisai. Valdymo ir saugos<text:s/></text:span><text:span text:style-name="T2317">įtaisų veikimo nurodymai;</text:span></text:p>
      <text:p text:style-name="P2318"><text:span text:style-name="T2319">312.3</text:span><text:span text:style-name="T2320">. eilinės apžiūros ir veiksmai bei atitinkami nurodymai, kaip juos atlikti;</text:span></text:p>
      <text:p text:style-name="P2321"><text:span text:style-name="T2322">312.4</text:span><text:span text:style-name="T2323">. teisės aktų reikalavimai. Šių teisės aktų ištraukos ar nuorodos į jų punktus ir pan., kurie susiję su pastato šildymo sistemos įrengin</text:span><text:span text:style-name="T2324">ių priežiūros reikalavimais;</text:span></text:p>
      <text:p text:style-name="P2325"><text:span text:style-name="T2326">312.5</text:span><text:span text:style-name="T2327">. galimi pastato šildymo sistemos veikimo sutrikimai;</text:span></text:p>
      <text:p text:style-name="P2328"><text:span text:style-name="T2329">312.6</text:span><text:span text:style-name="T2330">. šilumnešio, dujų ar skystojo kuro nutekėjimas. Nurodymai naudotojui, ką turi daryti, jei nuteka šilumnešis, dujos ar kuras.</text:span></text:p>
      <text:p text:style-name="P2331"><text:span text:style-name="T2332">313</text:span><text:span text:style-name="T2333">. Pastato šildymo<text:s/></text:span><text:span text:style-name="T2334">sistemos priežiūros instrukcijoje nurodoma:</text:span></text:p>
      <text:p text:style-name="P2335"><text:span text:style-name="T2336">313.1</text:span><text:span text:style-name="T2337">. nustatomas konkrečios šildymo sistemos, atsižvelgiant į jos projekte nurodytam komforto palaikymo lygiui pasiekti turimą įrangą, priežiūros darbų sąrašas ir jų vykdymo instrukcija;</text:span></text:p>
      <text:p text:style-name="P2338"><text:span text:style-name="T2339">313.2</text:span><text:span text:style-name="T2340">. sistemos ve</text:span><text:span text:style-name="T2341">ikimo charakteristikos, saugumas ir efektyvumas. Nustatyti esminiai skaitiniai ir loginiai šildymo sistemos veikimo rodikliai, kurie prižiūrėtojo turi būti užtikrinti tam, kad sistema atitiktų nustatytus parametrus, saugumą ir efektyvumą;</text:span></text:p>
      <text:p text:style-name="P2342"><text:span text:style-name="T2343">313.3</text:span><text:span text:style-name="T2344">. tikrin</text:span><text:span text:style-name="T2345">imas, apžiūra ir taisymas. Nustatytas konkretus šių darbų turinys pagal darbus, nurodytus atitinkamuose teisės aktuose [Taisyklių 3 priedo 22 p.];</text:span></text:p>
      <text:p text:style-name="P2346"><text:span text:style-name="T2347">313.4</text:span><text:span text:style-name="T2348">. veiksmų, atliekant priežiūrą, registravimas, priežiūros žurnalo pildymo reikalavimai;</text:span></text:p>
      <text:p text:style-name="P2349"><text:span text:style-name="T2350">313.5</text:span><text:span text:style-name="T2351">. s</text:span><text:span text:style-name="T2352">augos ir avarijų procedūros, nustatytos saugaus veikimo ir avarinių atvejų procedūros.</text:span></text:p>
      <text:p text:style-name="P2353"/>
      <text:p text:style-name="P2354"><text:span text:style-name="T2355">V</text:span><text:span text:style-name="T2356">.<text:s/></text:span><text:span text:style-name="T2357">VĖDINIMO SISTEMOS ĮRENGIMO IR PRIEŽIŪROS (EKSPLOATAVIMO) BENDRIEJI REIKALAVIMAI</text:span></text:p>
      <text:p text:style-name="P2358"/>
      <text:p text:style-name="P2359"><text:span text:style-name="T2360">314</text:span><text:span text:style-name="T2361">. Tiekiamosios vėdinimo ir orinio šildymo sistemų kaloriferiai, kai i</text:span><text:span text:style-name="T2362">šorės temperatūra ne žemesnė už projektinę išorės temperatūrą, privalo automatiškai palaikyti:</text:span></text:p>
      <text:p text:style-name="P2363"><text:span text:style-name="T2364">314.1</text:span><text:span text:style-name="T2365">. nustatytą oro temperatūrą patalpose;</text:span></text:p>
      <text:p text:style-name="P2366"><text:span text:style-name="T2367">314.2</text:span><text:span text:style-name="T2368">. grąžinamo šilumnešio temperatūrą pagal temperatūros grafiką.</text:span></text:p>
      <text:p text:style-name="P2369"><text:span text:style-name="T2370">315</text:span><text:span text:style-name="T2371">. Išjungus ventiliatorių, turi vei</text:span><text:span text:style-name="T2372">kti automatinė apsauga nuo užšalimo, kuri užtikrina mažiausią šilumnešio tiekimą, neleidžiantį užšalti kaloriferių vamzdeliams.</text:span></text:p>
      <text:p text:style-name="P2373"><text:span text:style-name="T2374">316</text:span><text:span text:style-name="T2375">. Orinio šildymo ir vėdinimo tiekiamosios kameros turi būti įrengtos taip, kad kaloriferių, ventiliatorių ir išorinių pas</text:span><text:span text:style-name="T2376">tato atitvarų jungtys būtų sandarios, o aplenkiamieji kanalai, naudojami pereinamuoju režimu, būtų sandariai uždaromi.</text:span></text:p>
      <text:p text:style-name="P2377"><text:span text:style-name="T2378">317</text:span><text:span text:style-name="T2379">. Orinio šildymo ir vėdinimo tiekiamuosiuose įrenginiuose, naudojančiuose garą, kaloriferiai prie vamzdynų jungiami lygiagrečiai,<text:s/></text:span><text:span text:style-name="T2380">o tiekiant šilumą iš vandens šilumos tinklų naudojamas nuoseklusis arba mišrusis jungimo būdas, kuris nurodomas projekte. Kai kaloriferiai pagal oro tekėjimo kryptį montuojami nuosekliai, rekomenduojama juos jungti prie vandens tinklo pagal priešsrovinę sc</text:span><text:span text:style-name="T2381">hemą.</text:span></text:p>
      <text:p text:style-name="P2382"><text:span text:style-name="T2383">318</text:span><text:span text:style-name="T2384">. Prie kiekvieno kaloriferio ar jų grupės šilumnešio įėjimo ir išėjimo vietose būtina išjungiamoji armatūra, taip pat termometrų įvorės tiekimo ir grąžinimo vamzdžiuose, oro išleidimo įrenginiai aukščiausiose vietose ir drenavimo įrenginiai –<text:s/></text:span><text:span text:style-name="T2385">žemiausiose.</text:span></text:p>
      <text:p text:style-name="P2386"><text:span text:style-name="T2387">319</text:span><text:span text:style-name="T2388">. Jeigu kaloriferiai naudoja garą, būtina įrengti kondensato atskirtuvus.</text:span></text:p>
      <text:p text:style-name="P2389"><text:span text:style-name="T2390">320</text:span><text:span text:style-name="T2391">. Suglemžtų ar sulankstytų briaunų kaloriferiuose turi būti ne daugiau kaip 10 procentų, o aklėmis uždarytų vamzdelių vienaeigiuose kaloriferiuose – ne dau</text:span><text:span text:style-name="T2392">giau kaip 5 procentai ir daugiaeigiuose kaloriferiuose – ne daugiau kaip 1 procentas.</text:span></text:p>
      <text:p text:style-name="P2393"><text:span text:style-name="T2394">321</text:span><text:span text:style-name="T2395">. Šildymo ir vėdinimo įrenginių techninėse patalpose būtinas dirbtinis apšvietimas, taip pat tarpas, ne siauresnis kaip 0,7 m, įrenginiams prižiūrėti ir remontuoti</text:span><text:span text:style-name="T2396">. Kameros turi būti užrakinamos.</text:span></text:p>
      <text:p text:style-name="P2397"><text:span text:style-name="T2398">322</text:span><text:span text:style-name="T2399">. Oro kiekį reguliuojantys vožtuvai turi lengvai atsidaryti ir užsidaryti. Jie įrengiami ant ortakių, prieinamose vietose. Jeigu prie jų negalima laisvai prieiti, reikia įrengti nuotolinę pavarą.</text:span></text:p>
      <text:p text:style-name="P2400"><text:span text:style-name="T2401">323</text:span><text:span text:style-name="T2402">. Kiekvienoje</text:span><text:span text:style-name="T2403"><text:s/>pavaroje turi būti fiksatorius, turintis vožtuvo tarpinių ir galutinių padėčių rodyklę. Oro tiekimo tinklo atšakose reikia įrengti vožtuvus arba užsklandas orui paskirstyti.</text:span></text:p>
      <text:p text:style-name="P2404"><text:span text:style-name="T2405">324</text:span><text:span text:style-name="T2406">. Su ortakiais nesujungtos ventiliatorių įsiurbimo angos turi būti uždengt</text:span><text:span text:style-name="T2407">os apsauginiais tinklais, kurių akutės nuo 15 mm iki 25 mm.<text:s/></text:span></text:p>
      <text:p text:style-name="P2408"><text:span text:style-name="T2409">325</text:span><text:span text:style-name="T2410">. Jei stoglangių ir langų sąvaros, per kurias reguliuojama aeracija, yra aukščiau kaip 3 m nuo grindų, jos aprūpinamos grupiniais reguliavimo mechanizmais su rankine arba elektrine pavara.</text:span></text:p>
      <text:p text:style-name="P2411"><text:span text:style-name="T2412">326</text:span><text:span text:style-name="T2413">. Jei metaliniai ortakiai nėra atsparūs korozijai, jie turi būti padengti korozijai atsparia danga arba nudažyti.</text:span></text:p>
      <text:p text:style-name="P2414"><text:span text:style-name="T2415">327</text:span><text:span text:style-name="T2416">. Ant ventiliatoriaus ir elektros variklio korpusų ryškiais dažais reikia pažymėti rodykles, rodančias rotorių sukimosi kryptis</text:span><text:span text:style-name="T2417">. Jei ventiliatoriai ašiniai, rodyklės žymimos ant ortakio.</text:span></text:p>
      <text:p text:style-name="P2418"><text:span text:style-name="T2419">328</text:span><text:span text:style-name="T2420">. Prieš pradedant eksploatuoti sumontuotus arba rekonstruotus orinio šildymo ir vėdinimo sistemų įrenginius, reikia įsitikinti, kad jie atitinka pasą ir projektą. Bandymais reikia nustatyti</text:span><text:span text:style-name="T2421">:</text:span></text:p>
      <text:p text:style-name="P2422"><text:span text:style-name="T2423">328.1</text:span><text:span text:style-name="T2424">. ventiliatorių našumą, jų sukuriamą visą ir statinį slėgį;</text:span></text:p>
      <text:p text:style-name="P2425"><text:span text:style-name="T2426">328.2</text:span><text:span text:style-name="T2427">. ventiliatorių ir elektros variklių sukimosi greitį;</text:span></text:p>
      <text:p text:style-name="P2428"><text:span text:style-name="T2429">328.3</text:span><text:span text:style-name="T2430">. elektros variklių galią ir tikrąją apkrovą;</text:span></text:p>
      <text:p text:style-name="P2431"><text:span text:style-name="T2432">328.4</text:span><text:span text:style-name="T2433">. oro kiekį ir slėgį ortakių ruožų pradiniuose ir galiniuose</text:span><text:span text:style-name="T2434"><text:s/>taškuose;</text:span></text:p>
      <text:p text:style-name="P2435"><text:span text:style-name="T2436">328.5</text:span><text:span text:style-name="T2437">. tiekiamo ir šalinamo oro temperatūrą ir santykinę drėgmę;</text:span></text:p>
      <text:p text:style-name="P2438"><text:span text:style-name="T2439">328.6</text:span><text:span text:style-name="T2440">. kaloriferių šiluminį našumą;</text:span></text:p>
      <text:p text:style-name="P2441"><text:span text:style-name="T2442">328.7</text:span><text:span text:style-name="T2443">. vandens, įtekančio į kaloriferius ir ištekėjusio iš jų, temperatūrą;</text:span></text:p>
      <text:p text:style-name="P2444"><text:span text:style-name="T2445">328.8</text:span><text:span text:style-name="T2446">. oro temperatūrą ir drėgmę prieš drėkinimo<text:s/></text:span><text:span text:style-name="T2447">kamerą ir už jos;</text:span></text:p>
      <text:p text:style-name="P2448"><text:span text:style-name="T2449">328.9</text:span><text:span text:style-name="T2450">. oro valymo filtrais efektyvumo koeficientą;</text:span></text:p>
      <text:p text:style-name="P2451"><text:span text:style-name="T2452">328.10</text:span><text:span text:style-name="T2453">. įsiurbiamo oro kiekį arba jo nuotėkį atskirose įrenginio dalyse (ortakiuose, tarp sekcijų).</text:span></text:p>
      <text:p text:style-name="P2454"><text:span text:style-name="T2455">329</text:span><text:span text:style-name="T2456">. Vėdinimo sistema bandoma esant projektiniam sistemos našumui, o šilu</text:span><text:span text:style-name="T2457">mnešio temperatūros tuo metu turi atitikti nurodytas temperatūros grafike pagal išorės temperatūrą.</text:span></text:p>
      <text:p text:style-name="P2458"><text:span text:style-name="T2459">330</text:span><text:span text:style-name="T2460">. Prieš pradedant bandymą, reikia pašalinti apžiūros metu pastebėtus defektus. Bandymo ir derinimo metu pastebėti trūkumai įrašomi į defektų žiniaraš</text:span><text:span text:style-name="T2461">čius ir vėliau likviduojami.</text:span></text:p>
      <text:p text:style-name="P2462"><text:span text:style-name="T2463">331</text:span><text:span text:style-name="T2464">. Būtina sudaryti kiekvieno tiekiamosios vėdinimo sistemos įrenginio ir orinio šildymo sistemos pasą, jame įrašyti techninę charakteristiką ir pateikti įrenginio schemą. Įrenginiuose atlikti pakeitimai ir bandymų rezulta</text:span><text:span text:style-name="T2465">tai fiksuojami eksploatavimo žurnale ir pase.</text:span></text:p>
      <text:p text:style-name="P2466"><text:span text:style-name="T2467">332</text:span><text:span text:style-name="T2468">. Prižiūrėtojas ne rečiau kaip vieną kartą per savaitę privalo nuodugniai apžiūrėti orinio šildymo sistemą ir vėdinimo įrenginius, patikrinti oro perdavimo ir ištraukimo atitiktį nustatytam režimui, vožt</text:span><text:span text:style-name="T2469">uvų padėtį, oro šildymą kaloriferiuose, šilumos vamzdynų būklę ir kita. Budintieji darbuotojai įrenginius apžiūri kiekvieną dieną.</text:span></text:p>
      <text:p text:style-name="P2470"><text:span text:style-name="T2471">333</text:span><text:span text:style-name="T2472">. Vėdinimo įrenginių įjungimo ir išjungimo tvarka nustatoma eksploatavimo instrukcijoje.<text:s/></text:span></text:p>
      <text:p text:style-name="P2473"><text:span text:style-name="T2474">334</text:span><text:span text:style-name="T2475">. Su technologiniais<text:s/></text:span><text:span text:style-name="T2476">procesais susiję vėdinimo įrenginiai remontuojami kartu su technologiniais įrenginiais.</text:span></text:p>
      <text:p text:style-name="P2477"><text:span text:style-name="T2478">335</text:span><text:span text:style-name="T2479">. Orinio šildymo ir tiekiamosios vėdinimo sistemos kaloriferiai, atsižvelgiant į jų užterštumo laipsnį, bet ne rečiau kaip vieną kartą per ketvirtį, prapučiami s</text:span><text:span text:style-name="T2480">uslėgtuoju oru arba garais. Prapūtimo periodiškumas nurodomas eksploatavimo instrukcijoje. Kaloriferiai taip pat turi būti prapučiami prieš pradedant šildymo sezoną.</text:span></text:p>
      <text:p text:style-name="P2481"><text:span text:style-name="T2482">336</text:span><text:span text:style-name="T2483">. Eksploatavimo metu reikia nuolat stebėti oro filtrų užterštumą ir pagal poreikį j</text:span><text:span text:style-name="T2484">uos valyti arba regeneruoti.</text:span></text:p>
      <text:p text:style-name="P2485"><text:span text:style-name="T2486">337</text:span><text:span text:style-name="T2487">. Ne rečiau kaip du kartus per metus iš vėdinimo sistemos įrenginių ir ortakių išvalomos dulkės. Jeigu ortakiais teka dulkėmis ar kitais teršalais užterštas oras, jų valymo periodiškumą nustato tų vėdinimo sistemų eksplo</text:span><text:span text:style-name="T2488">atavimo instrukcijos. Apsauginiai tinkleliai ir žaliuzės prieš ventiliatorius turi būti valomi ne rečiau kaip vieną kartą per ketvirtį.</text:span></text:p>
      <text:p text:style-name="P2489"><text:span text:style-name="T2490">338</text:span><text:span text:style-name="T2491">. Metalines oro ėmimo ir išmetimo šachtas, taip pat jose esančias groteles reikia padengti antikorozine danga, ku</text:span><text:span text:style-name="T2492">rios būklė kasmet turi būti tikrinama ir esant pažeidimų atnaujinama.</text:span></text:p>
      <text:p text:style-name="P2493"/>
      <text:p text:style-name="P2494"><text:span text:style-name="T2495">VI</text:span><text:span text:style-name="T2496">.<text:s/></text:span><text:span text:style-name="T2497">KARŠTO VANDENS SISTEMOS ĮRENGIMO IR PRIEŽIŪROS (EKSPLOATAVIMO) BENDRIEJI REIKALAVIMAI</text:span></text:p>
      <text:p text:style-name="P2498"/>
      <text:p text:style-name="P2499"><text:span text:style-name="T2500">339</text:span><text:span text:style-name="T2501">. Pastato karšto vandens sistemos priežiūra apima prevencinės priežiūros, korekci</text:span><text:span text:style-name="T2502">nės priežiūros ir avarijų likvidavimo lygius. Kiekvienas šių lygių apima sistemos veikimo, techninės apžiūros ir būsenos atkūrimo veiksmus.</text:span></text:p>
      <text:p text:style-name="P2503"><text:span text:style-name="T2504">340</text:span><text:span text:style-name="T2505">. Karšto vandens sistemas reikia išplauti vieną kartą per ketverius metus. Plaunama ne šildymo sezono metu, k</text:span><text:span text:style-name="T2506">ol vanduo tampa visai švarus. Plovimui reikia naudoti vandenį ir suslėgtąjį orą arba vien vandenį, kurio kiekis 4–5 kartus viršija didžiausią valandinį sunaudoto karšto vandens srauto kiekį. Išplovus surašomas atlikto darbo aktas.</text:span></text:p>
      <text:p text:style-name="P2507"><text:span text:style-name="T2508">341</text:span><text:span text:style-name="T2509">. Visų naujų priju</text:span><text:span text:style-name="T2510">ngiamų arba po remonto įjungiamų karšto vandens sistemų sandarumą reikia tikrinti eksploataciniu slėgiu plius 0,5 MPa, bet ne daugiau kaip 1,0 M</text:span><text:span text:style-name="T2511">p</text:span><text:span text:style-name="T2512">a.</text:span></text:p>
      <text:p text:style-name="P2513"><text:span text:style-name="T2514">342</text:span><text:span text:style-name="T2515">. Karšto vandens sistemos cirkuliaciniuose stovuose turi būti įrengta terminio balansavimo įranga<text:s/></text:span><text:span text:style-name="T2516">optimaliai temperatūrai palaikyti.</text:span></text:p>
      <text:p text:style-name="P2517"><text:span text:style-name="T2518">343</text:span><text:span text:style-name="T2519">. Tikrinant naujos karšto vandens sistemos sandarumą, privalo dalyvauti sistemos Savininko atstovas. Valdymo (įvado) mazgai ir sistemos laikomos išbandytomis, jeigu bandymo metu karšto vandens sistemose slėgis per<text:s/></text:span><text:span text:style-name="T2520">10 min. nesumažėjo daugiau kaip 0,05 MPa.</text:span></text:p>
      <text:p text:style-name="P2521"><text:span text:style-name="T2522">344</text:span><text:span text:style-name="T2523">. Bandymo rezultatai įforminami aktu.</text:span></text:p>
      <text:p text:style-name="P2524"><text:span text:style-name="T2525">345</text:span><text:span text:style-name="T2526">. Jei bandymo rezultatai neatitinka šių Taisyklių 343 punkte nurodytų reikalavimų, reikia pašalinti defektus ir sistemos sandarumą bandyti dar kartą.</text:span></text:p>
      <text:p text:style-name="P2527"><text:span text:style-name="T2528">346</text:span><text:span text:style-name="T2529">. Ban</text:span><text:span text:style-name="T2530">dymo metu reikia naudoti spyruoklinius manometrus, kurių tikslumo klasė ne mažesnė kaip 1,5, skersmuo ne mažesnis kaip 160 mm, padalos vertė 0,01 MPa ir bandomojo slėgio dydis būtų rodomas manometro skalės antrame trečdalyje.</text:span></text:p>
      <text:p text:style-name="P2531"><text:span text:style-name="T2532">347</text:span><text:span text:style-name="T2533">. Pastato karšto vanden</text:span><text:span text:style-name="T2534">s sistemos priežiūros būtiniausi darbai, kuriais užtikrinama, kad karšto vandens sistema nustatytai jos eksploatavimo trukmei atitiks projekte numatytus reikalavimus, yra šie:</text:span></text:p>
      <text:p text:style-name="P2535"><text:span text:style-name="T2536">347.1</text:span><text:span text:style-name="T2537">. pagal poreikį, bet ne rečiau kaip kartą per savaitę, atliekamas namo ka</text:span><text:span text:style-name="T2538">ršto vandens sistemos vamzdyno magistralių, atšakų ir stovų būklės tikrinimas;</text:span></text:p>
      <text:p text:style-name="P2539"><text:span text:style-name="T2540">347.2</text:span><text:span text:style-name="T2541">. jeigu nėra nuotolinio stebėjimo ir valdymo sistemos, pagal poreikį, bet ne rečiau kaip kartą per savaitę, atliekama į patalpas tiekiamo karšto vandens temperatūros ko</text:span><text:span text:style-name="T2542">ntrolė ir, esant nuokrypiams, koregavimas;</text:span></text:p>
      <text:p text:style-name="P2543"><text:span text:style-name="T2544">347.3</text:span><text:span text:style-name="T2545">. jeigu nėra nuotolinio stebėjimo ir valdymo sistemos, pagal poreikį, bet ne rečiau kaip kartą per mėnesį, atliekama namo karšto vandens sistemoje naudojamos šilumos ir karšto vandens kiekių analizė.</text:span></text:p>
      <text:p text:style-name="P2546"><text:span text:style-name="T2547">348</text:span><text:span text:style-name="T2548">. Darbai, kurie atliekami įrangos charakteristikoje nurodytu periodiškumu:</text:span></text:p>
      <text:p text:style-name="P2549"><text:span text:style-name="T2550">348.1</text:span><text:span text:style-name="T2551">. atjungimo armatūros einamasis remontas (riebokšlių patepimas, priveržimas);</text:span></text:p>
      <text:p text:style-name="P2552"><text:span text:style-name="T2553">348.2</text:span><text:span text:style-name="T2554">. bendrojo naudojimo karšto vandens sistemos tiekimo vamzdžių priežiūra iki pirmos</text:span><text:span text:style-name="T2555">ios uždaromosios armatūros patalpoje arba iki atsišakojimo į patalpos vidaus tinklą;</text:span></text:p>
      <text:p text:style-name="P2556"><text:span text:style-name="T2557">348.3</text:span><text:span text:style-name="T2558">. namo karšto vandens tiekimo sistemos cirkuliacinio vamzdyno atšakų ir stovų reguliavimas ir valymas;</text:span></text:p>
      <text:p text:style-name="P2559"><text:span text:style-name="T2560">348.4</text:span><text:span text:style-name="T2561">. karšto vandens sistemos sezoninis arba poavarini</text:span><text:span text:style-name="T2562">s paleidimas ir nuorinimas.</text:span></text:p>
      <text:p text:style-name="P2563"><text:span text:style-name="T2564">349</text:span><text:span text:style-name="T2565">. Darbai, kurie atliekami pagal poreikį:</text:span></text:p>
      <text:p text:style-name="P2566"><text:span text:style-name="T2567">349.1</text:span><text:span text:style-name="T2568">. avarijų lokalizavimas ir likvidavimas (srieginių jungčių suveržimas, apkabų uždėjimas, įtrūkių suvirinimas, susidėvėjusių vamzdžių pakeitimas);</text:span></text:p>
      <text:p text:style-name="P2569"><text:span text:style-name="T2570">349.2</text:span><text:span text:style-name="T2571">. nuotėkio iš at</text:span><text:span text:style-name="T2572">virai paklotų arba sienose, perdangose ir pogrindiniuose kanaluose esančių karšto vandens tiekimo vamzdžių likvidavimas (statybinės konstrukcijos išardymas, srieginių jungčių suveržimas, apkabų uždėjimas, įtrūkių suvirinimas ar vamzdžių pakeitimas);</text:span></text:p>
      <text:p text:style-name="P2573"><text:span text:style-name="T2574">349.</text:span><text:span text:style-name="T2575">3</text:span><text:span text:style-name="T2576">. vamzdynų ir armatūros izoliacijos, pažeistos eksploatavimo metu, atkūrimas;</text:span></text:p>
      <text:p text:style-name="P2577"><text:span text:style-name="T2578">349.4</text:span><text:span text:style-name="T2579">. blogai šylančių vonios šildytuvų šildymo efekto atkūrimas, jeigu tai nereikalauja sistemos kapitalinio remonto;</text:span></text:p>
      <text:p text:style-name="P2580"><text:span text:style-name="T2581">349.5</text:span><text:span text:style-name="T2582">. optimalių valdymo programų nustatymas,<text:s/></text:span><text:span text:style-name="T2583">programų keitimas pagal Savininko (administratoriaus) pageidavimus, nepažeidžiant higienos normų.</text:span></text:p>
      <text:p text:style-name="P2584"><text:span text:style-name="T2585">350</text:span><text:span text:style-name="T2586">. Savininko (administratoriaus) arba Prižiūrėtojo būstinėje turi būti šie karšto vandens sistemų priežiūros ir naudojimo dokumentai:</text:span></text:p>
      <text:p text:style-name="P2587"><text:span text:style-name="T2588">350.1</text:span><text:span text:style-name="T2589">. pastato</text:span><text:span text:style-name="T2590"><text:s/>karšto vandens sistemos aprašas;</text:span></text:p>
      <text:p text:style-name="P2591"><text:span text:style-name="T2592">350.2</text:span><text:span text:style-name="T2593">. pastato karšto vandens sistemos veikimo ir naudojimo instrukcija;</text:span></text:p>
      <text:p text:style-name="P2594"><text:span text:style-name="T2595">350.3</text:span><text:span text:style-name="T2596">. pastato karšto vandens sistemos priežiūros instrukcija.</text:span></text:p>
      <text:p text:style-name="P2597"><text:span text:style-name="T2598">351</text:span><text:span text:style-name="T2599">. Šių Taisyklių 350 punkte nurodytus dokumentus parengia:</text:span></text:p>
      <text:p text:style-name="P2600"><text:span text:style-name="T2601">351.1</text:span><text:span text:style-name="T2602">. pa</text:span><text:span text:style-name="T2603">stato, išskyrus daugiabučius namus, Savininkas arba jo pavedimu pastato karšto vandens sistemos prižiūrėtojas;</text:span></text:p>
      <text:p text:style-name="P2604"><text:span text:style-name="T2605">351.2</text:span><text:span text:style-name="T2606">. daugiabučių namų butų ir kitų patalpų savininkų bendrijos valdyba (bendrijos pirmininkas), namo bendrojo naudojimo objektams valdyti s</text:span><text:span text:style-name="T2607">udarytos jungtinės veiklos sutarties partnerių įgaliotas asmuo arba namo bendrojo naudojimo objektų administratorius, arba jų pavedimu pastato karšto vandens sistemos prižiūrėtojas.</text:span></text:p>
      <text:p text:style-name="P2608"><text:span text:style-name="T2609">352</text:span><text:span text:style-name="T2610">. Pastato karšto vandens sistemos apraše pateikiama:</text:span></text:p>
      <text:p text:style-name="P2611"><text:span text:style-name="T2612">352.1</text:span><text:span text:style-name="T2613">.<text:s/></text:span><text:span text:style-name="T2614">bendras sistemos aprašymas, atsižvelgiant į teisės aktus, pagal kuriuos pastato karšto vandens sistema buvo suprojektuota ir sumontuota;</text:span></text:p>
      <text:p text:style-name="P2615"><text:span text:style-name="T2616">352.2</text:span><text:span text:style-name="T2617">. sistemos veikimo schema;</text:span></text:p>
      <text:p text:style-name="P2618"><text:span text:style-name="T2619">352.3</text:span><text:span text:style-name="T2620">. informacija apie pagrindinius pastato karšto vandens sistemos komponentu</text:span><text:span text:style-name="T2621">s, svarbiausias jų charakteristikas (sistemos hidraulinį pasipriešinimą, šiluminę galią, atskirų karšto vandens prietaisų debitą, siurblių našumą, šilumnešių ir patalpų būdingus parametrus, projektinę temperatūrą, paslėptų vamzdynų vietas, bendro naudojimo</text:span><text:span text:style-name="T2622"><text:s/>sistemos dalių apibūdinimą ir kt.). Esant autonominiam šilumos šaltiniui reikia nurodyti kuro tipą, katilo galią ir pan.);</text:span></text:p>
      <text:p text:style-name="P2623"><text:span text:style-name="T2624">352.4</text:span><text:span text:style-name="T2625">. informacija apie pastato karšto vandens sistemos atidavimą naudoti (kartu su projektuotojo nurodytais duomenimis);</text:span></text:p>
      <text:p text:style-name="P2626"><text:span text:style-name="T2627">352.</text:span><text:span text:style-name="T2628">5</text:span><text:span text:style-name="T2629">. montuotojo ir priežiūros, veikimo ir naudojimo dokumentų rengėjo pavadinimas ir buveinė;</text:span></text:p>
      <text:p text:style-name="P2630"><text:span text:style-name="T2631">352.6</text:span><text:span text:style-name="T2632">. garantijos sąlygos;</text:span></text:p>
      <text:p text:style-name="P2633"><text:span text:style-name="T2634">352.7</text:span><text:span text:style-name="T2635">. kita priežiūrai, veikimui ir naudojimui svarbi bendro pobūdžio informacija.</text:span></text:p>
      <text:p text:style-name="P2636"><text:span text:style-name="T2637">353</text:span><text:span text:style-name="T2638">. Pastato karšto vandens sistemos v</text:span><text:span text:style-name="T2639">eikimo ir naudojimo instrukcijoje nurodoma:</text:span></text:p>
      <text:p text:style-name="P2640"><text:span text:style-name="T2641">353.1</text:span><text:span text:style-name="T2642">. paleidimo ir stabdymo metodai, avarinės procedūros, įvairių posistemių ir zonų valdymas (naudotojas turi gauti šią informaciją). Apibūdinama sistemos komponentų ar įrenginių gamintojo instrukcijų saugoji</text:span><text:span text:style-name="T2643">mo ir prieinamumo naudotojui tvarka;</text:span></text:p>
      <text:p text:style-name="P2644"><text:span text:style-name="T2645">353.2</text:span><text:span text:style-name="T2646">. valdymo ir saugos įtaisai. Valdymo ir saugos įtaisų veikimo nurodymai;</text:span></text:p>
      <text:p text:style-name="P2647"><text:span text:style-name="T2648">353.3</text:span><text:span text:style-name="T2649">. eilinės apžiūros ir veiksmai bei nurodymai, kaip juos atlikti;</text:span></text:p>
      <text:p text:style-name="P2650"><text:span text:style-name="T2651">353.4</text:span><text:span text:style-name="T2652">. teisės aktų reikalavimai. Šių teisės aktų ištraukos<text:s/></text:span><text:span text:style-name="T2653">ar nuorodos į jų punktus, susijusius su pastato karšto vandens sistemos įrenginių priežiūros reikalavimais;</text:span></text:p>
      <text:p text:style-name="P2654"><text:span text:style-name="T2655">353.5</text:span><text:span text:style-name="T2656">. galimi pastato karšto vandens sistemos veikimo sutrikimai;</text:span></text:p>
      <text:p text:style-name="P2657"><text:span text:style-name="T2658">353.6</text:span><text:span text:style-name="T2659">. šilumnešio, dujų ar skystojo kuro (jeigu yra) nutekėjimas. Nurodyma</text:span><text:span text:style-name="T2660">i naudotojui, ką reikia daryti, jei nuteka šilumnešis, dujos ar kuras.</text:span></text:p>
      <text:p text:style-name="P2661"><text:span text:style-name="T2662">354</text:span><text:span text:style-name="T2663">. Pastato karšto vandens sistemos priežiūros instrukcijoje nurodoma:</text:span></text:p>
      <text:p text:style-name="P2664"><text:span text:style-name="T2665">354.1</text:span><text:span text:style-name="T2666">. konkrečiai karšto vandens sistemai, atsižvelgiant į projekte nurodytą įrangą, sudaromas priežiūros</text:span><text:span text:style-name="T2667"><text:s/>darbų sąrašas ir jų vykdymo instrukcija;</text:span></text:p>
      <text:p text:style-name="P2668"><text:span text:style-name="T2669">354.2</text:span><text:span text:style-name="T2670">. sistemos veikimo charakteristikos, saugumas ir efektyvumas. Nustatyti esminiai skaitiniai ir loginiai karšto vandens sistemos veikimo rodikliai, kurie prižiūrėtojo turi būti užtikrinti tam, kad sistema a</text:span><text:span text:style-name="T2671">titiktų nustatytus parametrus, saugumą ir efektyvumą;</text:span></text:p>
      <text:p text:style-name="P2672"><text:span text:style-name="T2673">354.3</text:span><text:span text:style-name="T2674">. tikrinimas, apžiūra ir taisymas. Nustatytas konkretus šių darbų turinys pagal darbus, nurodytus atitinkamuose teisės aktuose [Taisyklių 3 priedo 22 p.];</text:span></text:p>
      <text:p text:style-name="P2675"><text:span text:style-name="T2676">354.4</text:span><text:span text:style-name="T2677">. veiksmų, atliekant priežiūr</text:span><text:span text:style-name="T2678">ą, registravimas. Priežiūros žurnalo pildymo nuostatos;</text:span></text:p>
      <text:p text:style-name="P2679"><text:span text:style-name="T2680">354.5</text:span><text:span text:style-name="T2681">. saugos ir avarijų procedūros. Nustatytos saugaus veikimo ir avarinių atvejų procedūros;</text:span></text:p>
      <text:p text:style-name="P2682"><text:span text:style-name="T2683">354.6</text:span><text:span text:style-name="T2684">. papildoma informacija. Teisės aktų, pastato karšto vandens sistemos svarbesnių komponentų<text:s/></text:span><text:span text:style-name="T2685">gamintojo nurodymų ar reikalavimų (instrukcijų), projektuotojo nurodymų ištraukos ar nuorodos į dokumentus.</text:span></text:p>
      <text:p text:style-name="P2686"><text:span text:style-name="T2687">355</text:span><text:span text:style-name="T2688">. Karšto vandens sistemų vamzdynus reikia montuoti iš plieninių cinkuotų vamzdžių. Karštam vandeniui tiekti leidžiama naudoti plastikinius<text:s/></text:span><text:span text:style-name="T2689">vamzdžius arba plieninius vamzdžius, iš vidaus dengtus temperatūrai atspariomis medžiagomis, leidžiamomis naudoti geriamojo vandens vamzdynuose.</text:span></text:p>
      <text:p text:style-name="P2690"><text:span text:style-name="T2691">356</text:span><text:span text:style-name="T2692">. Karšto vandens sistemų magistralės, perdavimo ir cirkuliaciniai stovai turi būti izoliuoti taip, kad j</text:span><text:span text:style-name="T2693">ų šilumos nuostoliai neviršytų leidžiamųjų, nustatytų teisės aktuose.</text:span></text:p>
      <text:p text:style-name="P2694"><text:span text:style-name="T2695">357</text:span><text:span text:style-name="T2696">. Karšto vandens sistemos stovuose turi būti uždaromoji armatūra ir balansiniai ventiliai pastoviam slėgių skirtumui palaikyti perdavimo ir grąžinimo stovų porose.</text:span></text:p>
      <text:p text:style-name="P2697"><text:span text:style-name="T2698">358</text:span><text:span text:style-name="T2699">. Reikia</text:span><text:span text:style-name="T2700">mam slėgiui palaikyti karšto vandens sistemoje šalto vandens vamzdyje prieš šildytuvo pirmąją pakopą būtina įrengti slėgio reguliatorių, reguliuojantį slėgį už jo ir apsaugos vožtuvą.</text:span></text:p>
      <text:p text:style-name="P2701"><text:span text:style-name="T2702">359</text:span><text:span text:style-name="T2703">. Pastatuose, kuriose karštas vanduo naudojamas tam tikrais laiko</text:span><text:span text:style-name="T2704">tarpiais, pamainos vandens vartojimo grafikui išlyginti reikia naudoti akumuliacinius bakus.</text:span></text:p>
      <text:p text:style-name="P2705"><text:span text:style-name="T2706">360</text:span><text:span text:style-name="T2707">. Kiekvienam vandens šildytuvui, vadovaujantis projektiniais ir bandymų duomenimis, turi būti parengta techninių duomenų lentelė, kurioje būtini tokie<text:s/></text:span><text:span text:style-name="T2708">rodikliai:</text:span></text:p>
      <text:p text:style-name="P2709"><text:span text:style-name="T2710">360.1</text:span><text:span text:style-name="T2711">. šiluminis našumas ir jį atitinkantys šilumnešio parametrai;</text:span></text:p>
      <text:p text:style-name="P2712"><text:span text:style-name="T2713">360.2</text:span><text:span text:style-name="T2714">. didžiausia šildomo vandens temperatūra;</text:span></text:p>
      <text:p text:style-name="P2715"><text:span text:style-name="T2716">360.3</text:span><text:span text:style-name="T2717">. nominalusis šilumnešio debitas;</text:span></text:p>
      <text:p text:style-name="P2718"><text:span text:style-name="T2719">360.4</text:span><text:span text:style-name="T2720">. leidžiamasis ribinis šilumnešio ir vandens slėgis.</text:span></text:p>
      <text:p text:style-name="P2721"><text:span text:style-name="T2722">361</text:span><text:span text:style-name="T2723">. Iš<text:s/></text:span><text:span text:style-name="T2724">šildytuvų ištekančio kondensato kokybei tikrinti už kondensato atskirtuvų turi būti įrengtos bandinių ėmimo vietos, taip pat turi būti nustatytas šildytuvo atjungimas nuo kondensato surinkimo ir jo drenažo bendros schemos, kai kondensato kokybė nepatenkina</text:span><text:span text:style-name="T2725">ma.</text:span></text:p>
      <text:p text:style-name="P2726"><text:span text:style-name="T2727">362</text:span><text:span text:style-name="T2728">. Prie vandens šildymo įrenginių bendras siurblių našumas turi būti toks, kad būtų galima palaikyti projektinį slėgį ir debitą įvertinant vasaros sezono režimą. Jei nustatytas bendras siurblių veikimas, jų turi būti ne mažiau kaip du.<text:s/></text:span></text:p>
      <text:p text:style-name="P2729"><text:span text:style-name="T2730">363</text:span><text:span text:style-name="T2731">.<text:s/></text:span><text:span text:style-name="T2732">Vamzdyne už siurblio, jo slėgimo pusėje, turi būti sumontuota uždaromoji sklendė ir atbulinis vožtuvas.</text:span></text:p>
      <text:p text:style-name="P2733"><text:span text:style-name="T2734">364</text:span><text:span text:style-name="T2735">. Vandens šildymo įrenginyje turi būti įmontuoti šie pagrindiniai kontrolės matavimo prietaisai:</text:span></text:p>
      <text:p text:style-name="P2736"><text:span text:style-name="T2737">364.1</text:span><text:span text:style-name="T2738">. manometrai garotiekiuose, įsiurbimo ir<text:s/></text:span><text:span text:style-name="T2739">siurblių slėgimo linijose, šildančiojo ir šildomojo vandens tiekimo ir grąžinimo vamzdynuose;</text:span></text:p>
      <text:p text:style-name="P2740"><text:span text:style-name="T2741">364.2</text:span><text:span text:style-name="T2742">. termometrai garotiekiuose ir kondensato vamzdynuose, kiekvieno šildytuvo šildančiojo ir šildomojo vandens tiekimo ir grąžinimo vamzdynuose, bendruose š</text:span><text:span text:style-name="T2743">ilto ir šalto vandens vamzdynuose;</text:span></text:p>
      <text:p text:style-name="P2744"><text:span text:style-name="T2745">364.3</text:span><text:span text:style-name="T2746">. apsauginiai vožtuvai pagal teisės aktų reikalavimus;</text:span></text:p>
      <text:p text:style-name="P2747"><text:span text:style-name="T2748">364.4</text:span><text:span text:style-name="T2749">. drenavimo ir oro išleidimo įrenginiai;</text:span></text:p>
      <text:p text:style-name="P2750"><text:span text:style-name="T2751">364.5</text:span><text:span text:style-name="T2752">. šalto vandens apskaitos prietaisas;</text:span></text:p>
      <text:p text:style-name="P2753"><text:span text:style-name="T2754">364.6</text:span><text:span text:style-name="T2755">. vandens lygio rodytuvai susikondensuojančio šilum</text:span><text:span text:style-name="T2756">nešio pusėje.</text:span></text:p>
      <text:p text:style-name="P2757"><text:span text:style-name="T2758">365</text:span><text:span text:style-name="T2759">. Šildytuvo paviršiaus skaičiuojamajam šilumos perdavimo koeficientui palaikyti šildytuvą būtina periodiškai valyti cheminiu ir mechaniniu būdu.</text:span></text:p>
      <text:p text:style-name="P2760"><text:span text:style-name="T2761">366</text:span><text:span text:style-name="T2762">. Po remonto turi būti patikrintas šildytuvų sandarumas hidrauliniu bandymu pagal</text:span><text:span text:style-name="T2763"><text:s/>teisės aktų reikalavimus ir šildytuvų šiluminis našumas.</text:span></text:p>
      <text:p text:style-name="P2764"><text:span text:style-name="T2765">367</text:span><text:span text:style-name="T2766">. Eksploatuojant šildytuvus, reikia periodiškai, ne rečiau kaip vieną kartą per tris mėnesius, tikrinti jų sandarumą vandens arba šilumnešio slėgiu.<text:s/></text:span></text:p>
      <text:p text:style-name="P2767"><text:span text:style-name="T2768">368</text:span><text:span text:style-name="T2769">. Sandarumas nustatomas remiantis<text:s/></text:span><text:span text:style-name="T2770">chemine vandens (kondensato) analize arba pagal manometro ir termometro rodmenis.</text:span></text:p>
      <text:p text:style-name="P2771"><text:span text:style-name="T2772">369</text:span><text:span text:style-name="T2773">. Tais atvejais, kai slėgis vandentiekyje didesnis už slėgį šilumnešio grąžinimo vamzdyne, leidžiama tikrinti sandarumą atliekant grąžinamo šilumnešio cheminę analizę.</text:span><text:span text:style-name="T2774"><text:s/></text:span></text:p>
      <text:p text:style-name="P2775"><text:span text:style-name="T2776">370</text:span><text:span text:style-name="T2777">. Sandarumo patikrinimo rezultatus būtina įrašyti remonto žurnale.</text:span></text:p>
      <text:p text:style-name="P2778"><text:span text:style-name="T2779">371</text:span><text:span text:style-name="T2780">. Pastebėjus, kad tarp plokštelių, iš valcavimo vietų arba vamzdelių teka vanduo, šildytuvą reikia sustabdyti remontui. Pažeisto vamzdelio vietoje įmontuoti aklę galima tik<text:s/></text:span><text:span text:style-name="T2781">ypatingais atvejais kaip laikiną priemonę.</text:span></text:p>
      <text:p text:style-name="P2782"><text:span text:style-name="T2783">372</text:span><text:span text:style-name="T2784">. Be visų šildytuvų sandarumo tikrinimo, ne rečiau kaip vieną kartą per penkerius metus privalu atlikti šiluminius bandymus visų jų našumui nustatyti.</text:span></text:p>
      <text:p text:style-name="P2785"><text:span text:style-name="T2786">373</text:span><text:span text:style-name="T2787">. Karšto vandens atvirosios arba uždarosios sche</text:span><text:span text:style-name="T2788">mos perdavimo sistemoje vandens kokybė turi atitikti geriamojo vandens higienos normą [Taisyklių 3 priedo 11 p.].</text:span></text:p>
      <text:p text:style-name="P2789"><text:span text:style-name="T2790">374</text:span><text:span text:style-name="T2791">. Technologiniams tikslams naudojamas vanduo neturi kenkti normaliam vandens šildymo įrenginio eksploatavimui.</text:span></text:p>
      <text:p text:style-name="P2792"><text:span text:style-name="T2793">375</text:span><text:span text:style-name="T2794">. Jei vanduo nepa</text:span><text:span text:style-name="T2795">tenkinamos kokybės, reikia nustatyti papildomą jo apdorojimą įrengiant nuskaidrinimo filtrus, panaudojant vandens minkštinimo ar kitokias priemones.</text:span></text:p>
      <text:p text:style-name="P2796"><text:span text:style-name="T2797">376</text:span><text:span text:style-name="T2798">. Vandens šildymo įrenginyje turi būti įmontuotas automatinis temperatūros reguliatorius, palaikanti</text:span><text:span text:style-name="T2799">s vandens temperatūrą pagal nustatytą režimą.<text:s/></text:span></text:p>
      <text:p text:style-name="P2800"><text:span text:style-name="T2801">377</text:span><text:span text:style-name="T2802">. Karšto vandens perdavimo sistemose vandens temperatūra jo ėmimo (naudojimo) vietose turi būti ne žemesnė kaip 50–55 °C, išskyrus specifinius, atitinkamuose teisės aktuose nustatytus, atvejus.</text:span></text:p>
      <text:p text:style-name="P2803"><text:span text:style-name="T2804">378</text:span><text:span text:style-name="T2805">.</text:span><text:span text:style-name="T2806"><text:s/>Visus vandens šildymo ir pagalbinius įrenginius reikia remontuoti kiekvienais metais pagal grafiką, suderintą su šilumos perdavimo sistemos vamzdynų ir šilumos vartojimo įrenginių remonto grafiku.</text:span></text:p>
      <text:p text:style-name="P2807"><text:span text:style-name="T2808">379</text:span><text:span text:style-name="T2809">. Kiekvienas šilumokaitis privalo turėti lentelę, k</text:span><text:span text:style-name="T2810">urioje būtų nurodyta:</text:span></text:p>
      <text:p text:style-name="P2811"><text:span text:style-name="T2812">379.1</text:span><text:span text:style-name="T2813">. gamintojo pavadinimas;</text:span></text:p>
      <text:p text:style-name="P2814"><text:span text:style-name="T2815">379.2</text:span><text:span text:style-name="T2816">. gaminio pavadinimas ir jo paskirtis;</text:span></text:p>
      <text:p text:style-name="P2817"><text:span text:style-name="T2818">379.3</text:span><text:span text:style-name="T2819">. leidžiamasis ir bandomasis šildančiosios ir šildomosios terpės slėgis, MPa;</text:span></text:p>
      <text:p text:style-name="P2820"><text:span text:style-name="T2821">379.4</text:span><text:span text:style-name="T2822">. didžiausia šildomosios terpės temperatūra °C;</text:span></text:p>
      <text:p text:style-name="P2823"><text:span text:style-name="T2824">379.5</text:span><text:span text:style-name="T2825">.</text:span><text:span text:style-name="T2826"><text:s/>gamyklinis numeris, gamybos metai.</text:span></text:p>
      <text:p text:style-name="P2827"><text:span text:style-name="T2828">380</text:span><text:span text:style-name="T2829">. Staiga išjungus vamzdinį šilumokaitį ir išleidus vandenį, vėl jį pripildyti galima tik visiškai ataušus vamzdelių rėtinėms.</text:span></text:p>
      <text:p text:style-name="P2830"/>
      <text:p text:style-name="P2831"><text:span text:style-name="T2832">VII</text:span><text:span text:style-name="T2833">.<text:s/></text:span><text:span text:style-name="T2834">BENDRIEJI AKUMULIACINIŲ BAKŲ ĮRENGIMO IR PRIEŽIŪROS (EKSPLOATAVIMO)<text:s/></text:span><text:span text:style-name="T2835">REIKALAVIMAI</text:span></text:p>
      <text:p text:style-name="P2836"/>
      <text:p text:style-name="P2837"><text:span text:style-name="T2838">381</text:span><text:span text:style-name="T2839">. Karšto vandens akumuliaciniai bakai turi būti gaminami pagal specialiai parengtus projektus. Visi naujai pagaminti ir eksploatuojami akumuliaciniai bakai iš išorės turi būti sustiprinti specialiomis konstrukcijomis, saugančiomis juos</text:span><text:span text:style-name="T2840"><text:s/>nuo suirimo.</text:span></text:p>
      <text:p text:style-name="P2841"><text:span text:style-name="T2842">382</text:span><text:span text:style-name="T2843">. Patalpos, kuriose yra akumuliaciniai bakai, turi būti apšviečiamos ir vėdinamos. Patalpų laikomosios konstrukcijos turi būti nedegios. Po akumuliaciniais bakais turi būti įrengti pamatai.</text:span></text:p>
      <text:p text:style-name="P2844"><text:span text:style-name="T2845">383</text:span><text:span text:style-name="T2846">. Akumuliaciniai bakai privalo turėti:</text:span></text:p>
      <text:p text:style-name="P2847"><text:span text:style-name="T2848">383.1</text:span><text:span text:style-name="T2849">. vamzdynus normaliam jų eksploatavimui ir nustatytam režimui palaikyti;</text:span></text:p>
      <text:p text:style-name="P2850"><text:span text:style-name="T2851">383.2</text:span><text:span text:style-name="T2852">. kontrolės ir matavimo prietaisus vandens parametrams matuoti;</text:span></text:p>
      <text:p text:style-name="P2853"><text:span text:style-name="T2854">383.3</text:span><text:span text:style-name="T2855">. automatinę įrangą nustatytam režimui palaikyti ir įspėjamąją apie nuokrypius nuo jų signali</text:span><text:span text:style-name="T2856">zaciją.</text:span></text:p>
      <text:p text:style-name="P2857"><text:span text:style-name="T2858">384</text:span><text:span text:style-name="T2859">. Atviruose akumuliaciniuose bakuose turi būti įrengti lygio reguliatoriai, lygio rodikliai, signalinis, perpylimo ir išleidimo vamzdžiai.</text:span></text:p>
      <text:p text:style-name="P2860"><text:span text:style-name="T2861">385</text:span><text:span text:style-name="T2862">. Ant signalinio ir perpylimo vamzdžių neleidžiama įrengti uždaromosios armatūros.</text:span></text:p>
      <text:p text:style-name="P2863"><text:span text:style-name="T2864">386</text:span><text:span text:style-name="T2865">. A</text:span><text:span text:style-name="T2866">kumuliaciniai bakai turi būti padengti antikorozine danga ir šilumine izoliacija, apsaugota nuo drėgmės.</text:span></text:p>
      <text:p text:style-name="P2867"><text:span text:style-name="T2868">387</text:span><text:span text:style-name="T2869">. Visi vamzdynai, išskyrus drenažo, turi būti prijungti prie bako vertikaliųjų sienelių. Įrengiant vamzdynus reikia nustatyti jų kompensaciją dė</text:span><text:span text:style-name="T2870">l šiluminio plėtimosi ir projektinio bakų sėdimo. Vamzdynus reikia įrengti taip, kad nuo jų nesusidarytų jėgų, veikiančių bako sieneles ir dugną.<text:s/></text:span></text:p>
      <text:p text:style-name="P2871"><text:span text:style-name="T2872">388</text:span><text:span text:style-name="T2873">. Vandens perdavimo vamzdynuose prie kiekvieno bako ir skirstomuosiuose vamzdynuose tarp bakų turi būt</text:span><text:span text:style-name="T2874">i įrengtos sklendės su elektros pavaromis. Elektros pavaros turi būti virš galimo užtvindymo zonos, kad avarijos metu pažeistą baką būtų galima operatyviai atjungti nuo kitų.</text:span></text:p>
      <text:p text:style-name="P2875"><text:span text:style-name="T2876">389</text:span><text:span text:style-name="T2877">. Siekiant išvengti grunto sėdimo, po bakais turi būti įrengtas drenažas p</text:span><text:span text:style-name="T2878">aviršiaus ir gruntiniams vandenims nutekėti.</text:span></text:p>
      <text:p text:style-name="P2879"><text:span text:style-name="T2880">390</text:span><text:span text:style-name="T2881">. Akumuliacinis bakas ar jų grupė turi būti aptverti ne žemesniu kaip 0,5 m žemės pylimu, kurio plotis viršuje turi būti ne siauresnis kaip 0,5 m. Tarp bakų ir žemės pylimo turi būti įrengta vandens nuved</text:span><text:span text:style-name="T2882">imo kanalizacija, o žemės paviršius apie bakus – išgrįstas.<text:s/></text:span></text:p>
      <text:p text:style-name="P2883"><text:span text:style-name="T2884">391</text:span><text:span text:style-name="T2885">. Akumuliacinių bakų konstrukcijos apžiūrimos naudojant prietaisus, taip pat sienelių storis nustatomas ne rečiau kaip vieną kartą per trejus metus.<text:s/></text:span></text:p>
      <text:p text:style-name="P2886"><text:span text:style-name="T2887">392</text:span><text:span text:style-name="T2888">. Dėl korozijos akumuliacinio b</text:span><text:span text:style-name="T2889">ako sienelėms ar dugnui suplonėjus 20 procentų ar daugiau jų projektinio storio, toliau baką eksploatuoti draudžiama, nepaisant susidėvėjusio ploto dydžio ir susidėvėjimo pobūdžio.</text:span></text:p>
      <text:p text:style-name="P2890"><text:span text:style-name="T2891">393</text:span><text:span text:style-name="T2892">. Sumontuoti ar suremontuoti akumuliaciniai bakai išbandomi pagal<text:s/></text:span><text:span text:style-name="T2893">teisės aktų reikalavimus. Prieš pradedant kiekvieno bako eksploataciją, turi būti sudarytas jo pasas.</text:span></text:p>
      <text:p text:style-name="P2894"><text:span text:style-name="T2895">394</text:span><text:span text:style-name="T2896">. Hidraulinis akumuliacinių bakų bandymas atliekamas pripildant juos vandeniu iki projekte nustatyto lygio. Pildant reikia stebėti akumuliacinių ba</text:span><text:span text:style-name="T2897">kų konstrukcijų ir virintinių siūlių būklę. Pastebėjus iš po bako dugno tekantį vandenį arba atsiradus šlapių dėmių ant priegrindos prie bako, reikia bandymą nutraukti, vandenį išleisti, nustatyti nesandarumo priežastį ir ją pašalinti.</text:span></text:p>
      <text:p text:style-name="P2898"><text:span text:style-name="T2899">395</text:span><text:span text:style-name="T2900">. Laikoma, ka</text:span><text:span text:style-name="T2901">d bakas bandymą išlaikė, jeigu per 24 valandas jo išorės paviršiuje ar dugno pakraščiuose vanduo nepasirodė ir vandens lygis bake nesumažėjo. Smulkūs defektai, pastebėti bandymo metu, turi būti pašalinti ir iki eksploatacijos pradžios patikrintas tų vietų<text:s/></text:span><text:span text:style-name="T2902">sandarumas.</text:span></text:p>
      <text:p text:style-name="P2903"><text:span text:style-name="T2904">396</text:span><text:span text:style-name="T2905">. Akumuliaciniai bakai, naudojami centralizuoto šilumos perdavimo sistemoje, turi būti užpildomi deaeruotu vandeniu, kurio temperatūra turi būti ne aukštesnė kaip 95 °C, kai jie naudojami karšto vandens sistemoje, arba į karšto vandens sistemą tiekiamu van</text:span><text:span text:style-name="T2906">deniu. Tik sumontuoti ar suremontuoti bakai po vidinės apžiūros, lauko oro temperatūrai esant ne žemesnei kaip –10 °C, turi būti užpildomi ne aukštesnės kaip 45 °C temperatūros vandeniu. Vandens, kurio pripildomas bakas, debitas turi būti ne didesnis už de</text:span><text:span text:style-name="T2907">bitą, galintį išbėgti per persipylimo vamzdį. Tuo metu, kai bakai pildomi, personalui draudžiama būti jų apsaugos zonoje.<text:s/></text:span></text:p>
      <text:p text:style-name="P2908"><text:span text:style-name="T2909">397</text:span><text:span text:style-name="T2910">. Akumuliacinių bakų eksploatacija draudžiama, jeigu jų vidiniai paviršiai nepadengti antikorozine danga.</text:span></text:p>
      <text:p text:style-name="P2911"><text:span text:style-name="T2912">398</text:span><text:span text:style-name="T2913">. Aukščiausia</text:span><text:span text:style-name="T2914">s vandens lygis akumuliaciniuose bakuose, suprojektuotuose be šilumos izoliacijos, juos izoliavus turi būti sumažintas tiek, kad tūryje, kurį sudaro projektinio ir sumažinto tūrių skirtumas, sumažinto vandens masė būtų ne mažesnė už izoliacijos masę.</text:span></text:p>
      <text:p text:style-name="P2915"><text:span text:style-name="T2916">399</text:span><text:span text:style-name="T2917">. Akumuliacinių bakų būklė ir jų tinkamumas toliau naudoti turi būti nustatomas kasmet. Atjungus baką apžiūrimos jo konstrukcijos, pamatas, vandenį tiekiančių ir išleidžiančių bei signalinių vamzdynų kompensaciniai įrenginiai. Apžiūros rezultatai įrašomi</text:span><text:span text:style-name="T2918"><text:s/>bako pase. Bakai, apsaugoti nuo korozijos sandarikliu, apžiūrimi keičiant sandariklį.</text:span></text:p>
      <text:p text:style-name="P2919"><text:span text:style-name="T2920">400</text:span><text:span text:style-name="T2921">. Kasmetinės apžiūros ar apžiūros naudojant prietaisus metu reikia vadovautis metalinių rezervuarų skystam kurui ir vandeniui laikyti eksploatavimo teisės aktais.</text:span></text:p>
      <text:p text:style-name="P2922"><text:span text:style-name="T2923">401</text:span><text:span text:style-name="T2924">. Akumuliaciniai bakai iš išorės turi būti apžiūrimi kasdien, atkreipiant dėmesį į šilumos izoliaciją ir kompensavimo įrenginius. Aptikti defektai turi būti nedelsiant šalinami, o jeigu to padaryti neįmanoma, bakas turi būti išjungtas.</text:span></text:p>
      <text:p text:style-name="P2925"><text:span text:style-name="T2926">402</text:span><text:span text:style-name="T2927">. Aku</text:span><text:span text:style-name="T2928">muliacinio bako vandens lygio, slėgio ir temperatūros signalizacija turi būti tikrinama kiekvieną pamainą.</text:span></text:p>
      <text:p text:style-name="P2929"><text:span text:style-name="T2930">403</text:span><text:span text:style-name="T2931">. Aplink akumuliacinius bakus turi būti nustatyta apsaugos zona ir įrengti ženklai, draudžiantys toje zonoje būti pašaliniams asmenims. Aplink</text:span><text:span text:style-name="T2932"><text:s/>bakus, esančius ne šilumos šaltinio ar pastato teritorijoje, turi būti ne žemesnis kaip 2,5 m aptvaras ir pašaliniams įeiti draudžiantys ženklai.</text:span></text:p>
      <text:p text:style-name="P2933"/>
      <text:p text:style-name="P2934"><text:span text:style-name="T2935">VIII</text:span><text:span text:style-name="T2936">.<text:s/></text:span><text:span text:style-name="T2937">KONDENSATO SURINKIMO IR GRĄŽINIMO SISTEMOS ĮRENGIMO IR PRIEŽIŪROS (EKSPLOATAVIMO) BENDRIEJI REIK</text:span><text:span text:style-name="T2938">ALAVIMAI</text:span></text:p>
      <text:p text:style-name="P2939"/>
      <text:p text:style-name="P2940"><text:span text:style-name="T2941">404</text:span><text:span text:style-name="T2942">. Kondensato surinkimo ir grąžinimo sistemos turi būti uždaros. Surinkimo induose turi būti palaikomas ne mažesnis kaip 5 kPa slėgis. Atviras surinkimo sistemas leidžiama įrengti, jeigu grąžinama mažiau kaip 10 t/h kondensato, o atstumas i</text:span><text:span text:style-name="T2943">ki šilumos šaltinio neviršija 0,5 km.</text:span></text:p>
      <text:p text:style-name="P2944"><text:span text:style-name="T2945">405</text:span><text:span text:style-name="T2946">. Pramonės statiniuose, turinčiuose daug garo įrenginių, išskirstytų didelėje teritorijoje, be centrinės kondensato surinkimo stoties, gali būti įrengiamos dar ir specialios kondensato surinkimo pastotės.</text:span></text:p>
      <text:p text:style-name="P2947"><text:span text:style-name="T2948">406</text:span><text:span text:style-name="T2949">. Kiekvienoje stotyje ir pastotėje turi būti įrengti du kondensato bakai. (Vieną kondensato baką leidžiama įrengti, jei reikalingas ne didesnis kaip 5 m³ tūrio.) Kondensato bakų talpa kondensato surinkimo stotyse ir pastotėse nustatoma pagal kondensato, p</text:span><text:span text:style-name="T2950">atenkančio per 30 minučių, kiekį. Jei kondensato grąžinimas automatizuotas, surinkimo bakų talpa gali būti sumažinta tiek, kad sutalpintų per 15 min. surenkamą kondensatą. Kondensato surinkimo sistemų bakai turi būti cilindro formos su sferiniais dugnais.<text:s/></text:span><text:span text:style-name="T2951">Vidinis kondensato surinkimo bakų paviršius privalo turėti korozijai atsparią dangą.</text:span></text:p>
      <text:p text:style-name="P2952"><text:span text:style-name="T2953">407</text:span><text:span text:style-name="T2954">. Naudoti stačiakampio formos bakus kondensatui surinkti draudžiama. Tokius bakus naudoti leidžiama tik kondensatui nusėsdinti, kai eksploatavimo sąlygos nesudaro p</text:span><text:span text:style-name="T2955">avojaus pertekliniam slėgiui kilti.</text:span></text:p>
      <text:p text:style-name="P2956"><text:span text:style-name="T2957">408</text:span><text:span text:style-name="T2958">. Kondensato perpumpavimo siurblių našumas parenkamas pagal didžiausią valandinį kondensato debitą. Naudojant garą šildymui ir ventiliacijai, kiekvienas siurblys parenkamas 60 procentų didžiausio grąžinamo kondens</text:span><text:span text:style-name="T2959">ato kiekio, o naudojant garą technologiniams tikslams, – 100 procentų didžiausio grąžinamo kondensato kiekio.</text:span></text:p>
      <text:p text:style-name="P2960"><text:span text:style-name="T2961">409</text:span><text:span text:style-name="T2962">. Siurblių, perpumpuojančių kondensatą į bendrą vamzdyną, skaičius neribojamas.</text:span></text:p>
      <text:p text:style-name="P2963"><text:span text:style-name="T2964">410</text:span><text:span text:style-name="T2965">. Kiekvienoje kondensato siurblinėje turi būti<text:s/></text:span><text:span text:style-name="T2966">įrengti ne mažiau kaip du siurbliai, vienas jų rezervinis.</text:span></text:p>
      <text:p text:style-name="P2967"><text:span text:style-name="T2968">411</text:span><text:span text:style-name="T2969">. Lygiagretusis kondensato atskirtuvų ir siurblių jungimas į bendrą vamzdyną draudžiamas.</text:span></text:p>
      <text:p text:style-name="P2970"><text:span text:style-name="T2971">412</text:span><text:span text:style-name="T2972">. Jeigu kondensatas netinkamas grąžinti (arba avariniu atveju), jį galima išleisti į kanaliza</text:span><text:span text:style-name="T2973">ciją:</text:span></text:p>
      <text:p text:style-name="P2974"><text:span text:style-name="T2975">412.1</text:span><text:span text:style-name="T2976">. į lietaus arba fekalinę kanalizaciją – ataušinus iki 40 °C;<text:s/></text:span></text:p>
      <text:p text:style-name="P2977"><text:span text:style-name="T2978">412.2</text:span><text:span text:style-name="T2979">. pastovaus srauto gamybinę kanalizaciją – neataušinus.</text:span></text:p>
      <text:p text:style-name="P2980"><text:span text:style-name="T2981">413</text:span><text:span text:style-name="T2982">. Kondensato surinkimo bakai privalo turėti:</text:span></text:p>
      <text:p text:style-name="P2983"><text:span text:style-name="T2984">413.1</text:span><text:span text:style-name="T2985">. vandens lygio rodytuvus;</text:span></text:p>
      <text:p text:style-name="P2986"><text:span text:style-name="T2987">413.2</text:span><text:span text:style-name="T2988">. viršutinio ir že</text:span><text:span text:style-name="T2989">mutinio lygio signalizaciją arba nuotolinio lygio rodytuvus;</text:span></text:p>
      <text:p text:style-name="P2990"><text:span text:style-name="T2991">413.3</text:span><text:span text:style-name="T2992">. termometrus bake esančio kondensato temperatūrai matuoti;</text:span></text:p>
      <text:p text:style-name="P2993"><text:span text:style-name="T2994">413.4</text:span><text:span text:style-name="T2995">. manometrus slėgiui bake matuoti;</text:span></text:p>
      <text:p text:style-name="P2996"><text:span text:style-name="T2997">413.5</text:span><text:span text:style-name="T2998">. atvamzdžius su kranais ir aušintuvais kondensato bandiniams imti;<text:s/></text:span></text:p>
      <text:p text:style-name="P2999"><text:span text:style-name="T3000">413.6</text:span><text:span text:style-name="T3001">. apsauginius įtaisus, neleidžiančius viršyti nustatyto slėgio bake;</text:span></text:p>
      <text:p text:style-name="P3002"><text:span text:style-name="T3003">413.7</text:span><text:span text:style-name="T3004">. nekilnojamąsias metalines kopėčias bako išorėje ir, jeigu bakas aukštesnis kaip 1500 mm, – nekilnojamąsias kopėčias bako viduje.</text:span></text:p>
      <text:p text:style-name="P3005"><text:span text:style-name="T3006">414</text:span><text:span text:style-name="T3007">. Žemiausias kondensato lygis b</text:span><text:span text:style-name="T3008">ake turi būti ne žemiau kaip 0,5 m virš siurblio ašies, kad kondensatas siurblio siurbimo atvamzdyje neužvirtų.</text:span></text:p>
      <text:p text:style-name="P3009"><text:span text:style-name="T3010">415</text:span><text:span text:style-name="T3011">. Kondensato siurbliai, esantys bendrame kondensato vamzdyne, privalo įsiurbimo linijose turėti sklendes, o slėgimo pusėje – sklendes ir<text:s/></text:span><text:span text:style-name="T3012">atbulinius vožtuvus. Negalima eksploatuoti siurblių, kai atbuliniai vožtuvai sugedę arba atjungti.</text:span></text:p>
      <text:p text:style-name="P3013"><text:span text:style-name="T3014">416</text:span><text:span text:style-name="T3015">. Kondensato stotys turi būti sumontuotos patalpoje, įrengtoje pagal atitinkamų teisės aktų reikalavimus. Kiekvienoje stotyje ar pastotėje turi būti e</text:span><text:span text:style-name="T3016">lektros apšvietimas ir ventiliacija, patalpos rakinamos.</text:span></text:p>
      <text:p text:style-name="P3017"><text:span text:style-name="T3018">417</text:span><text:span text:style-name="T3019">. Kondensato surinkimo sistemoms kontroliuoti kondensato perpumpavimo įrenginyje turi būti sumontuota:</text:span></text:p>
      <text:p text:style-name="P3020"><text:span text:style-name="T3021">417.1</text:span><text:span text:style-name="T3022">. manometrai slėgiui matuoti surenkamajame kondensato vamzdyne prieš perpumpavimo<text:s/></text:span><text:span text:style-name="T3023">siurblį ir už perpumpavimo siurblio;</text:span></text:p>
      <text:p text:style-name="P3024"><text:span text:style-name="T3025">417.2</text:span><text:span text:style-name="T3026">. prietaisai perpumpuojamo kondensato temperatūrai matuoti;</text:span></text:p>
      <text:p text:style-name="P3027"><text:span text:style-name="T3028">417.3</text:span><text:span text:style-name="T3029">. skaitiklis perpumpuojamo kondensato kiekiui matuoti;</text:span></text:p>
      <text:p text:style-name="P3030"><text:span text:style-name="T3031">417.4</text:span><text:span text:style-name="T3032">. atvamzdžiai su kranais ir aušintuvais kondensato bandiniams imti.</text:span></text:p>
      <text:p text:style-name="P3033"><text:span text:style-name="T3034">418</text:span><text:span text:style-name="T3035">. Kondensato bakai ir vamzdynai automatiškai turi būti apsaugoti nuo ištuštinimo. Kondensatas į bakus turi būti tiekiamas žemiau nustatyto žemiausio leidžiamo kondensato lygio bake.</text:span></text:p>
      <text:p text:style-name="P3036"><text:span text:style-name="T3037">419</text:span><text:span text:style-name="T3038">. Jeigu keli vartotojai grąžina kondensatą į bendrą kondensato suri</text:span><text:span text:style-name="T3039">nkimo vamzdyną, tai jų vamzdynuose turi būti įrengti atbuliniai vožtuvai, neleidžiantys kondensatui patekti iš bendro vamzdyno į atskirų vartotojų kondensato surinkimo bakus.</text:span></text:p>
      <text:p text:style-name="P3040"><text:span text:style-name="T3041">420</text:span><text:span text:style-name="T3042">. Eksploatuojant kondensato surinkimo ir grąžinimo sistemas turi būti:</text:span></text:p>
      <text:p text:style-name="P3043"><text:span text:style-name="T3044">420</text:span><text:span text:style-name="T3045">.1</text:span><text:span text:style-name="T3046">. kontroliuojama grąžinamo kondensato kokybė ir kiekis;</text:span></text:p>
      <text:p text:style-name="P3047"><text:span text:style-name="T3048">420.2</text:span><text:span text:style-name="T3049">. kondensatas nuolat grąžinimas į šilumos šaltinį;</text:span></text:p>
      <text:p text:style-name="P3050"><text:span text:style-name="T3051">420.3</text:span><text:span text:style-name="T3052">. prižiūrimi kondensato surinkimo bakai ir siurbliai;</text:span></text:p>
      <text:p text:style-name="P3053"><text:span text:style-name="T3054">420.4</text:span><text:span text:style-name="T3055">. kontroliuojamas drenavimo įrenginių veikimas.</text:span></text:p>
      <text:p text:style-name="P3056"><text:span text:style-name="T3057">421</text:span><text:span text:style-name="T3058">. Konde</text:span><text:span text:style-name="T3059">nsato, grąžinamo į šilumos šaltinius, kiekis nustatomas projekte. Šilumos vartotojams, gaunantiems garą iš šilumos tiekėjo šaltinių, grąžinamo kondensato kiekis (procentais nuo gauto garo) nurodomas šilumos pirkimo–pardavimo sutartyje.</text:span></text:p>
      <text:p text:style-name="P3060"><text:span text:style-name="T3061">422</text:span><text:span text:style-name="T3062">. Grąžinamo k</text:span><text:span text:style-name="T3063">ondensato kokybė turi atitikti Elektrinių ir elektros tinklų eksploatavimo taisyklių reikalavimus [Taisyklių 3 priedo 21 p.]. Grąžinamo kondensato temperatūra nenormuojama ir nustatoma tarpusavio sutartimi. Kondensatą grąžinantis šilumos vartotojas privalo</text:span><text:span text:style-name="T3064"><text:s/>kontroliuoti kondensato kokybę, analizės rezultatus, o duomenis užrašyti į žurnalą arba išsaugoti kitais būdais.</text:span></text:p>
      <text:p text:style-name="P3065"><text:span text:style-name="T3066">423</text:span><text:span text:style-name="T3067">. Uždarose kondensato surinkimo ir grąžinimo sistemose slėgis kondensato surinkimo bakuose turi būti ne mažesnis kaip 5 kPa.<text:s/></text:span></text:p>
      <text:p text:style-name="P3068"><text:span text:style-name="T3069">424</text:span><text:span text:style-name="T3070">.<text:s/></text:span><text:span text:style-name="T3071">Būtina išbandyti uždarų kondensato surinkimo bakų sandarumą ir atsparumą slėgiu, lygiu 1,5 eksploatacinio slėgio, tačiau ne mažesniu kaip 0,3 MPa. Atvirų kondensato bakų sandarumas ir atsparumas tikrinamas periodiškai, ne rečiau kaip kartą per metus, pripi</text:span><text:span text:style-name="T3072">ldant juos vandens iki persipylimo lygio.</text:span></text:p>
      <text:p text:style-name="P3073"><text:span text:style-name="T3074">425</text:span><text:span text:style-name="T3075">. Kondensato atskirtuvų veikimas turi būti tikrinamas periodiškai ne rečiau kaip kartą per 6 mėnesius. Jeigu jie veikia nepatenkinamai, reikia atlikti patikrinimą. Atbulinių vožtuvų veikimą reikia kontroliuo</text:span><text:span text:style-name="T3076">ti instrukcijų nurodytu periodiškumu.</text:span></text:p>
      <text:p text:style-name="P3077"/>
      <text:p text:style-name="P3078"><text:span text:style-name="T3079">VII</text:span><text:span text:style-name="T3080">.<text:s/></text:span><text:span text:style-name="T3081">TECHNOLOGINIAI ŠILUMOS VARTOJIMO ĮRENGINIAI</text:span></text:p>
      <text:p text:style-name="P3082"/>
      <text:p text:style-name="P3083"><text:span text:style-name="T3084">I</text:span><text:span text:style-name="T3085">.<text:s/></text:span><text:span text:style-name="T3086">DŽIOVYKLŲ ĮRENGIMO IR PRIEŽIŪROS (EKSPLOATAVIMO) BENDRIEJI REIKALAVIMAI</text:span></text:p>
      <text:p text:style-name="P3087"/>
      <text:p text:style-name="P3088"><text:span text:style-name="T3089">426</text:span><text:span text:style-name="T3090">. Šios Taisyklės taikomos visiems nuolatinio ir periodinio veikimo<text:s/></text:span><text:span text:style-name="T3091">džiovinimo įrenginiams, veikiantiems esant atmosferiniam slėgiui arba vakuumui.</text:span></text:p>
      <text:p text:style-name="P3092"><text:span text:style-name="T3093">427</text:span><text:span text:style-name="T3094">. Džiovyklų kameros turi būti sandarios. Prie kamerų durų privalo būti svirtiniai, pleištiniai, sraigtiniai arba kitokie įtaisai, sandariai uždarantys duris.</text:span></text:p>
      <text:p text:style-name="P3095"><text:span text:style-name="T3096">428</text:span><text:span text:style-name="T3097">. Je</text:span><text:span text:style-name="T3098">i pagal eksploatavimo sąlygas konvejerinėse džiovyklose negalima įrengti durų arba džiovyklos konstrukcija neužtikrina nulinio slėgio zonos, prie įėjimo ir išėjimo iš džiovyklos būtina įrengti šilumines (oro) užtvaras.</text:span></text:p>
      <text:p text:style-name="P3099"><text:span text:style-name="T3100">429</text:span><text:span text:style-name="T3101">. Džiovinimo įrenginiai prival</text:span><text:span text:style-name="T3102">o turėti šiluminę izoliaciją, užtikrinančią mažiausius šilumos nuostolius; atvirame ore įrengtų džiovyklų šiluminė izoliacija turi būti atspari drėgmei.</text:span></text:p>
      <text:p text:style-name="P3103"><text:span text:style-name="T3104">430</text:span><text:span text:style-name="T3105">. Džiovinimo įrenginiuose, kuriuose garinamos medžiagos arba gaminiai, visos atitverės turi būti</text:span><text:span text:style-name="T3106"><text:s/>padengtos hidroizoliacija.<text:s/></text:span></text:p>
      <text:p text:style-name="P3107"><text:span text:style-name="T3108">431</text:span><text:span text:style-name="T3109">. Sprogimui pavojingų medžiagų džiovyklose turi būti įtaisyti sprogimo vožtuvai. Vožtuvų vamzdžiai turi būti nutiesti iš pastato į lauką.</text:span></text:p>
      <text:p text:style-name="P3110"><text:span text:style-name="T3111">432</text:span><text:span text:style-name="T3112">. Kenksmingų medžiagų džiovyklos turi būti įrengiamos specialiose izoliuoto</text:span><text:span text:style-name="T3113">se patalpose. Jų pakrovimas ir iškrovimas turi būti mechanizuotas.</text:span></text:p>
      <text:p text:style-name="P3114"><text:span text:style-name="T3115">433</text:span><text:span text:style-name="T3116">. Visose džiovyklose (išskyrus kondensacines) turi būti įrengta traukos vėdinimo sistema.</text:span></text:p>
      <text:p text:style-name="P3117"><text:span text:style-name="T3118">434</text:span><text:span text:style-name="T3119">. Jeigu džiovykloje ant vieno veleno montuojami keli ašiniai ventiliatoriai, reikia,<text:s/></text:span><text:span text:style-name="T3120">kad ant veleno vienos pusės būtų dešininio, o ant kitos – kairinio sukimosi ventiliatoriai arba kad būtų reversinė pavara.</text:span></text:p>
      <text:p text:style-name="P3121"><text:span text:style-name="T3122">435</text:span><text:span text:style-name="T3123">. Džiovyklose, kurių oro cirkuliacija priverstinė, turi būti įrengti briaunoti, lygių vamzdžių šildytuvai arba plokštiniai vie</text:span><text:span text:style-name="T3124">naeigiai kaloriferiai. Plokštinius šildytuvus būtina montuoti vertikaliai, kad kondensatas geriau nutekėtų.</text:span></text:p>
      <text:p text:style-name="P3125"><text:span text:style-name="T3126">436</text:span><text:span text:style-name="T3127">. Siekiant tolygiai paskirstyti orą džiovinimo kameroje, būtina įrengti nukreipiamuosius ekranus, groteles ir kitus įtaisus.<text:s/></text:span></text:p>
      <text:p text:style-name="P3128"><text:span text:style-name="T3129">437</text:span><text:span text:style-name="T3130">. Džiovi</text:span><text:span text:style-name="T3131">nant miltelių pavidalo arba susmulkintas medžiagas, iš džiovyklos šalinamą orą reikia valyti. Tam tikslui įrengiamos dulkių nusodinimo kameros, sausi arba drėgni ciklonai, multiciklonai, medžiaginiai arba elektriniai filtrai. Džiovyklose turi būti naudojam</text:span><text:span text:style-name="T3132">a oro recirkuliacija. Oro recirkuliacijos kartotinumas turi būti nustatomas atsižvelgiant į džiovinimo režimą, sprogimui pavojingų garų ir dulkių, išsiskiriančių džiovinant, koncentraciją, priešgaisrines normas ir instrukcijas.</text:span></text:p>
      <text:p text:style-name="P3133"><text:span text:style-name="T3134">438</text:span><text:span text:style-name="T3135">. Personalo, prižiūri</text:span><text:span text:style-name="T3136">nčio džiovyklą, darbo vietoje turi būti režimo kortelė. Džiovyklos eksploatavimo metu reikia kontroliuoti šilumnešio parametrus, nustatytas temperatūras atskirose zonose, džiovinamos medžiagos kokybę. Visus duomenis reikia užrašyti į operatyvinį žurnalą.</text:span></text:p>
      <text:p text:style-name="P3137"><text:span text:style-name="T3138">439</text:span><text:span text:style-name="T3139">. Džiovyklų eksploatacinis režimas ir pagrindinių bei pagalbinių įrenginių eksploataciniai režimai nustatomi energetiniais bandymais, kurie turi būti atliekami:</text:span></text:p>
      <text:p text:style-name="P3140"><text:span text:style-name="T3141">439.1</text:span><text:span text:style-name="T3142">. po remonto ar padarius konstrukcinius pakeitimus;</text:span></text:p>
      <text:p text:style-name="P3143"><text:span text:style-name="T3144">439.2</text:span><text:span text:style-name="T3145">. džiovinimo procesui</text:span><text:span text:style-name="T3146"><text:s/>reguliuoti, jei gaunama nekokybiška produkcija.</text:span></text:p>
      <text:p text:style-name="P3147"><text:span text:style-name="T3148">440</text:span><text:span text:style-name="T3149">. Bandant džiovyklas reikia nustatyti:</text:span></text:p>
      <text:p text:style-name="P3150"><text:span text:style-name="T3151">440.1</text:span><text:span text:style-name="T3152">. šilumnešio valandinį debitą ir parametrus;</text:span></text:p>
      <text:p text:style-name="P3153"><text:span text:style-name="T3154">440.2</text:span><text:span text:style-name="T3155">. džiovyklos oro temperatūrą ir drėgnį atskirose vietose;</text:span></text:p>
      <text:p text:style-name="P3156"><text:span text:style-name="T3157">440.3</text:span><text:span text:style-name="T3158">. šilumos perdavimo koeficientą</text:span><text:span text:style-name="T3159"><text:s/>nuo šildančiųjų paviršių;</text:span></text:p>
      <text:p text:style-name="P3160"><text:span text:style-name="T3161">440.4</text:span><text:span text:style-name="T3162">. ventiliatoriais tiekiamo oro kiekį ir sukimosi greitį.</text:span></text:p>
      <text:p text:style-name="P3163"><text:span text:style-name="T3164">441</text:span><text:span text:style-name="T3165">. Džiovinimo įrenginių kaloriferių šildymo paviršius būtina periodiškai valyti ne rečiau kaip kartą per 6 mėnesius.</text:span></text:p>
      <text:p text:style-name="P3166"/>
      <text:p text:style-name="P3167"><text:span text:style-name="T3168">II</text:span><text:span text:style-name="T3169">.<text:s/></text:span><text:span text:style-name="T3170">GARINIMO ĮRENGINIŲ ĮRENGIMO</text:span><text:span text:style-name="T3171"><text:s/>IR PRIEŽIŪROS (EKSPLOATAVIMO) BENDRIEJI REIKALAVIMAI</text:span></text:p>
      <text:p text:style-name="P3172"/>
      <text:p text:style-name="P3173"><text:span text:style-name="T3174">442</text:span><text:span text:style-name="T3175">. Šios Taisyklės taikomos periodiško ir nenutrūkstamo veikimo garinimo įrenginiams, veikiantiems naudojant slėgį arba vakuumą.</text:span></text:p>
      <text:p text:style-name="P3176"><text:span text:style-name="T3177">443</text:span><text:span text:style-name="T3178">. Norint pašildyti į pirmąjį korpusą patenkantį tirpalą iki<text:s/></text:span><text:span text:style-name="T3179">virimui artimos temperatūros, būtina prieš korpusą įrengti šildytuvą, šildomą kondensatu arba išgarinamu garu.</text:span></text:p>
      <text:p text:style-name="P3180"><text:span text:style-name="T3181">444</text:span><text:span text:style-name="T3182">. Vamzdynuose ir prie kiekvieno šildytuvo aplenkimo linijos privalo būti uždaromieji įrenginiai šildytuvams atjungti, taip pat linija paši</text:span><text:span text:style-name="T3183">ldytam tirpalui tiekti į tarpinį baką, jeigu dėl kokių nors priežasčių negalima į šildytuvą tiekti sušildyto tirpalo.<text:s/></text:span></text:p>
      <text:p text:style-name="P3184"><text:span text:style-name="T3185">445</text:span><text:span text:style-name="T3186">. Kondensato kokybei kontroliuoti kiekvieno šildytuvo kondensato nutekėjimo linijose turi būti įmontuoti kondensato bandinių ėmimo</text:span><text:span text:style-name="T3187"><text:s/>įrenginiai.</text:span></text:p>
      <text:p text:style-name="P3188"><text:span text:style-name="T3189">446</text:span><text:span text:style-name="T3190">. Priklausomai nuo kokybės (pagal cheminę sudėtį ir priemaišų kiekį) kondensatas turi būti surenkamas nuo visų garinimo aparatų kartu arba atskirai.</text:span></text:p>
      <text:p text:style-name="P3191"><text:span text:style-name="T3192">447</text:span><text:span text:style-name="T3193">. Nuolatinei kondensato kokybei kontroliuoti turi būti įmontuoti signalizuojamie</text:span><text:span text:style-name="T3194">ji druskų matuokliai arba kiti prietaisai.</text:span></text:p>
      <text:p text:style-name="P3195"><text:span text:style-name="T3196">448</text:span><text:span text:style-name="T3197">. Tirpalo lygiui sekti garinimo įrenginiuose turi būti lygio rodytuvai.</text:span></text:p>
      <text:p text:style-name="P3198"><text:span text:style-name="T3199">449</text:span><text:span text:style-name="T3200">. Garinimo įrenginiai privalo turėti šiuos reguliavimo ir kontrolės bei matavimo arba užrašymo prietaisus:</text:span></text:p>
      <text:p text:style-name="P3201"><text:span text:style-name="T3202">449.1</text:span><text:span text:style-name="T3203">. garo slėgio</text:span><text:span text:style-name="T3204"><text:s/>reguliatorius;</text:span></text:p>
      <text:p text:style-name="P3205"><text:span text:style-name="T3206">449.2</text:span><text:span text:style-name="T3207">. manometrus šildymo kameroje ir pirmojo korpuso garo erdvėje, manometrus, vakuumetrus šildymo kameroje ir kitų korpusų garo erdvėje;</text:span></text:p>
      <text:p text:style-name="P3208"><text:span text:style-name="T3209">449.3</text:span><text:span text:style-name="T3210">. tirpalo lygio automatinį reguliatorių;</text:span></text:p>
      <text:p text:style-name="P3211"><text:span text:style-name="T3212">449.4</text:span><text:span text:style-name="T3213">. skysčio arba varžinius termometrus<text:s/></text:span><text:span text:style-name="T3214">visuose garinimo aparatuose, šildytuvuose, kondensatoriuje.</text:span></text:p>
      <text:p text:style-name="P3215"><text:span text:style-name="T3216">450</text:span><text:span text:style-name="T3217">. Garinimo įrenginio veikimui normaliu režimu, būtina:</text:span></text:p>
      <text:p text:style-name="P3218"><text:span text:style-name="T3219">450.1</text:span><text:span text:style-name="T3220">. stebėti, kad į pirmąjį korpusą tiekiamo garo eksploatacinis slėgis svyruotų ne daugiau kaip ± 10 kPa;</text:span></text:p>
      <text:p text:style-name="P3221"><text:span text:style-name="T3222">450.2</text:span><text:span text:style-name="T3223">. palaikyti<text:s/></text:span><text:span text:style-name="T3224">technologinio proceso nustatytą temperatūrą ir slėgio pasiskirstymą garinimo įrenginio korpusuose;</text:span></text:p>
      <text:p text:style-name="P3225"><text:span text:style-name="T3226">450.3</text:span><text:span text:style-name="T3227">. stebėti, kad garinimo aparatų šildymo kamerose nenutrūkstamai būtų šalinamas kondensatas, taip pat sistemingai tikrinti kondensato kokybę;</text:span></text:p>
      <text:p text:style-name="P3228"><text:span text:style-name="T3229">450.4</text:span><text:span text:style-name="T3230">. ne rečiau kaip vieną kartą per pamainą iš šildymo kamerų specialiais ventiliais pašalinti orą;</text:span></text:p>
      <text:p text:style-name="P3231"><text:span text:style-name="T3232">450.5</text:span><text:span text:style-name="T3233">. stebėti, kad visi automatiniai reguliavimo prietaisai, šilumos apskaitos prietaisai, uždaromieji įrenginiai, taip pat garinimo stoties pagalbiniai</text:span><text:span text:style-name="T3234"><text:s/>įrenginiai veiktų nenutrūkstamai ir tiksliai;</text:span></text:p>
      <text:p text:style-name="P3235"><text:span text:style-name="T3236">450.6</text:span><text:span text:style-name="T3237">. stebėti, kad garinimo įrenginiai būtų plaunami pagal nustatytą grafiką laikantis nurodytos tvarkos, o esant reikalui plaunami ir valomi anksčiau nei grafike nustatytu laiku.</text:span></text:p>
      <text:p text:style-name="P3238"><text:span text:style-name="T3239">451</text:span><text:span text:style-name="T3240">. Garinimo įren</text:span><text:span text:style-name="T3241">ginio vamzdynų schema turi būti tokia, kad nesusimaišytų pirminio ir antrinio garo srautai ir jų kondensato srautai.</text:span></text:p>
      <text:p text:style-name="P3242"/>
      <text:p text:style-name="P3243"><text:span text:style-name="T3244">III</text:span><text:span text:style-name="T3245">.<text:s/></text:span><text:span text:style-name="T3246">REKTIFIKAVIMO ĮRENGINIŲ ĮRENGIMO IR PRIEŽIŪROS (EKSPLOATAVIMO) BENDRIEJI REIKALAVIMAI</text:span></text:p>
      <text:p text:style-name="P3247"/>
      <text:p text:style-name="P3248"><text:span text:style-name="T3249">452</text:span><text:span text:style-name="T3250">. Šios Taisyklės taikomos periodi</text:span><text:span text:style-name="T3251">nio ir nuolatinio veikimo rektifikavimo įrenginiams, veikiantiems naudojant vakuumą arba slėgį, kuriuose produktai šildomi paviršiniais šilumokaičiais.</text:span></text:p>
      <text:p text:style-name="P3252"><text:span text:style-name="T3253">453</text:span><text:span text:style-name="T3254">. Rektifikavimo įrenginiuose turi būti sumontuoti šilumokaičiai (šildymo įtaisai) į kolonėlę pate</text:span><text:span text:style-name="T3255">nkantiems skysčiams šildyti.<text:s/></text:span></text:p>
      <text:p text:style-name="P3256"><text:span text:style-name="T3257">454</text:span><text:span text:style-name="T3258">. Rektifikavimo įrenginiuose turi būti sumontuoti prietaisai išsiskiriančiam garui kondensuoti (kondensatoriai, deflegmatoriai).<text:s/></text:span></text:p>
      <text:p text:style-name="P3259"><text:span text:style-name="T3260">455</text:span><text:span text:style-name="T3261">. Rektifikavimo įrenginiuose turi būti įrengti stebėjimo stiklai pratekančių produ</text:span><text:span text:style-name="T3262">ktų sunaudojamam kiekiui sekti ir reguliuoti.<text:s/></text:span></text:p>
      <text:p text:style-name="P3263"><text:span text:style-name="T3264">456</text:span><text:span text:style-name="T3265">. Rektifikavimo įrenginiai turi turėti šiuos kontrolės matavimo prietaisus:</text:span></text:p>
      <text:p text:style-name="P3266"><text:span text:style-name="T3267">456.1</text:span><text:span text:style-name="T3268">. srautą registruojančius ir sumuojančius garomačius garo perdavimo linijoje;</text:span></text:p>
      <text:p text:style-name="P3269"><text:span text:style-name="T3270">456.2</text:span><text:span text:style-name="T3271">. registruojamuosius manometrus;</text:span><text:span text:style-name="T3272"><text:s/>manometrus, vakuumetrus ir termometrus slėgiui ir temperatūrai rektifikavimo įrenginyje matuoti;</text:span></text:p>
      <text:p text:style-name="P3273"><text:span text:style-name="T3274">456.3</text:span><text:span text:style-name="T3275">. termometrus vandens perdavimo ir šalinimo iš rektifikavimo įrenginių linijose ir termometrus pratekančio mišinio temperatūrai matuoti;</text:span></text:p>
      <text:p text:style-name="P3276"><text:span text:style-name="T3277">456.4</text:span><text:span text:style-name="T3278">. a</text:span><text:span text:style-name="T3279">utomatinės kontrolės, slėgio ir temperatūros nuotolinio matavimo prietaisus (visų pirma nuolatinio veikimo aparatų);</text:span></text:p>
      <text:p text:style-name="P3280"><text:span text:style-name="T3281">456.5</text:span><text:span text:style-name="T3282">. įrenginius kondensato bandiniams imti.</text:span></text:p>
      <text:p text:style-name="P3283"><text:span text:style-name="T3284">457</text:span><text:span text:style-name="T3285">. Rektifikavimo aparatai, veikiantys naudojant vakuumą, be prietaisų, nurodytų 4</text:span><text:span text:style-name="T3286">56 punkte, turi turėti:</text:span></text:p>
      <text:p text:style-name="P3287"><text:span text:style-name="T3288">457.1</text:span><text:span text:style-name="T3289">. vakuumo reguliatorius, saugančius nuo didelių slėgio svyravimų;</text:span></text:p>
      <text:p text:style-name="P3290"><text:span text:style-name="T3291">457.2</text:span><text:span text:style-name="T3292">. tarpinį cilindrą, kad į vakuuminį siurblį nepatektų skystis;</text:span></text:p>
      <text:p text:style-name="P3293"><text:span text:style-name="T3294">457.3</text:span><text:span text:style-name="T3295">. lašų gaudiklį gare esantiems distiliato lašams sulaikyti.</text:span></text:p>
      <text:p text:style-name="P3296"><text:span text:style-name="T3297">458</text:span><text:span text:style-name="T3298">. Rektifi</text:span><text:span text:style-name="T3299">kavimo įrenginio stabiliam eksploataciniam režimui palaikyti būtina:</text:span></text:p>
      <text:p text:style-name="P3300"><text:span text:style-name="T3301">458.1</text:span><text:span text:style-name="T3302">. kontroliuoti garo reguliatorių veikimą šildančiojo garo slėgiui neleidžiant kisti daugiau kaip 20–30 kPa;</text:span></text:p>
      <text:p text:style-name="P3303"><text:span text:style-name="T3304">458.2</text:span><text:span text:style-name="T3305">. sekti kondensatorių, deflegmatorių ir aušintuvų aušinančio va</text:span><text:span text:style-name="T3306">ndens tiekimą ir temperatūrą;</text:span></text:p>
      <text:p text:style-name="P3307"><text:span text:style-name="T3308">458.3</text:span><text:span text:style-name="T3309">. palaikyti rektifikavimo įrenginyje technologinio režimo nustatytą temperatūros ir slėgio pasiskirstymą;</text:span></text:p>
      <text:p text:style-name="P3310"><text:span text:style-name="T3311">458.4</text:span><text:span text:style-name="T3312">. pagal nustatytą technologinę instrukciją iš rektifikavimo aparato atskirti rūšinius produktus;</text:span></text:p>
      <text:p text:style-name="P3313"><text:span text:style-name="T3314">458</text:span><text:span text:style-name="T3315">.5</text:span><text:span text:style-name="T3316">. užtikrinti, kad kondensatas iš rektifikavimo ir kitų aparatų netrukdomai nubėgtų;</text:span></text:p>
      <text:p text:style-name="P3317"><text:span text:style-name="T3318">458.6</text:span><text:span text:style-name="T3319">. stebėti, ar sandari rektifikavimo įrenginio aparatūra ir armatūra, neleisti, kad distiliuojamas mišinys arba distiliavimo produktai nutekėtų pro nesandarias<text:s/></text:span><text:span text:style-name="T3320">armatūros ir jungčių vietas, ir pan. Kontroliuoti iš šildymo kamerų, paviršinių kondensatorių ir kitų įrenginių nutekančio kondensato temperatūrą ir kokybę, kad būtų laiku nustatyta, ar į juos nepatenka distiliavimo produktų;</text:span></text:p>
      <text:p text:style-name="P3321"><text:span text:style-name="T3322">458.7</text:span><text:span text:style-name="T3323">. kontroliuoti rektif</text:span><text:span text:style-name="T3324">ikavimo įrenginių automatinio reguliavimo prietaisų, armatūros, kontrolės matavimo prietaisų ir pagalbinių įrenginių būklę ir veikimą.</text:span></text:p>
      <text:p text:style-name="P3325"><text:span text:style-name="T3326">459</text:span><text:span text:style-name="T3327">. Rektifikavimo įrenginiuose naudojant skirtingų parametrų garą (aštrus garas, panaudotasis garas ir kt.), turi būti įrengti atskiri kondensato atskirtuvai. Draudžiama nukreipti skirtingų parametrų garo kondensatą į bendrą kondensato atskirtuvą.<text:s/></text:span></text:p>
      <text:p text:style-name="P3328"><text:span text:style-name="T3329">460</text:span><text:span text:style-name="T3330">.<text:s/></text:span><text:span text:style-name="T3331">Skirtingų parametrų garo kondensatą, atsižvelgiant į jo kokybę ir panaudojimo galimybes, būtina nukreipti į bendrus arba atskirus kondensato surinkimo bakus.</text:span></text:p>
      <text:p text:style-name="P3332"><text:span text:style-name="T3333">461</text:span><text:span text:style-name="T3334">. Rektifikuojant spiritą ar kitus degius produktus, įrenginius reikia naudoti pagal special</text:span><text:span text:style-name="T3335">ias instrukcijas, sudarytas atsižvelgiant į priešgaisrinės saugos taisykles.</text:span></text:p>
      <text:p text:style-name="P3336"/>
      <text:p text:style-name="P3337"><text:span text:style-name="T3338">IV</text:span><text:span text:style-name="T3339">.<text:s/></text:span><text:span text:style-name="T3340">ŠILUMINIU DRĖGMINIU BŪDU APDOROJAMŲ GELŽBETONIO GAMINIŲ ĮRENGINIŲ ĮRENGIMO IR PRIEŽIŪROS (EKSPLOATAVIMO) BENDRIEJI REIKALAVIMAI</text:span></text:p>
      <text:p text:style-name="P3341"/>
      <text:p text:style-name="P3342"><text:span text:style-name="T3343">462</text:span><text:span text:style-name="T3344">. Šios Taisyklės taikomos visiem</text:span><text:span text:style-name="T3345">s šiluminiu drėgminiu būdu apdorojamiems gelžbetonio gaminių įrenginiams, kaip šilumnešį naudojant garus arba karštą vandenį, esant pertekliniam slėgiui arba vakuumui.<text:s/></text:span></text:p>
      <text:p text:style-name="P3346"><text:span text:style-name="T3347">463</text:span><text:span text:style-name="T3348">. Įrenginių sienas reikia gaminti iš blogai šilumą praleidžiančių medžiagų. Medž</text:span><text:span text:style-name="T3349">iagos ir konstrukcijos storio parinkimas turi būti pagrįstas šiluminiais skaičiavimais.</text:span></text:p>
      <text:p text:style-name="P3350"><text:span text:style-name="T3351">464</text:span><text:span text:style-name="T3352">. Įrenginio betoninės grindys turi būti su hidroizoliacija virš apšiltinto sluoksnio. Grindys turi būti įrengtos su nuolydžiu, ne mažesniu kaip 0,005, kad konden</text:span><text:span text:style-name="T3353">satas nutekėtų į kanalizaciją per hidraulinį uždorį.</text:span></text:p>
      <text:p text:style-name="P3354"><text:span text:style-name="T3355">465</text:span><text:span text:style-name="T3356">. Garinimo kamerų dangčiai turi būti iš plieninio karkaso, pripildyto šilumos izoliuojamosios medžiagos, iš abiejų pusių apsaugoto 3–4 mm storio metaliniais lakštais. Dangčiai turi būti atsparūs s</text:span><text:span text:style-name="T3357">tatinėms ir dinaminėms apkrovoms. Poligonuose eksploatuojamų kamerų dangčiai turi būti nelaidūs vandeniui.</text:span></text:p>
      <text:p text:style-name="P3358"><text:span text:style-name="T3359">466</text:span><text:span text:style-name="T3360">. Dangčiai turi sandariai uždengti kameras, tam naudojami hidrauliniai uždoriai arba specialūs kitokios konstrukcijos įrenginiai.<text:s/></text:span></text:p>
      <text:p text:style-name="P3361"><text:span text:style-name="T3362">467</text:span><text:span text:style-name="T3363">.<text:s/></text:span><text:span text:style-name="T3364">Hidraulinis uždoris tarp dangčio ir sienos gaminamas iš lovio, esančio ant viršutinės sienos nuopjovos, į kurią iš viršaus nuleidžiama kontūrinė briauna, privirinta prie dangčio. Prie jo privirinama vertikali briauna, įmūryta į sieną ir neleidžianti garams</text:span><text:span text:style-name="T3365"><text:s/>prasiveržti po hidraulinio uždorio loviu.</text:span></text:p>
      <text:p text:style-name="P3366"><text:span text:style-name="T3367">468</text:span><text:span text:style-name="T3368">. Hidraulinį uždorį užpilti smėliu arba pjuvenomis draudžiama.</text:span></text:p>
      <text:p text:style-name="P3369"><text:span text:style-name="T3370">469</text:span><text:span text:style-name="T3371">. Garas įrenginyje skirstomas perforuotais vamzdžiais su ne mažesnėmis kaip 5–6 mm skersmens angomis. Vamzdžiai įrengiami nišose prie gr</text:span><text:span text:style-name="T3372">indų visu kameros perimetru su nuolydžiu ir drenavimo įtaisais žemiausiuose taškuose kondensatui išleisti.</text:span></text:p>
      <text:p text:style-name="P3373"><text:span text:style-name="T3374">470</text:span><text:span text:style-name="T3375">. Galima įrengti vertikalius perforuotus stovus, įvirintus į kameros apačioje žiedą sudarančius vamzdžius. Angos vertikaliuose stovuose turi b</text:span><text:span text:style-name="T3376">ūti išdėstytos taip, kad iš jų ištekančio garo srovės priverstų garo ir oro mišinį, pripildantį kameros ertmę, judėti uždaru kontūru ir taip suvienodintų temperatūrą kameroje.</text:span></text:p>
      <text:p text:style-name="P3377"><text:span text:style-name="T3378">471</text:span><text:span text:style-name="T3379">. Gelžbetoninių gaminių šiluminio apdorojimo įrenginiai nenutrūkstamo vei</text:span><text:span text:style-name="T3380">kimo kamerose turi atitikti šiuos reikalavimus:</text:span></text:p>
      <text:p text:style-name="P3381"><text:span text:style-name="T3382">471.1</text:span><text:span text:style-name="T3383">. garo ir kondensato vamzdynai, uždaromoji ir reguliuojamoji armatūra ir automatizuotos valdymo sistemos jutikliai turi būti įrengti pereinamuosiuose kanaluose išilgai kamerų. Kamerų priežiūrai skirtuo</text:span><text:span text:style-name="T3384">se pereinamuosiuose kanaluose turi būti tiekiamoji ir ištraukiamoji ventiliacija ir stacionarusis elektros apšvietimo tinklas;</text:span></text:p>
      <text:p text:style-name="P3385"><text:span text:style-name="T3386">471.2</text:span><text:span text:style-name="T3387">. angos, per kurias gaminiai įvežami į kameras ir išvežami iš jų, turi būti uždengtos užuolaidomis iš šilumai atsparios<text:s/></text:span><text:span text:style-name="T3388">guminės juostos arba įrengtos durys su mechanine pavara;</text:span></text:p>
      <text:p text:style-name="P3389"><text:span text:style-name="T3390">471.3</text:span><text:span text:style-name="T3391">. tarp aktyvaus apdorojimo zonos ir aušinimo zonos turi būti užuolaidos iš šilumai atsparios guminės juostos;</text:span></text:p>
      <text:p text:style-name="P3392"><text:span text:style-name="T3393">471.4</text:span><text:span text:style-name="T3394">. aktyvaus šiluminio apdorojimo zonoje gaminiai turi būti įšildomi ir<text:s/></text:span><text:span text:style-name="T3395">apdorojami karštu oru, sušildytu į plieninius registrus tiekiamu garu. Registrai įrengiami ant grindų ir palubėje ir jungiami į grupes pagal padėklų kiekį, ant kurių kraunami gaminiai. Oro cirkuliacija kamerose sudaroma ventiliatoriais.</text:span></text:p>
      <text:p text:style-name="P3396"><text:span text:style-name="T3397">472</text:span><text:span text:style-name="T3398">. Autoklav</text:span><text:span text:style-name="T3399">ai, kuriuose eksploatavimo metu slėgis pakyla iki 0,07 MPa, turi turėti:</text:span></text:p>
      <text:p text:style-name="P3400"><text:span text:style-name="T3401">472.1</text:span><text:span text:style-name="T3402">. garo srautomačius;</text:span></text:p>
      <text:p text:style-name="P3403"><text:span text:style-name="T3404">472.2</text:span><text:span text:style-name="T3405">. slėgio reguliatorius ir spyruoklinius ar svirtinius apsauginius vožtuvus;</text:span></text:p>
      <text:p text:style-name="P3406"><text:span text:style-name="T3407">472.3</text:span><text:span text:style-name="T3408">. termometrus temperatūrai matuoti autoklavo viduje, viršutin</text:span><text:span text:style-name="T3409">ėje ir apatinėje zonoje ir manometrus (eksploatacinius ir kontrolinius);</text:span></text:p>
      <text:p text:style-name="P3410"><text:span text:style-name="T3411">472.4</text:span><text:span text:style-name="T3412">. kondensato skirtuvus;</text:span></text:p>
      <text:p text:style-name="P3413"><text:span text:style-name="T3414">472.5</text:span><text:span text:style-name="T3415">. apsauginius blokavimo įrenginius, kurie neleidžia tiekti garo į autoklavą, kai nesandariai uždarytas dangtis, ir atidaryti jį esant slėgiui</text:span><text:span text:style-name="T3416"><text:s/>autoklave;</text:span></text:p>
      <text:p text:style-name="P3417"><text:span text:style-name="T3418">472.6</text:span><text:span text:style-name="T3419">. šviesos signalizaciją autoklavo dangčio uždarymo sandarumui kontroliuoti;</text:span></text:p>
      <text:p text:style-name="P3420"><text:span text:style-name="T3421">472.7</text:span><text:span text:style-name="T3422">. kontrolinį vamzdelį su ventiliu, parodančiu, ar autoklave yra slėgis.</text:span></text:p>
      <text:p text:style-name="P3423"><text:span text:style-name="T3424">473</text:span><text:span text:style-name="T3425">. Autoklavo normaliam eksploataciniam režimui palaikyti būtina:</text:span></text:p>
      <text:p text:style-name="P3426"><text:span text:style-name="T3427">473.1</text:span><text:span text:style-name="T3428">. šildyti ir atšaldyti autoklavą pagal gamintojų reikalavimus;</text:span></text:p>
      <text:p text:style-name="P3429"><text:span text:style-name="T3430">473.2</text:span><text:span text:style-name="T3431">. išlaikyti režimo kortelėje nurodytą temperatūrų pasiskirstymą autoklave;</text:span></text:p>
      <text:p text:style-name="P3432"><text:span text:style-name="T3433">473.3</text:span><text:span text:style-name="T3434">. atidengti dangčius tik tada, kai nėra slėgio.</text:span></text:p>
      <text:p text:style-name="P3435"><text:span text:style-name="T3436">474</text:span><text:span text:style-name="T3437">. Gaminiai turi būti kraunami taip, kad š</text:span><text:span text:style-name="T3438">ilumnešis kuo geriau apiplautų visus jų paviršius ir jie kuo greičiau ir vienodžiau įšiltų. Atstumas nuo įrenginio grindų iki gaminių apačios turi būti ne mažesnis kaip 150 mm. Tarpas tarp gaminių turi būti ne mažesnis kaip 30 mm, o tarpas tarp gaminių ir<text:s/></text:span><text:span text:style-name="T3439">dangčio – ne mažesnis kaip 50 mm. Jeigu įrenginyje kraunami skirtingi gaminiai, tai tarpas tarp rietuvių turi būti ne mažesnis kaip 100 mm. Tarpams išlaikyti naudojami intarpai.</text:span></text:p>
      <text:p text:style-name="P3440"><text:span text:style-name="T3441">475</text:span><text:span text:style-name="T3442">. Kiekvienos rūšies gaminių gamybai reikia parengti technologines korte</text:span><text:span text:style-name="T3443">les.</text:span></text:p>
      <text:p text:style-name="P3444"><text:span text:style-name="T3445">476</text:span><text:span text:style-name="T3446">. Šilumos kaitos intensyvumui gerinti reikia turėti įrenginius, kuriais būtų galima pašalinti orą iš įrenginių darbinės erdvės ir sudaryti garo ir oro mišinio priverstinę cirkuliaciją dideliu greičiu ištekančiomis garo srovėmis arba ventiliator</text:span><text:span text:style-name="T3447">iais.</text:span></text:p>
      <text:p text:style-name="P3448"><text:span text:style-name="T3449">477</text:span><text:span text:style-name="T3450">. Šiluminis drėgminis gaminių apdorojimo režimas cikliškai veikiančiuose įrenginiuose turi būti visiškai automatizuotas.</text:span></text:p>
      <text:p text:style-name="P3451"><text:span text:style-name="T3452">478</text:span><text:span text:style-name="T3453">. Šiluminio drėgminio gaminių apdorojimo režimas cikliškai ir nenutrūkstamai veikiančiuose įrenginiuose turi būti k</text:span><text:span text:style-name="T3454">ontroliuojamas ištisą parą.</text:span></text:p>
      <text:p text:style-name="P3455"><text:span text:style-name="T3456">479</text:span><text:span text:style-name="T3457">. Reikia parengti kiekvieno įrenginio technologinę instrukciją su šilumos schema; taip pat parengti šilumos vartojimo režimus ir tikrinti, ar jų laikomasi.</text:span></text:p>
      <text:p text:style-name="P3458"/>
      <text:p text:style-name="P3459"><text:span text:style-name="T3460">VIII</text:span><text:span text:style-name="T3461">.<text:s/></text:span><text:span text:style-name="T3462">AUTOMATIKOS, MATAVIMO PRIETAISŲ ĮRENGIMO IR<text:s/></text:span><text:span text:style-name="T3463">PRIEŽIŪROS (EKSPLOATAVIMO) BEI METROLOGINĖS PRIEŽIŪROS BENDRIEJI REIKALAVIMAI</text:span></text:p>
      <text:p text:style-name="P3464"/>
      <text:p text:style-name="P3465"><text:span text:style-name="T3466">480</text:span><text:span text:style-name="T3467">. Šios Taisyklės taikomos šilumos vartojimo įrenginių valdymo procesų automatikai, kuri palaiko nustatytą režimą, ir matavimo prietaisams, kuriais kontroliuojamas nustaty</text:span><text:span text:style-name="T3468">tas technologinis režimas, užtikrinamas saugus įrenginių eksploatavimas ir kurie naudojami šilumnešio parametrų kontrolei ir šilumos apskaitai.<text:s/></text:span></text:p>
      <text:p text:style-name="P3469"><text:span text:style-name="T3470">481</text:span><text:span text:style-name="T3471">. Visi šilumos vartojimo įrenginių valdymo procesų automatikos, automatinio reguliavimo, uždarymo bei at</text:span><text:span text:style-name="T3472">idarymo ir reguliavimo įtaisų nuotolinio stebėjimo ir valdymo, apsaugos, blokavimo įrenginiai, šilumnešio parametrų kontrolės ir matavimo prietaisai turi būti techniškai tvarkingi ir naudojami pagal gamintojų instrukcijas.</text:span></text:p>
      <text:p text:style-name="P3473"><text:span text:style-name="T3474">482</text:span><text:span text:style-name="T3475">. Matavimo prietaisų priež</text:span><text:span text:style-name="T3476">iūrą ir patikrą atlieka metrologijos inspekcija, Savininko ir (ar) Prižiūrėtojo metrologinė tarnyba arba padalinys, arba atsakingas asmuo, atliekantis jos funkcijas. Jų veikla nustatoma Metrologijos įstatymo.</text:span></text:p>
      <text:p text:style-name="P3477"><text:span text:style-name="T3478">483</text:span><text:span text:style-name="T3479">. Matavimo prietaisų tikrinimo periodišk</text:span><text:span text:style-name="T3480">umas nustatomas Metrologijos įstatyme nurodyta tvarka.</text:span></text:p>
      <text:p text:style-name="P3481"><text:span text:style-name="T3482">484</text:span><text:span text:style-name="T3483">. Aplinkos oro temperatūra, drėgnis, vibracijos, dulkėtumas prietaisų ir aparatūros naudojimo vietose turi atitikti standartų, techninių sąlygų ir tų prietaisų bei aparatūros pasų nurodytas kiti</text:span><text:span text:style-name="T3484">mo ribas.</text:span></text:p>
      <text:p text:style-name="P3485"><text:span text:style-name="T3486">485</text:span><text:span text:style-name="T3487">. Reguliavimo ir uždarymo bei atidarymo įrenginių, naudojamų šilumos vartojimo įrenginių valdymo automatikos schemose, būklė turi atitikti techninius sandarumo, laisvumo, pralaidumo reikalavimus.</text:span></text:p>
      <text:p text:style-name="P3488"><text:span text:style-name="T3489">486</text:span><text:span text:style-name="T3490">. Šilumnešio parametrų kontrolės mat</text:span><text:span text:style-name="T3491">avimo prietaisų skydai, sujungimo dėžutės turi būti sunumeruotos. Numeriai turi atitikti nurodytus projekte. Visi gnybtai ir kabeliai iki jų, taip pat matavimo prietaisų ir automatinių reguliatorių impulsiniai vamzdeliai turi būti pažymėti. Ant visų jutikl</text:span><text:span text:style-name="T3492">ių ir antrinių prietaisų turi būti užrašai apie prietaisų paskirtį. Automatizacijos priemonės ir sistemos turi būti montuojamos laikantis teisės aktų reikalavimų.</text:span></text:p>
      <text:p text:style-name="P3493"><text:span text:style-name="T3494">487</text:span><text:span text:style-name="T3495">. Kabeliai klojami pagal Elektros įrenginių įrengimo taisyklių reikalavimus [Taisyklių</text:span><text:span text:style-name="T3496"><text:s/>3 priedo 20 p.].</text:span></text:p>
      <text:p text:style-name="P3497"><text:span text:style-name="T3498">488</text:span><text:span text:style-name="T3499">. Impulsiniai vamzdeliai, atvesti į manometrus ir srautomačius, turi būti iš korozijai atsparaus metalo. Jie turi būti patogūs montuoti, ardyti, valyti, sandarūs ir apskaičiuoti eksploataciniam slėgiui. Pliusinė ir minusinė debitma</text:span><text:span text:style-name="T3500">čio linijos turi atitikti vienodas temperatūros sąlygas, būti vienodo ne mažesnio kaip 0,1 nuolydžio į tą pačią pusę.</text:span></text:p>
      <text:p text:style-name="P3501"><text:span text:style-name="T3502">489</text:span><text:span text:style-name="T3503">. Impulsinių vamzdelių vidiniai skersmenys nuo siaurinamųjų įtaisų iki indų (išlyginamųjų) turi būti ne mažesni kaip 12 mm, o nuo i</text:span><text:span text:style-name="T3504">ndų iki diferencialinių manometrų – ne mažesni kaip 8 mm. Impulsiniai vamzdeliai turi būti prapučiami ne rečiau kaip 1 kartą per mėnesį.</text:span></text:p>
      <text:p text:style-name="P3505"><text:span text:style-name="T3506">490</text:span><text:span text:style-name="T3507">. Automatiniai reguliatoriai ir nuotolinio valdymo įrenginiai turi būti su elektros rezervinio maitinimo automat</text:span><text:span text:style-name="T3508">inio įjungimo įtaisais. Įtampai kontroliuoti turi būti įrengta šviesos ir garso signalizacija. Elektros rezervinio maitinimo automatinio įjungimo įtaiso techninį tvarkingumą reikia tikrinti periodiškai pagal grafiką, patvirtintą pastato vadovo ar jo įgalio</text:span><text:span text:style-name="T3509">to asmens. Kompresiniai ir tepalo siurblinių įrenginiai, skirti nuotolinio valdymo sistemoms maitinti, turi turėti automatiškai įsijungiantį rezervinį įrenginį.</text:span></text:p>
      <text:p text:style-name="P3510"><text:span text:style-name="T3511">491</text:span><text:span text:style-name="T3512">. Savininko (administratoriaus) arba Prižiūrėtojo būstinėje arba padaliniuose, eksploatu</text:span><text:span text:style-name="T3513">ojančiuose kontrolės ir matavimo prietaisus ir automatikos įrenginius, turi būti projektai, detaliosios automatinių reguliatorių ir prietaisų išdėstymo schemos, montavimo schemos, kuriose nurodytas žymėjimas ir eksploatavimo instrukcijos.</text:span></text:p>
      <text:p text:style-name="P3514"><text:span text:style-name="T3515">492</text:span><text:span text:style-name="T3516">. Visi šil</text:span><text:span text:style-name="T3517">umnešio parametrų matavimų prietaisai turi turėti galiojantį žymenį ant matavimo priemonės arba patikros liudijimą, suteikiantį teisę naudoti prietaisus pagal paskirtį. Jeigu patikromis nustatoma, kad būtinos naudojamo prietaiso rodmenų pataisos, išrašomas</text:span><text:span text:style-name="T3518"><text:s/>prietaiso rodmenų atestatas su pataisomis. Be to, specialiuose žurnaluose turi būti įrašoma informacija apie patikrų rezultatus ir prietaisų bei automatinių reguliatorių taisymą.</text:span></text:p>
      <text:p text:style-name="P3519"><text:span text:style-name="T3520">493</text:span><text:span text:style-name="T3521">. Už kontrolės ir matavimo prietaisų, automatikos įrangos išsaugojimą</text:span><text:span text:style-name="T3522"><text:s/>ir tvarkingumą atsako pastato, kuriame jie sumontuoti, Savininkas.</text:span></text:p>
      <text:p text:style-name="P3523"><text:span text:style-name="T3524">494</text:span><text:span text:style-name="T3525">. Srautui, temperatūrai ir slėgiui matuoti turi būti naudojami prietaisai, atitinkantys matuojamų parametrų kitimo ribas ir nustatytą tikslumo klasę pagal teisės aktų reikalavimus.</text:span></text:p>
      <text:p text:style-name="P3526"><text:span text:style-name="T3527">495</text:span><text:span text:style-name="T3528">. Matuojant slėgį prietaisu, kurio veikimas pagrįstas jautriojo elemento deformacija, prietaiso rodyklės padėtis mažiausio slėgio metu neturi būti žemiau kaip skalės pirmajame trečdalyje, o didžiausio slėgio metu, esant pastoviam darbo režimui, turi</text:span><text:span text:style-name="T3529"><text:s/>būti ne aukščiau kaip skalės antrajame trečdalyje ir, esant kintamam režimui, nukrypti ne daugiau kaip iki skalės vidurio.</text:span></text:p>
      <text:p text:style-name="P3530"><text:span text:style-name="T3531">496</text:span><text:span text:style-name="T3532">. Mažiausias srautas, kuris matuojamas diferenciniais manometriniais srautomačiais, turi būti ne mažesnis kaip 30 procentų jų</text:span><text:span text:style-name="T3533"><text:s/>nominalaus matuojamo srauto.</text:span></text:p>
      <text:p text:style-name="P3534"><text:span text:style-name="T3535">497</text:span><text:span text:style-name="T3536">. Tūtos termometrams įstatyti turi būti montuojamos, kai vamzdžio skersmuo yra:</text:span></text:p>
      <text:p text:style-name="P3537"><text:span text:style-name="T3538">497.1</text:span><text:span text:style-name="T3539">. mažesnis kaip 70 mm – specialiuose intarpuose;</text:span></text:p>
      <text:p text:style-name="P3540"><text:span text:style-name="T3541">497.2</text:span><text:span text:style-name="T3542">. 70–200 mm – pasvirusios vamzdžio ašies atžvilgiu prieš srauto tekėjimą a</text:span><text:span text:style-name="T3543">rba alkūnėse ties vamzdžio ašimi;</text:span></text:p>
      <text:p text:style-name="P3544"><text:span text:style-name="T3545">497.3</text:span><text:span text:style-name="T3546">. didesnis kaip 200 mm – statmenai vamzdžio ašiai.</text:span></text:p>
      <text:p text:style-name="P3547"><text:span text:style-name="T3548">498</text:span><text:span text:style-name="T3549">. Nustatant garo srautą pagal savirašius srautomačius, garo slėgį ir temperatūrą reikia nuskaityti pagal registruojamuosius manometrą ir termometrą, įren</text:span><text:span text:style-name="T3550">gtus prieš srautomačio matavimo diafragmą. Gali būti naudojami šilumos skaičiuokliai, kompiuterizuotos apskaitos sistemos.</text:span></text:p>
      <text:p text:style-name="P3551"><text:span text:style-name="T3552">499</text:span><text:span text:style-name="T3553">. Srautomačių matavimo diafragmos turi būti įrengiamos tiesiuose vamzdyno ruožuose pagal teisės aktų reikalavimus.</text:span></text:p>
      <text:p text:style-name="P3554"><text:span text:style-name="T3555">500</text:span><text:span text:style-name="T3556">.<text:s/></text:span><text:span text:style-name="T3557">Ant matavimo siaurinamojo įrenginio išorinio paviršiaus turi būti užrašyta siaurinamojo įrenginio vidinis skersmuo (kai temperatūra +20 °C), vamzdyno vidinis skersmuo (+20 °C), pažymėta rodyklė, rodanti šilumnešio tekėjimo kryptį, matavimo prietaiso prijun</text:span><text:span text:style-name="T3558">gimo ženklai „+“ ir „–“, siaurinamojo įrenginio medžiaga.</text:span></text:p>
      <text:p text:style-name="P3559"><text:span text:style-name="T3560">501</text:span><text:span text:style-name="T3561">. Turi būti naudojamos tik Lietuvoje įteisintos ir techniškai tvarkingos matavimo priemonės:</text:span></text:p>
      <text:p text:style-name="P3562"><text:span text:style-name="T3563">501.1</text:span><text:span text:style-name="T3564">. teisinei metrologijai priskirtinos matavimo priemonės naudojamų išteklių priėmimo ir išda</text:span><text:span text:style-name="T3565">vimo bei sunaudotos ir pateiktos energijos komercinei apskaitai, saugių darbo sąlygų, sanitarinių normų ir aplinkos saugos normų laikymosi kontrolė. Jos turi būti įrašytos į Lietuvos Respublikos matavimo priemonių registrą ir periodiškai tikrinamos Valstyb</text:span><text:span text:style-name="T3566">inės metrologijos tarnybos prie Lietuvos Respublikos aplinkos ministerijos nustatyta tvarka šiai veiklai įgaliotose laboratorijose;</text:span></text:p>
      <text:p text:style-name="P3567"><text:span text:style-name="T3568">501.2</text:span><text:span text:style-name="T3569">. technologinės kontrolės matavimo priemonės, skirtos šilumą naudojančių įrenginių būklės, jų darbo režimų ir techn</text:span><text:span text:style-name="T3570">ologinių procesų kontrolei. Jos metrologiškai įteisinamos, naudojamos ir prižiūrimos įmonės vadovo nustatyta tvarka, atsižvelgiant į matavimo priemonių gamintojų techninius reikalavimus, užtikrinant jų susietumą su atitinkamu fizikinio vieneto etalonu;</text:span></text:p>
      <text:p text:style-name="P3571"><text:span text:style-name="T3572">5</text:span><text:span text:style-name="T3573">01.3</text:span><text:span text:style-name="T3574">. etaloninės matavimo priemonės technologinės kontrolės matavimo priemonėms kalibruoti ir patikrinti. Joms taikomi teisinei metrologijai priskirtinų matavimo priemonių reikalavimai arba kalibruojamos akredituotose laboratorijose jos turi būti susieto</text:span><text:span text:style-name="T3575">s su aukštesnio tikslumo etalonais.</text:span></text:p>
      <text:p text:style-name="P3576"><text:span text:style-name="T3577">502</text:span><text:span text:style-name="T3578">. Atskirai įtraukiamos į apskaitą šių Taisyklių 501 punkte nurodytų kategorijų matavimo priemonės, sudaromi jų periodinės patikros ir kalibravimo metiniai grafikai.</text:span></text:p>
      <text:p text:style-name="P3579"><text:span text:style-name="T3580">503</text:span><text:span text:style-name="T3581">. Matavimo jutikliai ir matavimo keitik</text:span><text:span text:style-name="T3582">liai, turintys standartizuotąjį išėjimo signalą, metrologinės patikros požiūriu yra savarankiškos matavimo priemonės.</text:span></text:p>
      <text:p text:style-name="P3583"><text:span text:style-name="T3584">504</text:span><text:span text:style-name="T3585">. Teisinei metrologijai nepriskirtos kompiuterizuotos matavimo priemonės ir sistemos gali būti kalibruojamos ir tikrinamos jų ekspl</text:span><text:span text:style-name="T3586">oatavimo vietoje, lyginant į matavimo kanalą siunčiamo atitinkamo signalo dydį su rezultatu monitoriuje. Nustatyta bendroji matavimo paklaida turi atitikti teisės aktų nustatytas matavimo tikslumo normas.</text:span></text:p>
      <text:p text:style-name="P3587"><text:span text:style-name="T3588">505</text:span><text:span text:style-name="T3589">. Į įrenginius įmontuotų matavimo priemonių<text:s/></text:span><text:span text:style-name="T3590">(termoelektrinių keitiklių, varžinių termokeitiklių, matavimo transformatorių ir kt.) patikrinimo terminai turi atitikti įrenginių, kuriuose jie įmontuoti, periodą tarp remontų.</text:span></text:p>
      <text:p text:style-name="P3591"><text:span text:style-name="T3592">506</text:span><text:span text:style-name="T3593">. Reguliavimo ir uždarymo bei atidarymo įrenginių, naudojamų šiluminės<text:s/></text:span><text:span text:style-name="T3594">automatikos schemose, būklė turi atitikti techninius sandarumo, laisvumo, pralaidumo reikalavimus.</text:span></text:p>
      <text:p text:style-name="P3595"><text:span text:style-name="T3596">507</text:span><text:span text:style-name="T3597">. Naudojami automatiniai reguliatoriai turi būti periodiškai apžiūrimi, tikrinama jų būklė, veikimas; judamosios dalys valomos ir tepamos; atliekamas<text:s/></text:span><text:span text:style-name="T3598">reguliavimo elementų koregavimas nustatytiems parametrams palaikyti. Periodiškai reikia atlikti srautomačių, termometrų, manometrų ir kitų kontrolės ir matavimo prietaisų apžiūras. Sugedusius kontrolės ir matavimo prietaisus reikia pakeisti.</text:span></text:p>
      <text:p text:style-name="P3599"><text:span text:style-name="T3600">508</text:span><text:span text:style-name="T3601">. Nelei</text:span><text:span text:style-name="T3602">džiama šilumą naudojančiuose įrenginiuose naudotis manometrais, kai:</text:span></text:p>
      <text:p text:style-name="P3603"><text:span text:style-name="T3604">508.1</text:span><text:span text:style-name="T3605">. trūksta patikros žymės;</text:span></text:p>
      <text:p text:style-name="P3606"><text:span text:style-name="T3607">508.2</text:span><text:span text:style-name="T3608">. baigėsi patikros ar kalibravimo terminas;</text:span></text:p>
      <text:p text:style-name="P3609"><text:span text:style-name="T3610">508.3</text:span><text:span text:style-name="T3611">. sudužęs stiklas ar nėra raudono brūkšnio, rodančio ribinį leidžiamą darbo slėgį;</text:span></text:p>
      <text:p text:style-name="P3612"><text:span text:style-name="T3613">508.4</text:span><text:span text:style-name="T3614">. manometrą išjungus, rodyklė negrįžta į nulinę skalės padėtį tiek, kad viršija pusę šiam manometrui leidžiamos paklaidos, arba jei yra kitų trūkumų, turinčių įtakos manometro parodymų tikslumui.</text:span></text:p>
      <text:p text:style-name="P3615"><text:span text:style-name="T3616">509</text:span><text:span text:style-name="T3617">. Manometrai turi būti įmontuoti į trieigius čiaupu</text:span><text:span text:style-name="T3618">s ar atitinkamus įtaisus, kurių rodmenimis būtų galima patikrinti manometro nulinę padėtį.</text:span></text:p>
      <text:p text:style-name="P3619"/>
      <text:p text:style-name="P3620"><text:span text:style-name="T3621">IX</text:span><text:span text:style-name="T3622">.<text:s/></text:span><text:span text:style-name="T3623">BAIGIAMOSIOS NUOSTATOS</text:span></text:p>
      <text:p text:style-name="P3624"/>
      <text:p text:style-name="P3625"><text:span text:style-name="T3626">510</text:span><text:span text:style-name="T3627">. Šiose Taisyklėse yra išdėstyti svarbiausi techniniai ir organizaciniai šilumos tinklų ir šilumos vartojimo įrenginių pati</text:span><text:span text:style-name="T3628">kimumo ir veiksmingo naudojimo reikalavimai.</text:span></text:p>
      <text:p text:style-name="P3629"><text:span text:style-name="T3630">511</text:span><text:span text:style-name="T3631">. Šiose Taisyklėse nustatytais atvejais ir atsižvelgdamas į vietos sąlygas Savininkas (administratorius) ir (ar) Prižiūrėtojas gali keisti įrenginių naudojimo reikalavimus, jei tai nesumažina įrenginių pa</text:span><text:span text:style-name="T3632">tikimumo ir neprieštarauja gamintojų naudojimo dokumentuose nurodytiems reikalavimams ir imperatyviems tiesės aktų reikalavimas.</text:span></text:p>
      <text:p text:style-name="P3633"><text:span text:style-name="T3634">512</text:span><text:span text:style-name="T3635">. Savininko (administratoriaus) ir (ar) Prižiūrėtojo darbuotojai, vadovaudamiesi šiomis Taisyklėmis, gali rengti instruk</text:span><text:span text:style-name="T3636">cijas, reglamentus, metodinius nurodymus, įgyvendinančius šių Taisyklių suteiktas teises, patikslinančius ir sugriežtinančius įrenginių eksploatavimą. Šie dokumentai neturi prieštarauti šioms taisyklėms ir kitiems teisės aktams.</text:span></text:p>
      <text:p text:style-name="P3637"><text:span text:style-name="T3638">513</text:span><text:span text:style-name="T3639">. Šios taisyklės tai</text:span><text:span text:style-name="T3640">komos tiek, kiek neprieštarauja Pastato šildymo ir karšto vandens sistemos priežiūros tvarkos aprašui [Taisyklių 3 priedo 22 p.].</text:span></text:p>
      <text:p text:style-name="P3641"/>
      <text:p text:style-name="P3642"><text:span text:style-name="T3643">_________________</text:span></text:p>
      <text:p text:style-name="P3644"/>
      <text:p text:style-name="P3645"><text:span text:style-name="T3646">Šilumos tinklų ir šilumos vartojimo įrenginių<text:s/></text:span></text:p>
      <text:p text:style-name="P3647">priežiūros (eksploatavimo) taisyklių</text:p>
      <text:p text:style-name="P3648"><text:span text:style-name="T3649">1</text:span><text:span text:style-name="T3650"><text:s/>priedas</text:span></text:p>
      <text:p text:style-name="P3651"/>
      <text:p text:style-name="P3652"><text:span text:style-name="T3653">OPERATYVINIO BUDINČIOJO PERSONALO OPERATYVINIŲ DOKUMENTŲ SĄRAŠAS</text:span></text:p>
      <text:p text:style-name="P3654"/>
      <table:table table:style-name="Table3655">
        <table:table-columns>
          <table:table-column table:style-name="TableColumn3656"/>
          <table:table-column table:style-name="TableColumn3657"/>
        </table:table-columns>
        <table:table-header-rows>
          <table:table-row table:style-name="TableRow3658">
            <table:table-cell table:style-name="TableCell3659">
              <text:p text:style-name="P3660"><text:span text:style-name="T3661">Pavadinimas<text:s/></text:span></text:p>
            </table:table-cell>
            <table:table-cell table:style-name="TableCell3662">
              <text:p text:style-name="P3663"><text:span text:style-name="T3664">Turinys<text:s/></text:span></text:p>
            </table:table-cell>
          </table:table-row>
        </table:table-header-rows>
        <table:table-row table:style-name="TableRow3665">
          <table:table-cell table:style-name="TableCell3666">
            <text:p text:style-name="P3667">Operatyvinis žurnalas<text:s/></text:p>
          </table:table-cell>
          <table:table-cell table:style-name="TableCell3668">
            <text:p text:style-name="P3669">Veiksmų, atliekamų šilumos perdavimo tinkluose ir šilumą vartojančiuose įrenginiuose, nustatytų režimui palaikyti ir vykdant vyresniojo pagal pareigas bei administracinio techninio personalo potvarkius, registravimas chronologine tvarka (tikslumas iki 1 min.). Įrašai apie įrenginių gedimus ir priemones nustatytam režimui atkurti. Žinios apie pirminį ir kasdieninius leidimus dirbti pagal nurodymus, pavedimus ir pranešimus. Pamainos metu atlikti darbai. Įrašai apie pamainos darbų priėmimą ir perdavimą, nurodant įrenginių būklę (veikia, remontuojamas, rezerve). Patikrinimai įrašomi pagal apžiūrų grafikus<text:s/></text:p>
          </table:table-cell>
        </table:table-row>
        <table:table-row table:style-name="TableRow3670">
          <table:table-cell table:style-name="TableCell3671">
            <text:p text:style-name="P3672">Operatyvinė šilumos perdavimo (vandens, garo) tinklų schema<text:s/></text:p>
          </table:table-cell>
          <table:table-cell table:style-name="TableCell3673">
            <text:p text:style-name="P3674">Šilumos perdavimo tinklų schema, kurioje nurodyti vamzdynų, armatūros, taip pat išleidimo, prapūtimo ir drenažo įtaisų skersmenys ir numeriai<text:s/></text:p>
          </table:table-cell>
        </table:table-row>
        <table:table-row table:style-name="TableRow3675">
          <table:table-cell table:style-name="TableCell3676">
            <text:p text:style-name="P3677">Šilumą naudojančių įrenginių operatyvinė technologinė schema<text:s/></text:p>
          </table:table-cell>
          <table:table-cell table:style-name="TableCell3678">
            <text:p text:style-name="P3679">Šilumos vartojimo įrenginių schema, kurioje nurodytos vamzdynų atšakos ir prie jų nurodyta ir paženklinta uždaromoji, reguliuojamoji armatūra ir išleidimo, prapūtimo ir drenažo įtaisai<text:s/></text:p>
          </table:table-cell>
        </table:table-row>
        <table:table-row table:style-name="TableRow3680">
          <table:table-cell table:style-name="TableCell3681">
            <text:p text:style-name="P3682">Potvarkių žurnalas<text:s/></text:p>
          </table:table-cell>
          <table:table-cell table:style-name="TableCell3683">
            <text:p text:style-name="P3684">Įrašai apie Savininko (administratoriaus) ar Prižiūrėtojo, kuris yra juridinis asmuo, atsakingų darbuotojų potvarkius<text:s/></text:p>
          </table:table-cell>
        </table:table-row>
        <table:table-row table:style-name="TableRow3685">
          <table:table-cell table:style-name="TableCell3686">
            <text:p text:style-name="P3687">Darbų, atliekamų pagal nurodymus ir pavedimus, žurnalas <text:s/></text:p>
          </table:table-cell>
          <table:table-cell table:style-name="TableCell3688">
            <text:p text:style-name="P3689">Įrašai apie atliktus darbus, vykdant nurodymus ir užduotis<text:s/></text:p>
          </table:table-cell>
        </table:table-row>
        <table:table-row table:style-name="TableRow3690">
          <table:table-cell table:style-name="TableCell3691">
            <text:p text:style-name="P3692">Įrenginių išjungimo paraiškų registravimo žurnalas<text:s/></text:p>
          </table:table-cell>
          <table:table-cell table:style-name="TableCell3693">
            <text:p text:style-name="P3694">Įrenginių išjungimo paraiškų registracija. Nurodoma: įrenginio pavadinimas, priežastis ir išjungimo (paraiškos pateikimo) laikas, išjungiamo įrenginio naudojamas šilumos kiekis <text:s/></text:p>
          </table:table-cell>
        </table:table-row>
        <table:table-row table:style-name="TableRow3695">
          <table:table-cell table:style-name="TableCell3696">
            <text:p text:style-name="P3697">Šilumos tinklų ir šilumos vartojimo įrenginių defektų ir sutrikimų žurnalas<text:s/></text:p>
          </table:table-cell>
          <table:table-cell table:style-name="TableCell3698">
            <text:p text:style-name="P3699">Įrašai apie šilumos tinklų ir šilumos vartojimo įrenginių defektus. Nurodoma data ir defekto pobūdis. Asmens, atsakingo už techninę būklę, saugią eksploataciją ir defektų pašalinimą, įrašas, kad susipažinta<text:s/></text:p>
          </table:table-cell>
        </table:table-row>
        <table:table-row table:style-name="TableRow3700">
          <table:table-cell table:style-name="TableCell3701">
            <text:p text:style-name="P3702">Perjungimų žurnalas<text:s/></text:p>
          </table:table-cell>
          <table:table-cell table:style-name="TableCell3703">
            <text:p text:style-name="P3704">Įrašai apie perjungimų pradžios ir pabaigos laiką, sąlygas, nuorodos apie perjungimo seką, uždaromosios ir reguliuojamosios armatūros padėtį po perjungimo. Žinios apie perjungimą atlikusį personalą. Perjungimą ir jo eigą kontroliuojančio darbuotojo pavardė<text:s/></text:p>
          </table:table-cell>
        </table:table-row>
        <table:table-row table:style-name="TableRow3705">
          <table:table-cell table:style-name="TableCell3706">
            <text:p text:style-name="P3707">Režimo kortelė<text:s/></text:p>
          </table:table-cell>
          <table:table-cell table:style-name="TableCell3708">
            <text:p text:style-name="P3709">Dokumentas, kuriame nurodytos optimalios parametrų reikšmės, vykdant patikimą ir ekonomišką šilumos tinklų ir šilumos vartojimo įrenginių eksploatavimą<text:s/></text:p>
          </table:table-cell>
        </table:table-row>
        <table:table-row table:style-name="TableRow3710">
          <table:table-cell table:style-name="TableCell3711">
            <text:p text:style-name="P3712">Šilumos vartojimo įrenginių apsaugos ir automatikos nustatymai <text:s/></text:p>
          </table:table-cell>
          <table:table-cell table:style-name="TableCell3713">
            <text:p text:style-name="P3714">Nustatytos technologinėmis apsaugos priemonėmis ribojamos parametrų reikšmės<text:s/></text:p>
          </table:table-cell>
        </table:table-row>
        <table:table-row table:style-name="TableRow3715">
          <table:table-cell table:style-name="TableCell3716">
            <text:p text:style-name="P3717">Šilumnešio parametrų šilumos punkte žurnalas<text:s/></text:p>
          </table:table-cell>
          <table:table-cell table:style-name="TableCell3718">
            <text:p text:style-name="P3719">Įrašai žurnale pagal poreikį, jeigu nėra nuotolinio stebėjimo ir valdymo sistemos, ne rečiau kaip du ar tris kartus per savaitę, apie šilumnešio ir karšto vandens parametrus, taip pat apie šilumos ir šalto vandens (prieš šilumokaitį, jeigu yra įrengtas) apskaitos prietaisų rodmenis <text:s/></text:p>
          </table:table-cell>
        </table:table-row>
        <table:table-row table:style-name="TableRow3720">
          <table:table-cell table:style-name="TableCell3721">
            <text:p text:style-name="P3722">Šildymo ir karšto vandens sistemų priežiūros darbų registravimo žurnalas<text:s/></text:p>
          </table:table-cell>
          <table:table-cell table:style-name="TableCell3723">
            <text:p text:style-name="P3724">Žurnale įrašomi šildymo sistemos kontroliniuose taškuose atliktų<text:s/>matavimų rezultatai, karšto vandens parametrų matavimo rezultatai, šildymo ir karšto vandens sistemų reguliavimo, profilaktikos ir remonto darbai<text:s/></text:p>
          </table:table-cell>
        </table:table-row>
      </table:table>
      <text:p text:style-name="P3725"/>
      <text:p text:style-name="P3726"><text:span text:style-name="T3727">_________________</text:span></text:p>
      <text:p text:style-name="P3728"><text:span text:style-name="T3729">Šilumos tinklų ir šilumos vartojimo įrenginių<text:s/></text:span></text:p>
      <text:p text:style-name="P3730">priežiūros (eksploatavimo) taisyklių</text:p>
      <text:p text:style-name="P3731"><text:span text:style-name="T3732">2</text:span><text:span text:style-name="T3733"><text:s/>priedas</text:span></text:p>
      <text:p text:style-name="P3734"/>
      <text:p text:style-name="P3735"><text:span text:style-name="T3736">VAMZDYNŲ ŽYMĖJIMAS SPALVOMIS</text:span></text:p>
      <text:p text:style-name="P3737"/>
      <table:table table:style-name="Table3738">
        <table:table-columns>
          <table:table-column table:style-name="TableColumn3739"/>
          <table:table-column table:style-name="TableColumn3740"/>
          <table:table-column table:style-name="TableColumn3741"/>
          <table:table-column table:style-name="TableColumn3742"/>
          <table:table-column table:style-name="TableColumn3743"/>
          <table:table-column table:style-name="TableColumn3744"/>
        </table:table-columns>
        <table:table-header-rows>
          <table:table-row table:style-name="TableRow3745">
            <table:table-cell table:style-name="TableCell3746" table:number-rows-spanned="2">
              <text:p text:style-name="P3747">Terpės pavadinimas</text:p>
            </table:table-cell>
            <table:table-cell table:style-name="TableCell3748" table:number-columns-spanned="2">
              <text:p text:style-name="P3749">Terpės parametrai</text:p>
            </table:table-cell>
            <table:covered-table-cell/>
            <table:table-cell table:style-name="TableCell3750" table:number-rows-spanned="2">
              <text:p text:style-name="P3751">Terpės vamzdynų žymėjimas spalvomis</text:p>
            </table:table-cell>
            <table:table-cell table:style-name="TableCell3752" table:number-rows-spanned="2">
              <text:p text:style-name="P3753">Terpės žymėjimas (žiedų spalva)</text:p>
            </table:table-cell>
            <table:table-cell table:style-name="TableCell3754" table:number-rows-spanned="2">
              <text:p text:style-name="P3755">Spalvotų žiedų kiekis</text:p>
            </table:table-cell>
          </table:table-row>
          <table:table-row table:style-name="TableRow3756">
            <table:covered-table-cell>
              <text:p text:style-name="P3757"/>
            </table:covered-table-cell>
            <table:table-cell table:style-name="TableCell3758">
              <text:p text:style-name="P3759">slėgis, MPa</text:p>
            </table:table-cell>
            <table:table-cell table:style-name="TableCell3760">
              <text:p text:style-name="P3761">temperatūra, °C</text:p>
            </table:table-cell>
            <table:covered-table-cell>
              <text:p text:style-name="P3762"/>
            </table:covered-table-cell>
            <table:covered-table-cell>
              <text:p text:style-name="P3763"/>
            </table:covered-table-cell>
            <table:covered-table-cell>
              <text:p text:style-name="P3764"/>
            </table:covered-table-cell>
          </table:table-row>
        </table:table-header-rows>
        <table:table-row table:style-name="TableRow3765">
          <table:table-cell table:style-name="TableCell3766">
            <text:p text:style-name="P3767">Termofikacinis vanduo:</text:p>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row>
        <table:table-row table:style-name="TableRow3778">
          <table:table-cell table:style-name="TableCell3779">
            <text:p text:style-name="P3780">tiekiamas</text:p>
          </table:table-cell>
          <table:table-cell table:style-name="TableCell3781">
            <text:p text:style-name="P3782">≤ 8,0</text:p>
          </table:table-cell>
          <table:table-cell table:style-name="TableCell3783">
            <text:p text:style-name="P3784">≤<text:s/>250</text:p>
          </table:table-cell>
          <table:table-cell table:style-name="TableCell3785">
            <text:p text:style-name="P3786">žalia</text:p>
          </table:table-cell>
          <table:table-cell table:style-name="TableCell3787">
            <text:p text:style-name="P3788">geltona</text:p>
          </table:table-cell>
          <table:table-cell table:style-name="TableCell3789">
            <text:p text:style-name="P3790">vienas</text:p>
          </table:table-cell>
        </table:table-row>
        <table:table-row table:style-name="TableRow3791">
          <table:table-cell table:style-name="TableCell3792">
            <text:p text:style-name="P3793">grąžinamas</text:p>
          </table:table-cell>
          <table:table-cell table:style-name="TableCell3794">
            <text:p text:style-name="P3795">≤ 8,0</text:p>
          </table:table-cell>
          <table:table-cell table:style-name="TableCell3796">
            <text:p text:style-name="P3797">≤ 250</text:p>
          </table:table-cell>
          <table:table-cell table:style-name="TableCell3798">
            <text:p text:style-name="P3799">žalia</text:p>
          </table:table-cell>
          <table:table-cell table:style-name="TableCell3800">
            <text:p text:style-name="P3801">ruda</text:p>
          </table:table-cell>
          <table:table-cell table:style-name="TableCell3802">
            <text:p text:style-name="P3803">vienas</text:p>
          </table:table-cell>
        </table:table-row>
        <table:table-row table:style-name="TableRow3804">
          <table:table-cell table:style-name="TableCell3805">
            <text:p text:style-name="P3806">Kondensatas</text:p>
          </table:table-cell>
          <table:table-cell table:style-name="TableCell3807">
            <text:p text:style-name="P3808"/>
          </table:table-cell>
          <table:table-cell table:style-name="TableCell3809">
            <text:p text:style-name="P3810"/>
          </table:table-cell>
          <table:table-cell table:style-name="TableCell3811">
            <text:p text:style-name="P3812">žalia</text:p>
          </table:table-cell>
          <table:table-cell table:style-name="TableCell3813">
            <text:p text:style-name="P3814">mėlyna</text:p>
          </table:table-cell>
          <table:table-cell table:style-name="TableCell3815">
            <text:p text:style-name="P3816">vienas</text:p>
          </table:table-cell>
        </table:table-row>
        <table:table-row table:style-name="TableRow3817">
          <table:table-cell table:style-name="TableCell3818">
            <text:p text:style-name="P3819">Garas:</text:p>
          </table:table-cell>
          <table:table-cell table:style-name="TableCell3820">
            <text:p text:style-name="P3821"/>
          </table:table-cell>
          <table:table-cell table:style-name="TableCell3822">
            <text:p text:style-name="P3823">neribojama</text:p>
          </table:table-cell>
          <table:table-cell table:style-name="TableCell3824">
            <text:p text:style-name="P3825"/>
          </table:table-cell>
          <table:table-cell table:style-name="TableCell3826">
            <text:p text:style-name="P3827"/>
          </table:table-cell>
          <table:table-cell table:style-name="TableCell3828">
            <text:p text:style-name="P3829"/>
          </table:table-cell>
        </table:table-row>
        <table:table-row table:style-name="TableRow3830">
          <table:table-cell table:style-name="TableCell3831">
            <text:p text:style-name="P3832">sotusis</text:p>
          </table:table-cell>
          <table:table-cell table:style-name="TableCell3833">
            <text:p text:style-name="P3834"/>
          </table:table-cell>
          <table:table-cell table:style-name="TableCell3835">
            <text:p text:style-name="P3836"/>
          </table:table-cell>
          <table:table-cell table:style-name="TableCell3837">
            <text:p text:style-name="P3838">raudona</text:p>
          </table:table-cell>
          <table:table-cell table:style-name="TableCell3839">
            <text:p text:style-name="P3840">geltona</text:p>
          </table:table-cell>
          <table:table-cell table:style-name="TableCell3841">
            <text:p text:style-name="P3842">vienas</text:p>
          </table:table-cell>
        </table:table-row>
        <table:table-row table:style-name="TableRow3843">
          <table:table-cell table:style-name="TableCell3844">
            <text:p text:style-name="P3845">perkaitintasis</text:p>
          </table:table-cell>
          <table:table-cell table:style-name="TableCell3846">
            <text:p text:style-name="P3847">&gt; 14</text:p>
          </table:table-cell>
          <table:table-cell table:style-name="TableCell3848">
            <text:p text:style-name="P3849"/>
          </table:table-cell>
          <table:table-cell table:style-name="TableCell3850">
            <text:p text:style-name="P3851">apdengtas metalo lakštais</text:p>
          </table:table-cell>
          <table:table-cell table:style-name="TableCell3852">
            <text:p text:style-name="P3853">raudona</text:p>
          </table:table-cell>
          <table:table-cell table:style-name="TableCell3854">
            <text:p text:style-name="P3855">vienas</text:p>
          </table:table-cell>
        </table:table-row>
        <table:table-row table:style-name="TableRow3856">
          <table:table-cell table:style-name="TableCell3857">
            <text:p text:style-name="P3858">perkaitintasis</text:p>
          </table:table-cell>
          <table:table-cell table:style-name="TableCell3859">
            <text:p text:style-name="P3860">3,9</text:p>
          </table:table-cell>
          <table:table-cell table:style-name="TableCell3861">
            <text:p text:style-name="P3862"/>
          </table:table-cell>
          <table:table-cell table:style-name="TableCell3863">
            <text:p text:style-name="P3864">raudona</text:p>
          </table:table-cell>
          <table:table-cell table:style-name="TableCell3865">
            <text:p text:style-name="P3866">juoda</text:p>
          </table:table-cell>
          <table:table-cell table:style-name="TableCell3867">
            <text:p text:style-name="P3868">vienas<text:s/></text:p>
          </table:table-cell>
        </table:table-row>
        <table:table-row table:style-name="TableRow3869">
          <table:table-cell table:style-name="TableCell3870">
            <text:p text:style-name="P3871">perkaitintasis</text:p>
          </table:table-cell>
          <table:table-cell table:style-name="TableCell3872">
            <text:p text:style-name="P3873">&lt; 3,9</text:p>
          </table:table-cell>
          <table:table-cell table:style-name="TableCell3874">
            <text:p text:style-name="P3875"/>
          </table:table-cell>
          <table:table-cell table:style-name="TableCell3876">
            <text:p text:style-name="P3877">raudona</text:p>
          </table:table-cell>
          <table:table-cell table:style-name="TableCell3878">
            <text:p text:style-name="P3879">žiedų nėra</text:p>
          </table:table-cell>
          <table:table-cell table:style-name="TableCell3880">
            <text:p text:style-name="P3881">žiedų nėra</text:p>
          </table:table-cell>
        </table:table-row>
      </table:table>
      <text:p text:style-name="P3882"/>
      <text:p text:style-name="P3883"><text:span text:style-name="T3884">_________________</text:span></text:p>
      <text:p text:style-name="P3885"/>
      <text:p text:style-name="P3886"><text:span text:style-name="T3887">Šilumos tinklų ir šilumos vartojimo įrenginių<text:s/></text:span></text:p>
      <text:p text:style-name="P3888">priežiūros (eksploatavimo) taisyklių</text:p>
      <text:p text:style-name="P3889"><text:span text:style-name="T3890">3</text:span><text:span text:style-name="T3891"><text:s/>priedas</text:span><text:span text:style-name="T3892"><text:s/></text:span></text:p>
      <text:p text:style-name="P3893"/>
      <text:p text:style-name="P3894"><text:span text:style-name="T3895">NUORODOS</text:span></text:p>
      <text:p text:style-name="P3896"/>
      <text:p text:style-name="P3897">Šiose Taisyklėse pateikiamos nuorodos į šiuos teisės<text:s/>aktus:</text:p>
      <text:p text:style-name="P3898"><text:span text:style-name="T3899">1</text:span><text:span text:style-name="T3900">. Statybos techninis reglamentas STR 1.12.05:2002 „Gyvenamųjų namų naudojimo ir priežiūros privalomieji reikalavimai ir jų<text:s/></text:span><text:span text:style-name="T3901">įgyvendinimo tvarka“, patvirtintas Lietuvos Respublikos aplinkos ministro 2002 m. liepos 1 d. įsakymu Nr. 351 (Žin., 2002, Nr.<text:s/></text:span><text:a xlink:href="https://www.e-tar.lt/portal/lt/legalAct/TAR.66297892965F" office:target-frame-name="_blank" xlink:show="new"><text:span text:style-name="T3902">81-3504</text:span></text:a><text:span text:style-name="T3903">);</text:span></text:p>
      <text:p text:style-name="P3904"><text:span text:style-name="T3905">2</text:span><text:span text:style-name="T3906">. Statybos techninis reglamentas ST</text:span><text:span text:style-name="T3907">R 1.07.01:2002 „Statybos leidimas“, patvirtintas Lietuvos Respublikos aplinkos ministro 2002 m. balandžio 30 d. įsakymu Nr. 218 (Žin., 2002, Nr.<text:s/></text:span><text:a xlink:href="https://www.e-tar.lt/portal/lt/legalAct/TAR.3BB1287C23E6" office:target-frame-name="_blank" xlink:show="new"><text:span text:style-name="T3908">55-2203</text:span></text:a><text:span text:style-name="T3909">);</text:span></text:p>
      <text:p text:style-name="P3910"><text:span text:style-name="T3911">3</text:span><text:span text:style-name="T3912">. Statybos techni</text:span><text:span text:style-name="T3913">nis reglamentas STR 1.11.01:2002 „Statinių pripažinimo tinkamais naudoti tvarka“, patvirtintas Lietuvos Respublikos aplinkos ministro 2002 m. gegužės 14 d. įsakymu Nr. 242 (Žin., 2002, Nr.<text:s/></text:span><text:a xlink:href="https://www.e-tar.lt/portal/lt/legalAct/TAR.F04E9B76D75A" office:target-frame-name="_blank" xlink:show="new"><text:span text:style-name="T3914">60-2475</text:span></text:a><text:span text:style-name="T3915">; 2003, Nr.<text:s/></text:span><text:a xlink:href="https://www.e-tar.lt/portal/lt/legalAct/TAR.AF23E7127853" office:target-frame-name="_blank" xlink:show="new"><text:span text:style-name="T3916">122-5551</text:span></text:a><text:span text:style-name="T3917">);</text:span></text:p>
      <text:p text:style-name="P3918"><text:span text:style-name="T3919">4</text:span><text:span text:style-name="T3920">. Šilumos tiekimo tinklų ir šilumos punktų įrengimo taisyklės, patvirtintos Lietuvos Respublikos ūkio ministro 2005 m. vasario 24<text:s/></text:span><text:span text:style-name="T3921">d. įsakymu Nr. 4-80 (Žin., 2005, Nr.<text:s/></text:span><text:a xlink:href="https://www.e-tar.lt/portal/lt/legalAct/TAR.088016C08FAF" office:target-frame-name="_blank" xlink:show="new"><text:span text:style-name="T3922">30-945</text:span></text:a><text:span text:style-name="T3923">);</text:span></text:p>
      <text:p text:style-name="P3924"><text:span text:style-name="T3925">5</text:span><text:span text:style-name="T3926">. Šilumos perdavimo tinklų šilumos izoliacijos įrengimo taisyklės, patvirtintos Lietuvos Respublikos ūkio ministro 2007 m. geg</text:span><text:span text:style-name="T3927">užės 5 d. įsakymu Nr. 4-170 (Žin., 2007, Nr.<text:s/></text:span><text:a xlink:href="https://www.e-tar.lt/portal/lt/legalAct/TAR.2124644D51C8" office:target-frame-name="_blank" xlink:show="new"><text:span text:style-name="T3928">53-2071</text:span></text:a><text:span text:style-name="T3929">);</text:span></text:p>
      <text:p text:style-name="P3930"><text:span text:style-name="T3931">6</text:span><text:span text:style-name="T3932">. Statybos techninis reglamentas STR 2.09.02:2005 „Šildymas, vėdinimas ir oro kondicionavimas“, patvirtintas Lietuvos</text:span><text:span text:style-name="T3933"><text:s/>Respublikos aplinkos ministro 2005 m. birželio 9 d. įsakymu Nr. D1-289 (Žin.,2005, Nr.<text:s/></text:span><text:a xlink:href="https://www.e-tar.lt/portal/lt/legalAct/TAR.1F3FB56815CB" office:target-frame-name="_blank" xlink:show="new"><text:span text:style-name="T3934">75-2729</text:span></text:a><text:span text:style-name="T3935">);</text:span></text:p>
      <text:p text:style-name="P3936"><text:span text:style-name="T3937">7</text:span><text:span text:style-name="T3938">. Respublikinės statybos normos RSN 26-90 „Vandens vartojimo normos“, patv</text:span><text:span text:style-name="T3939">irtintos Lietuvos Respublikos statybos ir urbanistikos ministerijos ir<text:s/></text:span><text:span text:style-name="T3940">l</text:span><text:span text:style-name="T3941">ietuvos Respublikos aplinkos apsaugos departamento 1991 m. birželio 24 d. įsakymu Nr. 79/76;</text:span></text:p>
      <text:p text:style-name="P3942"><text:span text:style-name="T3943">8</text:span><text:span text:style-name="T3944">. Respublikinės statybos normos RSN 156-94 „Statybinė klimatologija“, patvirtintos Lie</text:span><text:span text:style-name="T3945">tuvos Respublikos statybos ir urbanistikos ministro 1994 m. kovo 18 d. įsakymu Nr. 76 (Žin., 1994, Nr.<text:s/></text:span><text:a xlink:href="https://www.e-tar.lt/portal/lt/legalAct/TAR.3518957EED80" office:target-frame-name="_blank" xlink:show="new"><text:span text:style-name="T3946">24-394</text:span></text:a><text:span text:style-name="T3947">);</text:span></text:p>
      <text:p text:style-name="P3948"><text:span text:style-name="T3949">9</text:span><text:span text:style-name="T3950">. Statybos techninis reglamentas STR 2.05.01:2005 „Pastatų atitvarų šiluminė technika“, patvirtintas Lietuvos Respublikos aplinkos ministro 2005 m. kovo 18 d. įsakymu Nr. D1-156 (Žin.,2005, Nr.<text:s/></text:span><text:a xlink:href="https://www.e-tar.lt/portal/lt/legalAct/TAR.EFD0F8F17ADB" office:target-frame-name="_blank" xlink:show="new"><text:span text:style-name="T3951">100-3733</text:span></text:a><text:span text:style-name="T3952">);</text:span></text:p>
      <text:p text:style-name="P3953"><text:span text:style-name="T3954">10</text:span><text:span text:style-name="T3955">. Statybos techninis reglamentas STR 2.09.04:2008 „Pastato šildymo sistemos galia. Šilumos poreikis šildymui“, patvirtintas Lietuvos Respublikos aplinkos ministro 2008 m. gegužės 12 d. įsakymu Nr. D1-248 (Žin., 2008, Nr.<text:s/></text:span><text:a xlink:href="https://www.e-tar.lt/portal/lt/legalAct/TAR.9F5BA52877CB" office:target-frame-name="_blank" xlink:show="new"><text:span text:style-name="T3956">58-2185</text:span></text:a><text:span text:style-name="T3957">);</text:span></text:p>
      <text:p text:style-name="P3958"><text:span text:style-name="T3959">11</text:span><text:span text:style-name="T3960">. Lietuvos higienos normos HN 24: 2003 „Geriamojo vandens saugos ir kokybės reikalavimai“, patvirtintos Lietuvos Respublikos sveikatos apsaugos ministro 2003 m. l</text:span><text:span text:style-name="T3961">iepos 23 d. įsakymu Nr. V-455 (Žin., 2003, Nr.<text:s/></text:span><text:a xlink:href="https://www.e-tar.lt/portal/lt/legalAct/TAR.2099D15473C7" office:target-frame-name="_blank" xlink:show="new"><text:span text:style-name="T3962">79-3606</text:span></text:a><text:span text:style-name="T3963">);</text:span></text:p>
      <text:p text:style-name="P3964"><text:span text:style-name="T3965">12</text:span><text:span text:style-name="T3966">. Lietuvos higienos norma HN 42:2009 „Gyvenamųjų ir visuomeninių pastatų patalpų mikroklimatas“, patvirtinta Lietu</text:span><text:span text:style-name="T3967">vos Respublikos sveikatos apsaugos ministro 2009 m. gruodžio 29 d. įsakymu Nr. V-1081 (Žin., 2009, Nr.<text:s/></text:span><text:a xlink:href="https://www.e-tar.lt/portal/lt/legalAct/TAR.480FD840BA61" office:target-frame-name="_blank" xlink:show="new"><text:span text:style-name="T3968">159-7219</text:span></text:a><text:span text:style-name="T3969">);</text:span></text:p>
      <text:p text:style-name="P3970"><text:span text:style-name="T3971">13</text:span><text:span text:style-name="T3972">. Statybos techninis reglamentas STR 1.05.06:2005 „Statin</text:span><text:span text:style-name="T3973">io projektavimas“, patvirtintas Lietuvos Respublikos aplinkos ministro 2004 m. gruodžio 30 d. įsakymu Nr. D1-708 (Žin., 2005, Nr.<text:s/></text:span><text:a xlink:href="https://www.e-tar.lt/portal/lt/legalAct/TAR.E434668FE952" office:target-frame-name="_blank" xlink:show="new"><text:span text:style-name="T3974">4-80</text:span></text:a><text:span text:style-name="T3975">);</text:span></text:p>
      <text:p text:style-name="P3976"><text:span text:style-name="T3977">14</text:span><text:span text:style-name="T3978">. Statybos techninis reglamentas S</text:span><text:span text:style-name="T3979">TR 2.02.01:2004 „Gyvenamieji pastatai“, patvirtintas Lietuvos Respublikos aplinkos ministro 2003 m. gruodžio 24 d. įsakymu Nr. 705 (Žin., 2004, Nr.<text:s/></text:span><text:a xlink:href="https://www.e-tar.lt/portal/lt/legalAct/TAR.20B8999D0CC7" office:target-frame-name="_blank" xlink:show="new"><text:span text:style-name="T3980">23-721</text:span></text:a><text:span text:style-name="T3981">);</text:span></text:p>
      <text:p text:style-name="P3982"><text:span text:style-name="T3983">15</text:span><text:span text:style-name="T3984">. Slėginių ind</text:span><text:span text:style-name="T3985">ų naudojimo taisyklės, patvirtintos Lietuvos Respublikos ūkio ministro 2002 m. lapkričio 15 d. įsakymu Nr. 403 (Žin., 2002, Nr.<text:s/></text:span><text:a xlink:href="https://www.e-tar.lt/portal/lt/legalAct/TAR.A989AE5C41BB" office:target-frame-name="_blank" xlink:show="new"><text:span text:style-name="T3986">115-5165</text:span></text:a><text:span text:style-name="T3987">);</text:span></text:p>
      <text:p text:style-name="P3988"><text:span text:style-name="T3989">16</text:span><text:span text:style-name="T3990">. Slėginių vamzdynų naudojimo ta</text:span><text:span text:style-name="T3991">isyklės, patvirtintos Lietuvos Respublikos ūkio ministro 2003 m. spalio 3 d. įsakymu Nr. 4-366 (Žin., 2003, Nr.<text:s/></text:span><text:a xlink:href="https://www.e-tar.lt/portal/lt/legalAct/TAR.40C9245CF9FD" office:target-frame-name="_blank" xlink:show="new"><text:span text:style-name="T3992">97-4363</text:span></text:a><text:span text:style-name="T3993">);</text:span></text:p>
      <text:p text:style-name="P3994"><text:span text:style-name="T3995">17</text:span><text:span text:style-name="T3996">. Bendrosios priešgaisrinės saugos taisyklės, pat</text:span><text:span text:style-name="T3997">virtintos Priešgaisrinės apsaugos ir gelbėjimo departamento prie Vidaus reikalų ministerijos direktoriaus 2005 m. vasario 18 d. įsakymu Nr. 64 (Žin., 2005, Nr.<text:s/></text:span><text:a xlink:href="https://www.e-tar.lt/portal/lt/legalAct/TAR.C7BB0BCD6F81" office:target-frame-name="_blank" xlink:show="new"><text:span text:style-name="T3998">26-852</text:span></text:a><text:span text:style-name="T3999">);</text:span></text:p>
      <text:p text:style-name="P4000"><text:span text:style-name="T4001">18</text:span><text:span text:style-name="T4002">. Energetikos objektų priešgaisrinės taisyklės, patvirtintos Lietuvos Respublikos vidaus reikalų ministro 1999 m. vasario 26 d. įsakymu Nr. 80 (Žin., 1999, Nr.<text:s/></text:span><text:a xlink:href="https://www.e-tar.lt/portal/lt/legalAct/TAR.8316E3A5C0FD" office:target-frame-name="_blank" xlink:show="new"><text:span text:style-name="T4003">22-631</text:span></text:a><text:span text:style-name="T4004">);</text:span></text:p>
      <text:p text:style-name="P4005"><text:span text:style-name="T4006">19</text:span><text:span text:style-name="T4007">.<text:s/></text:span><text:span text:style-name="T4008">Energetikos objektų, vamzdynų ir elektros tiekimo linijų apsaugos taisyklės, patvirtintos Lietuvos Respublikos ūkio ministro 1998 m. balandžio 24 d. įsakymu Nr. 151 (Žin., 1998, Nr.<text:s/></text:span><text:a xlink:href="https://www.e-tar.lt/portal/lt/legalAct/TAR.C35821FC34EF" office:target-frame-name="_blank" xlink:show="new"><text:span text:style-name="T4009">41-1119</text:span></text:a><text:span text:style-name="T4010">);</text:span></text:p>
      <text:p text:style-name="P4011"><text:span text:style-name="T4012">20</text:span><text:span text:style-name="T4013">. Elektros įrenginių įrengimo taisyklės, patvirtintos Lietuvos Respublikos energetikos ministro 1996 m. gegužės 6 d. įsakymu Nr. 114, išskyrus I, II, III, IV skyrius (Žin., 1996, Nr.<text:s/></text:span><text:a xlink:href="https://www.e-tar.lt/portal/lt/legalAct/TAR.B34CE170298B" office:target-frame-name="_blank" xlink:show="new"><text:span text:style-name="T4014">44-1086</text:span></text:a><text:span text:style-name="T4015">; 2000, Nr.<text:s/></text:span><text:a xlink:href="https://www.e-tar.lt/portal/lt/legalAct/TAR.8EF1901E56E2" office:target-frame-name="_blank" xlink:show="new"><text:span text:style-name="T4016">1-19</text:span></text:a><text:span text:style-name="T4017">; 2001, Nr. 16-110);</text:span></text:p>
      <text:p text:style-name="P4018"><text:span text:style-name="T4019">21</text:span><text:span text:style-name="T4020">. Elektrinių ir elektros tinklų eksploatavimo tais</text:span><text:span text:style-name="T4021">yklės, patvirtintos Lietuvos Respublikos ūkio ministro 2001 m. gruodžio 21 d. įsakymu Nr. 389 (Žin., 2002, Nr.<text:s/></text:span><text:a xlink:href="https://www.e-tar.lt/portal/lt/legalAct/TAR.8174F8AD004B" office:target-frame-name="_blank" xlink:show="new"><text:span text:style-name="T4022">6-252</text:span></text:a><text:span text:style-name="T4023">);</text:span></text:p>
      <text:p text:style-name="P4024"><text:span text:style-name="T4025">22</text:span><text:span text:style-name="T4026">. Pastato šildymo ir karšto vandens sistemų priežiūr</text:span><text:span text:style-name="T4027">os tvarkos aprašas, patvirtintas Lietuvos Respublikos energetikos ministro 2009 m. lapkričio 26 d. įsakymu Nr. 1-229 (Žin., 2009, Nr.</text:span><text:a xlink:href="https://www.e-tar.lt/portal/lt/legalAct/TAR.A437A9DDB809" office:target-frame-name="_blank" xlink:show="new"><text:span text:style-name="T4028">143-6311</text:span></text:a><text:span text:style-name="T4029">);</text:span></text:p>
      <text:p text:style-name="P4030"><text:span text:style-name="T4031">23</text:span><text:span text:style-name="T4032">. Daugiabučio namo šildymo<text:s/></text:span><text:span text:style-name="T4033">ir karšto vandens sistemos privalomieji reikalavimai, patvirtinti Lietuvos Respublikos aplinkos ministro ir Lietuvos Respublikos ūkio ministro 2003 m. birželio 30 d. įsakymu Nr. 326/4-253 (Žin., 2003, Nr.<text:s/></text:span><text:a xlink:href="https://www.e-tar.lt/portal/lt/legalAct/TAR.4E5301D056CD" office:target-frame-name="_blank" xlink:show="new"><text:span text:style-name="T4034">65-2975</text:span></text:a><text:span text:style-name="T4035">);</text:span></text:p>
      <text:p text:style-name="P4036"><text:span text:style-name="T4037">24</text:span><text:span text:style-name="T4038">. Namo šildymo ir (ar) karšto vandens sistemos rekonstravimo pagal privalomuosius reikalavimus ir šių darbų rėmimo tvarka, patvirtinta Lietuvos Respublikos Vyriausybės 2003 m. liepos 25 d. nutarimu Nr. 982 (Žin.,</text:span><text:span text:style-name="T4039"><text:s/>2003, Nr.<text:s/></text:span><text:a xlink:href="https://www.e-tar.lt/portal/lt/legalAct/TAR.3F4B33788C2A" office:target-frame-name="_blank" xlink:show="new"><text:span text:style-name="T4040">75-3481</text:span></text:a><text:span text:style-name="T4041">);</text:span></text:p>
      <text:p text:style-name="P4042"><text:span text:style-name="T4043">25</text:span><text:span text:style-name="T4044">. Saugos taisyklės eksploatuojant šilumos vartojimo įrenginius, patvirtintos Lietuvos Respublikos ūkio ministro 1999 m. rugsėjo 21 d. įsakymu Nr. 316<text:s/></text:span><text:span text:style-name="T4045">(Žin., 1999, Nr.<text:s/></text:span><text:a xlink:href="https://www.e-tar.lt/portal/lt/legalAct/TAR.18B3CDFBB823" office:target-frame-name="_blank" xlink:show="new"><text:span text:style-name="T4046">80-2372</text:span></text:a><text:span text:style-name="T4047">);</text:span></text:p>
      <text:p text:style-name="P4048"><text:span text:style-name="T4049">26</text:span><text:span text:style-name="T4050">. Energetikos objektų, vamzdynų ir elektros perdavimo linijų apsaugos taisyklės, patvirtintos Lietuvos Respublikos ūkio ministro 1998 m. balandžio 24 d. įsakymu Nr. 151 (Žin., 1998, Nr.<text:s/></text:span><text:a xlink:href="https://www.e-tar.lt/portal/lt/legalAct/TAR.C35821FC34EF" office:target-frame-name="_blank" xlink:show="new"><text:span text:style-name="T4051">41-1119</text:span></text:a><text:span text:style-name="T4052">);</text:span></text:p>
      <text:p text:style-name="P4053"><text:span text:style-name="T4054">27</text:span><text:span text:style-name="T4055">. Pereinamų kolektorių ir techninių koridorių eksploatavimo taisyklės, patvirtintos Komunalinio ūkio ir paslaugų departamento prie Lietuvos Respublikos statybos ir urbanistikos ministerijos 1996 m. birželio 26 d. įsakymu Nr. 35 (Ži</text:span><text:span text:style-name="T4056">n., 1996, Nr.<text:s/></text:span><text:a xlink:href="https://www.e-tar.lt/portal/lt/legalAct/TAR.FC050DBD1594" office:target-frame-name="_blank" xlink:show="new"><text:span text:style-name="T4057">63-1493</text:span></text:a><text:span text:style-name="T4058">);</text:span></text:p>
      <text:p text:style-name="P4059"><text:span text:style-name="T4060">28</text:span><text:span text:style-name="T4061">. Šilumos energijos ir šilumnešio kiekio apskaitos taisyklės, patvirtintos Lietuvos Respublikos ūkio ministro 1999 m. gruodžio 21 d. įsakymu Nr. 42</text:span><text:span text:style-name="T4062">4 (Žin., 1999, Nr.<text:s/></text:span><text:a xlink:href="https://www.e-tar.lt/portal/lt/legalAct/TAR.B7791D30437F" office:target-frame-name="_blank" xlink:show="new"><text:span text:style-name="T4063">112-3270</text:span></text:a><text:span text:style-name="T4064">);</text:span></text:p>
      <text:p text:style-name="P4065"><text:span text:style-name="T4066">29</text:span><text:span text:style-name="T4067">. Šilumos perdavimo vamzdynų nuostolių nustatymo metodika, patvirtinta Lietuvos Respublikos ūkio ministro 2001 m. rugpjūčio 23 d. įsakymu Nr.</text:span><text:span text:style-name="T4068"><text:s/>262 (Žin., 2001, Nr.<text:s/></text:span><text:a xlink:href="https://www.e-tar.lt/portal/lt/legalAct/TAR.2B75ADA63394" office:target-frame-name="_blank" xlink:show="new"><text:span text:style-name="T4069">74-2613</text:span></text:a><text:span text:style-name="T4070">);</text:span></text:p>
      <text:p text:style-name="P4071"><text:span text:style-name="T4072">30</text:span><text:span text:style-name="T4073">. Skirstomųjų ir pastatų dujų sistemų eksploatavimo taisyklės, patvirtintos Lietuvos Respublikos ūkio ministro 2004 m. vasario 19 d. įsakym</text:span><text:span text:style-name="T4074">u Nr. 4-43 (Žin., 2004, Nr.<text:s/></text:span><text:a xlink:href="https://www.e-tar.lt/portal/lt/legalAct/TAR.4FEF5B5FF118" office:target-frame-name="_blank" xlink:show="new"><text:span text:style-name="T4075">33-1067</text:span></text:a><text:span text:style-name="T4076">);</text:span></text:p>
      <text:p text:style-name="P4077"><text:span text:style-name="T4078">31</text:span><text:span text:style-name="T4079">. Pavojingų darbų su dujomis taisyklės, patvirtintos Lietuvos Respublikos ūkio ministro 2005 m. lapkričio 7 d. įsakymu Nr. 4-382 (Žin</text:span><text:span text:style-name="T4080">., 2005, Nr.<text:s/></text:span><text:a xlink:href="https://www.e-tar.lt/portal/lt/legalAct/TAR.35B181D1B869" office:target-frame-name="_blank" xlink:show="new"><text:span text:style-name="T4081">134-4823</text:span></text:a><text:span text:style-name="T4082">);<text:s/></text:span></text:p>
      <text:p text:style-name="P4083"><text:span text:style-name="T4084">32</text:span><text:span text:style-name="T4085">. Statybos techninis reglamentas STR 2.01.04:2004 „Gaisrinė sauga. Pagrindiniai reikalavimai“, patvirtintas Lietuvos Respublikos aplinkos ministro</text:span><text:span text:style-name="T4086"><text:s/>2003 m. gruodžio 24 d. įsakymu Nr. 704 (Žin., 2004, Nr.<text:s/></text:span><text:a xlink:href="https://www.e-tar.lt/portal/lt/legalAct/TAR.554C61202175" office:target-frame-name="_blank" xlink:show="new"><text:span text:style-name="T4087">23-720</text:span></text:a><text:span text:style-name="T4088">);</text:span></text:p>
      <text:p text:style-name="P4089"><text:span text:style-name="T4090">33</text:span><text:span text:style-name="T4091">. Lietuvos Respublikos Vyriausybės 1997 m. gruodžio 31 d. nutarimas Nr. 1507 „Dėl dujų, elektros ir šilum</text:span><text:span text:style-name="T4092">inės energijos, šalto bei karšto vandens apskaitos prietaisų įrengimo ir eksploatavimo“ (Žin., 1998, Nr.<text:s/></text:span><text:a xlink:href="https://www.e-tar.lt/portal/lt/legalAct/TAR.A891B495AB6B" office:target-frame-name="_blank" xlink:show="new"><text:span text:style-name="T4093">3-56</text:span></text:a><text:span text:style-name="T4094">);</text:span></text:p>
      <text:p text:style-name="P4095"><text:span text:style-name="T4096">34</text:span><text:span text:style-name="T4097">. Šilumos tiekimo ir vartojimo taisyklės, patvirtintos Liet</text:span><text:span text:style-name="T4098">uvos Respublikos ūkio ministro 2003 m. birželio 30 d. įsakymu Nr. 4-258 (Žin., 2003, Nr.<text:s/></text:span><text:a xlink:href="https://www.e-tar.lt/portal/lt/legalAct/TAR.3258B835B12D" office:target-frame-name="_blank" xlink:show="new"><text:span text:style-name="T4099">70-3193</text:span></text:a><text:span text:style-name="T4100">; 2009, Nr.<text:s/></text:span><text:a xlink:href="https://www.e-tar.lt/portal/lt/legalAct/TAR.D0F2AE371A20" office:target-frame-name="_blank" xlink:show="new"><text:span text:style-name="T4101">1-14</text:span></text:a><text:span text:style-name="T4102">);</text:span></text:p>
      <text:p text:style-name="P4103"><text:span text:style-name="T4104">35</text:span><text:span text:style-name="T4105">. Įmonių, turinčių teisę eksploatuoti energetikos įrenginius, atestavimo tvarka ir sąlygos, patvirtintos Lietuvos Respublikos ūkio ministro 2003 m. gruodžio 22 d. įsa</text:span><text:span text:style-name="T4106">kymu Nr. 4-482 (Žin., 2004, Nr.<text:s/></text:span><text:a xlink:href="https://www.e-tar.lt/portal/lt/legalAct/TAR.5F5804AA9CB4" office:target-frame-name="_blank" xlink:show="new"><text:span text:style-name="T4107">9-246</text:span></text:a><text:span text:style-name="T4108">);</text:span></text:p>
      <text:p text:style-name="P4109"><text:span text:style-name="T4110">36</text:span><text:span text:style-name="T4111">. Energetikos įrenginių avarijų ir veikimo sutrikimų tyrimo ir apskaitos nuostatai, patvirtinti Lietuvos Respublikos ūkio ministro<text:s/></text:span><text:span text:style-name="T4112">2006 m. balandžio 11 d. įsakymu Nr. 4-116 (Žin., 2006, Nr.<text:s/></text:span><text:a xlink:href="https://www.e-tar.lt/portal/lt/legalAct/TAR.DEDFC66A90EA" office:target-frame-name="_blank" xlink:show="new"><text:span text:style-name="T4113">42-1535</text:span></text:a><text:span text:style-name="T4114">);</text:span></text:p>
      <text:p text:style-name="P4115"><text:span text:style-name="T4116">37</text:span><text:span text:style-name="T4117">. Darbuotojų, eksploatuojančių šilumos ir elektros įrenginius, priešavarinių treniruočių taisyklės, pa</text:span><text:span text:style-name="T4118">tvirtintos Lietuvos Respublikos ūkio ministro 1999 m. gegužės 14 d. įsakymu Nr. 183 (Žin., 1999, Nr.<text:s/></text:span><text:a xlink:href="https://www.e-tar.lt/portal/lt/legalAct/TAR.BB7358AF565D" office:target-frame-name="_blank" xlink:show="new"><text:span text:style-name="T4119">44-1421</text:span></text:a><text:span text:style-name="T4120">);</text:span></text:p>
      <text:p text:style-name="P4121"><text:span text:style-name="T4122">38</text:span><text:span text:style-name="T4123">. Energetikos objektus ir įrenginius statančių ir eksploatuo</text:span><text:span text:style-name="T4124">jančių darbuotojų atestavimo nuostatai, patvirtinti Lietuvos Respublikos ūkio ministro 2005 m. kovo 24 d. įsakymu Nr. 4-122 (Žin., 2005, Nr.<text:s/></text:span><text:a xlink:href="https://www.e-tar.lt/portal/lt/legalAct/TAR.D11AE68262CF" office:target-frame-name="_blank" xlink:show="new"><text:span text:style-name="T4125">41-1321</text:span></text:a><text:span text:style-name="T4126">);</text:span></text:p>
      <text:p text:style-name="P4127"><text:span text:style-name="T4128">39</text:span><text:span text:style-name="T4129">. Atestatų eksploatu</text:span><text:span text:style-name="T4130">oti energetikos (elektros, šilumos, gamtinių dujų, suskystintų naftos dujų, naftos ir naftos produktų) įrenginius išdavimo tvarka. Valstybinės energetikos inspekcijos prie Energetikos ministerijos viršininko 2004 m. sausio 20 d. įsakymas Nr. 5 („Energetiko</text:span><text:span text:style-name="T4131">s priežiūra“, 2004, Nr. 49, Vilnius).</text:span></text:p>
      <text:p text:style-name="P4132"/>
      <text:p text:style-name="P4133"><text:span text:style-name="T413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Sandra</meta:initial-creator>
    <dc:creator>CLUSadmin</dc:creator>
    <meta:creation-date>2016-02-25T09:29:00Z</meta:creation-date>
    <dc:date>2016-02-25T09:29:00Z</dc:date>
    <meta:template xlink:href="Normal.dotm" xlink:type="simple"/>
    <meta:editing-cycles>2</meta:editing-cycles>
    <meta:editing-duration>PT0S</meta:editing-duration>
    <meta:document-statistic meta:page-count="31" meta:paragraph-count="1288" meta:word-count="22995" meta:character-count="184287" meta:row-count="4781" meta:non-whitespace-character-count="162580"/>
  </office:meta>
</office:document-meta>
</file>