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0" style:parent-style-name="DefaultParagraphFont" style:family="text">
      <style:text-properties fo:text-transform="uppercase" fo:color="#000000"/>
    </style:style>
    <style:style style:name="T21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NEPAPRASTOSIOS PADĖTIES ĮSTATYMO 2, 13, 14, 15, 16, 21, 22 IR 27 STRAIPSNIŲ PAKEITIMO<text:s/></text:p>
      <text:p text:style-name="P5">ĮSTATYMAS</text:p>
      <text:p text:style-name="P6"/>
      <text:p text:style-name="P7">2010 m. balandžio 13 d. Nr. XI-755</text:p>
      <text:p text:style-name="P8">Vilnius</text:p>
      <text:p text:style-name="P9"/>
      <text:p text:style-name="P10"><text:span text:style-name="T11">(Žin., 2002, Nr.<text:s/></text:span><text:a xlink:href="https://www.e-tar.lt/portal/lt/legalAct/TAR.845C6618A647" office:target-frame-name="_blank" xlink:show="new"><text:span text:style-name="T12">64-2575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2 straipsnio 4 dalies pakeitimas</text:span></text:p>
      <text:p text:style-name="P19"><text:span text:style-name="T20">2 straipsnio 4 dalyje išbraukti žodžius „apskrities viršininko ar“, vietoj žodžio „mero“ įrašyti žodžius „administracijos direktoriaus“ ir šią dalį išdėstyt</text:span><text:span text:style-name="T21">i taip:</text:span></text:p>
      <text:p text:style-name="P22"><text:span text:style-name="T23">„</text:span><text:span text:style-name="T24">4</text:span><text:span text:style-name="T25">.<text:s/></text:span><text:span text:style-name="T26">Specialus leidimas</text:span><text:span text:style-name="T27"><text:s/>– viešosios tvarkos apsaugos komendantūros (savivaldybės administracijos direktoriaus) išduotas dokumentas, suteikiantis asmeniui ar transporto priemonei teisę būti tam tikru nustatytu laiku ir (ar)</text:span><text:span text:style-name="T28"><text:s/></text:span><text:span text:style-name="T29">tam tikroje teritorijoje</text:span><text:span text:style-name="T30">, kur yra įvesta nepaprastoji padėtis.“</text:span></text:p>
      <text:p text:style-name="P31"/>
      <text:p text:style-name="P32"><text:span text:style-name="T33">2</text:span><text:span text:style-name="T34"> straipsnis.<text:s/></text:span><text:span text:style-name="T35">13 straipsnio pakeitimas</text:span></text:p>
      <text:p text:style-name="P36"><text:span text:style-name="T37">1</text:span><text:span text:style-name="T38">. 13 straipsnio 3 punktą pripažinti netekusiu galios.</text:span></text:p>
      <text:p text:style-name="P39"><text:span text:style-name="T40">2</text:span><text:span text:style-name="T41">. Buvusį 4 punktą laikyti 3 punktu, jame vietoj žodžio „merai“ įrašyti žodžius „administracijų<text:s/></text:span><text:span text:style-name="T42">direktoriai“ ir šį punktą išdėstyti taip:</text:span></text:p>
      <text:p text:style-name="P43"><text:span text:style-name="T44">„</text:span><text:span text:style-name="T45">3</text:span><text:span text:style-name="T46">) savivaldybių administracijų direktoriai.“</text:span></text:p>
      <text:p text:style-name="P47"/>
      <text:p text:style-name="P48"><text:span text:style-name="T49">3</text:span><text:span text:style-name="T50"> straipsnis.<text:s/></text:span><text:span text:style-name="T51">14 straipsnio 4 dalies pakeitimas</text:span></text:p>
      <text:p text:style-name="P52"><text:span text:style-name="T53">14 straipsnio 4 dalyje išbraukti žodžius „apskrities viršininkams, savivaldybių merams“ ir šią dalį išdės</text:span><text:span text:style-name="T54">tyti taip:</text:span></text:p>
      <text:p text:style-name="P55"><text:span text:style-name="T56">„</text:span><text:span text:style-name="T57">4</text:span><text:span text:style-name="T58">. Nepaprastosios padėties metu institucijai, atsakingai už ekstremalių situacijų valdymą, vadovauja Vyriausybės skiriamas asmuo. Jis užtikrina operatyvų vadovavimą visai šios institucijos veiklai. Institucijos, atsakingos už ekstremalių situ</text:span><text:span text:style-name="T59">acijų valdymą, vadovo pagal savo kompetenciją duoti teisėti nurodymai ir išleisti įsakymai yra privalomi visoms valstybės ir savivaldybių institucijoms, viešosios tvarkos apsaugos komendantūroms bei fiziniams ir juridiniams asmenims. Asmenys, nevykdantys š</text:span><text:span text:style-name="T60">ios institucijos nurodymų arba įsakymų, atsako įstatymų nustatyta tvarka.</text:span><text:span text:style-name="T61">“</text:span></text:p>
      <text:p text:style-name="P62"/>
      <text:p text:style-name="P63"><text:span text:style-name="T64">4</text:span><text:span text:style-name="T65"> straipsnis.<text:s/></text:span><text:span text:style-name="T66">15 straipsnio 5 dalies pakeitimas</text:span></text:p>
      <text:p text:style-name="P67"><text:span text:style-name="T68">15 straipsnio 5 dalyje išbraukti žodžius „apskričių viršininkams ir“, vietoj žodžio „merams“ įrašyti žodžius<text:s/></text:span><text:span text:style-name="T69">„administracijų direktoriams“ ir šią dalį išdėstyti taip:</text:span></text:p>
      <text:p text:style-name="P70"><text:span text:style-name="T71">„</text:span><text:span text:style-name="T72">5</text:span><text:span text:style-name="T73">. Komendantų teisėti nurodymai ir įsakymai dėl šiame Įstatyme nustatytų priemonių siekiant užtikrinti žmonių gyvybės, sveikatos ir turto, taip pat valstybės konstitucinės santvarkos apsaugą, gar</text:span><text:span text:style-name="T74">antuoti viešąją tvarką bei visuomenės rimtį nepaprastosios padėties metu yra privalomi visiems toje teritorijoje esantiems fiziniams ir juridiniams asmenims,</text:span><text:span text:style-name="T75"><text:s/></text:span><text:span text:style-name="T76">taip pat savivaldybių administracijų direktoriams. Asmenys, nevykdantys komendantų teisėtų nurodym</text:span><text:span text:style-name="T77">ų ir įsakymų, atsako įstatymų nustatyta tvarka.</text:span><text:span text:style-name="T78">“</text:span></text:p>
      <text:p text:style-name="P79"/>
      <text:p text:style-name="P80"><text:span text:style-name="T81">5</text:span><text:span text:style-name="T82"> straipsnis.<text:s/></text:span><text:span text:style-name="T83">16 straipsnio pakeitimas</text:span></text:p>
      <text:p text:style-name="P84"><text:span text:style-name="T85">Pakeisti 16 straipsnį ir jį išdėstyti taip:</text:span></text:p>
      <text:p text:style-name="P86"/>
      <text:p text:style-name="P87"><text:span text:style-name="T88">„</text:span><text:span text:style-name="T89">16</text:span><text:span text:style-name="T90"> straipsnis.<text:s/></text:span><text:span text:style-name="T91">Savivaldybės administracijos direktorius</text:span></text:p>
      <text:p text:style-name="P92"><text:span text:style-name="T93">1</text:span><text:span text:style-name="T94">. Šio Įstatymo normų vykdymą savivaldybėse</text:span><text:span text:style-name="T95"><text:s/></text:span><text:span text:style-name="T96">užt</text:span><text:span text:style-name="T97">ikrina ir už tai yra tiesiogiai atsakingi savivaldybių administracijų direktoriai.</text:span></text:p>
      <text:p text:style-name="P98"><text:span text:style-name="T99">2</text:span><text:span text:style-name="T100">. Savivaldybės administracijos direktorius</text:span><text:span text:style-name="T101"><text:s/></text:span><text:span text:style-name="T102">įgyvendina institucijos, atsakingos už<text:s/></text:span><text:soft-page-break/><text:span text:style-name="T103">ekstremalių situacijų valdymą nurodytose vietose, nurodymus, organizuoja stichinių<text:s/></text:span><text:span text:style-name="T104">nelaimių, avarijų, masinių neramumų likvidavimo, paieškos ir gelbėjimo darbus ir taiko kitas nepaprastosios padėties priemones.</text:span></text:p>
      <text:p text:style-name="P105"><text:span text:style-name="T106">3</text:span><text:span text:style-name="T107">. Savivaldybių administracijų direktorių veiksmus įgyvendinant nepaprastosios padėties priemones koordinuoja institucijos,<text:s/></text:span><text:span text:style-name="T108">atsakingos už ekstremalių situacijų valdymą, vadovas ar jo įgaliotas asmuo.</text:span></text:p>
      <text:p text:style-name="P109"><text:span text:style-name="T110">4</text:span><text:span text:style-name="T111">. Savivaldybės administracijos direktoriaus</text:span><text:span text:style-name="T112"><text:s/></text:span><text:span text:style-name="T113">teisėti nurodymai ir įsakymai dėl žmonių gyvybės gelbėjimo, jų sveikatos ir turto apsaugos, viešosios tvarkos ir visuomenės rimties</text:span><text:span text:style-name="T114"><text:s/>užtikrinimo nepaprastosios padėties metu yra privalomi visoms savivaldybės</text:span><text:span text:style-name="T115"><text:s/></text:span><text:span text:style-name="T116">teritorijoje esančioms valstybės ir savivaldybių institucijoms, fiziniams ir juridiniams asmenims. Šio Įstatymo 15 straipsnio 5 dalyje nurodyti komendantų nurodymai savivaldybių ad</text:span><text:span text:style-name="T117">ministracijų direktoriams</text:span><text:span text:style-name="T118"><text:s/></text:span><text:span text:style-name="T119">yra privalomi.</text:span></text:p>
      <text:p text:style-name="P120"><text:span text:style-name="T121">5</text:span><text:span text:style-name="T122">. Asmenys, nevykdantys teisėtų savivaldybės administracijos direktoriaus</text:span><text:span text:style-name="T123"><text:s/></text:span><text:span text:style-name="T124">nurodymų arba įsakymų, atsako įstatymų nustatyta tvarka.</text:span></text:p>
      <text:p text:style-name="P125"><text:span text:style-name="T126">6</text:span><text:span text:style-name="T127">. Jeigu nepaprastosios padėties metu komendantūros nėra steigiamos, savival</text:span><text:span text:style-name="T128">dybių administracijų direktoriai</text:span><text:span text:style-name="T129"><text:s/></text:span><text:span text:style-name="T130">turi teisę išduoti specialius leidimus, taip pat nustatyti privalomuosius darbus, nurodytus šio Įstatymo 27 straipsnyje.“</text:span></text:p>
      <text:p text:style-name="P131"/>
      <text:p text:style-name="P132"><text:span text:style-name="T133">6</text:span><text:span text:style-name="T134"> straipsnis.<text:s/></text:span><text:span text:style-name="T135">21 straipsnio 3 dalies pakeitimas</text:span></text:p>
      <text:p text:style-name="P136"><text:span text:style-name="T137">21 straipsnio 3 dalyje išbraukti žodži</text:span><text:span text:style-name="T138">us „apskričių viršininkai ir“, vietoj žodžio „merai“ įrašyti žodžius „administracijų direktoriai“ ir šią dalį išdėstyti taip:</text:span></text:p>
      <text:p text:style-name="P139"><text:span text:style-name="T140">„</text:span><text:span text:style-name="T141">3</text:span><text:span text:style-name="T142">. Komendantūrų komendantai kontroliuoja, kaip laikomasi šiame straipsnyje nustatytų apribojimų. Jei nepaprastosios padėties me</text:span><text:span text:style-name="T143">tu komendantūros nėra steigiamos, savivaldybių administracijų direktoriai</text:span><text:span text:style-name="T144"><text:s/></text:span><text:span text:style-name="T145">kontroliuoja, kaip laikomasi šiame straipsnyje nustatytų apribojimų.“</text:span></text:p>
      <text:p text:style-name="P146"/>
      <text:p text:style-name="P147"><text:span text:style-name="T148">7</text:span><text:span text:style-name="T149"> straipsnis.<text:s/></text:span><text:span text:style-name="T150">22 straipsnio pakeitimas</text:span></text:p>
      <text:p text:style-name="P151"><text:span text:style-name="T152">Pakeisti 22 straipsnį ir jį išdėstyti taip:</text:span></text:p>
      <text:p text:style-name="P153"/>
      <text:p text:style-name="P154"><text:span text:style-name="T155">„</text:span><text:span text:style-name="T156">22</text:span><text:span text:style-name="T157"> straipsni</text:span><text:span text:style-name="T158">s.<text:s/></text:span><text:span text:style-name="T159">Laisvės kilnotis apribojimas</text:span></text:p>
      <text:p text:style-name="P160"><text:span text:style-name="T161">1</text:span><text:span text:style-name="T162">. Nutarime dėl nepaprastosios padėties įvedimo ar atitinkamame Respublikos Prezidento dekrete gali būti numatyta, kad įvedus nepaprastąją padėtį visoje valstybės teritorijoje ar jos dalyje asmenys neturi teisės be speci</text:span><text:span text:style-name="T163">alaus leidimo pakeisti savo nuolatinės gyvenamosios vietos, išskyrus atvejus, kai pasitraukiama iš nepaprastosios padėties teritorijos arba šie asmenys evakuojami. Leidimus pakeisti nuolatinę gyvenamąją vietą nepaprastosios padėties metu išduoda komendantū</text:span><text:span text:style-name="T164">rų komendantai, o jeigu komendantūros nesteigiamos, – savivaldybių administracijų direktoriai.</text:span></text:p>
      <text:p text:style-name="P165"><text:span text:style-name="T166">2</text:span><text:span text:style-name="T167">. Specialaus leidimo nereikia Respublikos Prezidentui, Seimo nariams, Vyriausybės nariams, taip pat atitinkamoje teritorijoje savo įgaliojimus vykdantiems<text:s/></text:span><text:span text:style-name="T168">savivaldybių tarybų nariams, administracijų direktoriams, savivaldybių kontrolieriams, seniūnams, teisėjams, vidaus reikalų sistemos ir prokuratūros pareigūnams, krašto apsaugos sistemos institucijų kariams ir tarnautojams, Valstybės saugumo departamento,<text:s/></text:span><text:span text:style-name="T169">Specialiųjų tyrimų tarnybos pareigūnams.“</text:span></text:p>
      <text:p text:style-name="P170"/>
      <text:p text:style-name="P171"><text:span text:style-name="T172">8</text:span><text:span text:style-name="T173"> straipsnis.<text:s/></text:span><text:span text:style-name="T174">27 straipsnio pakeitimas</text:span></text:p>
      <text:p text:style-name="P175"><text:span text:style-name="T176">27 straipsnyje išbraukti žodžius „apskričių viršininkai ir“, vietoj žodžio „merai“ įrašyti žodžius „administracijų direktoriai“ ir šį straipsnį išdėstyti taip:</text:span></text:p>
      <text:p text:style-name="P177"/>
      <text:p text:style-name="P178"><text:span text:style-name="T179">„</text:span><text:span text:style-name="T180">27</text:span><text:span text:style-name="T181"> straipsnis.<text:s/></text:span><text:span text:style-name="T182">Privalomieji darbai nepaprastosios padėties metu</text:span></text:p>
      <text:p text:style-name="P183"><text:span text:style-name="T184">Vyriausiasis komendantas ar komendantai pagal savo kompetenciją nepaprastosios padėties metu darbingiems asmenims gali nustatyti privalomuosius gelbėjimo darbus, siekiant evakuoti</text:span><text:span text:style-name="T185"><text:s/></text:span><text:span text:style-name="T186">gyvent</text:span><text:span text:style-name="T187">ojus, gelbėti juos bei turtą,</text:span><text:span text:style-name="T188"><text:s/></text:span><text:span text:style-name="T189">ir šių darbų organizavimo tvarką. Jeigu<text:s/></text:span><text:soft-page-break/><text:span text:style-name="T190">komendantūros nėra steigiamos, privalomuosius darbus nepaprastosios padėties metu gali nustatyti savivaldybių administracijų direktoriai. Už tokius darbus gali būti atlyginama teisės akt</text:span><text:span text:style-name="T191">ų nustatyta tvarka.“</text:span></text:p>
      <text:p text:style-name="P192"/>
      <text:p text:style-name="P193"><text:span text:style-name="T194">9</text:span><text:span text:style-name="T195"> straipsnis.<text:s/></text:span><text:span text:style-name="T196">Įstatymo įsigaliojimas ir įgyvendinimas</text:span></text:p>
      <text:p text:style-name="P197"><text:span text:style-name="T198">1</text:span><text:span text:style-name="T199">. Šis įstatymas, išskyrus šio straipsnio 2 dalį, įsigalioja 2010 m. liepos 1 d.</text:span></text:p>
      <text:p text:style-name="P200"><text:span text:style-name="T201">2</text:span><text:span text:style-name="T202">. Vyriausybė iki šio įstatymo įsigaliojimo priima šio įstatymo įgyvendinamuosi</text:span><text:span text:style-name="T203">us teisės aktus.</text:span></text:p>
      <text:p text:style-name="P204"/>
      <text:p text:style-name="P205"><text:span text:style-name="T206">Skelbiu šį Lietuvos Respublikos Seimo priimtą įstatymą.</text:span></text:p>
      <text:p text:style-name="P207"/>
      <text:p text:style-name="P208"/>
      <text:p text:style-name="P209"><text:span text:style-name="T210">RESPUBLIKOS PREZIDENTĖ</text:span><text:span text:style-name="T211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PAPRASTOSIOS PADĖTIES ĮSTATYMO 2, 13, 14, 15, 16, 21, 22 IR 27 STRAIPSNIŲ PAKEITIMO ĮSTATYMAS</dc:title>
    <meta:initial-creator>Rima</meta:initial-creator>
    <dc:creator>CLUSadmin</dc:creator>
    <meta:creation-date>2015-09-13T20:23:00Z</meta:creation-date>
    <dc:date>2015-09-13T20:23:00Z</dc:date>
    <meta:template xlink:href="Normal.dotm" xlink:type="simple"/>
    <meta:editing-cycles>2</meta:editing-cycles>
    <meta:editing-duration>PT0S</meta:editing-duration>
    <meta:document-statistic meta:page-count="3" meta:paragraph-count="124" meta:word-count="818" meta:character-count="6859" meta:row-count="342" meta:non-whitespace-character-count="6165"/>
  </office:meta>
</office:document-meta>
</file>