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text-align="justify" fo:text-indent="0.3937in"/>
    </style:style>
    <style:style style:name="P13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weight="bold" style:font-weight-asian="bold" style:font-weight-complex="bold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keep-together="always"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font-weight="bold" style:font-weight-asian="bold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font-style="italic" style:font-style-asian="italic" style:font-style-complex="italic" fo:color="#000000"/>
    </style:style>
    <style:style style:name="T57" style:parent-style-name="DefaultParagraphFont" style:family="text">
      <style:text-properties fo:font-style="italic" style:font-style-asian="italic" style:font-style-complex="italic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BAUSMIŲ VYKDYMO KODEKSO 39 IR 147 STRAIPSNIŲ PAKEITIMO ĮSTATYMAS</text:span></text:p>
      <text:p text:style-name="P4"/>
      <text:p text:style-name="P5">2010 m. balandžio 13 d. Nr. XI-743</text:p>
      <text:p text:style-name="P6">Vilnius</text:p>
      <text:p text:style-name="P7"/>
      <text:p text:style-name="P8"><text:span text:style-name="T9">(Žin., 2002, Nr.<text:s/></text:span><text:a xlink:href="https://www.e-tar.lt/portal/lt/legalAct/TAR.A0A0CCC6B997" office:target-frame-name="_blank" xlink:show="new"><text:span text:style-name="T10">73-3084</text:span></text:a><text:span text:style-name="T11">)</text:span></text:p>
      <text:p text:style-name="P12"/>
      <text:p text:style-name="P13"><text:span text:style-name="T14">1</text:span><text:span text:style-name="T15"> straipsnis.<text:s/></text:span><text:span text:style-name="T16">39 straipsnio 2 dalies pakeitimas</text:span></text:p>
      <text:p text:style-name="P17"><text:span text:style-name="T18">39 straipsnio 2</text:span><text:span text:style-name="T19"><text:s/></text:span><text:span text:style-name="T20">dalyje išbraukti žodžius „ir (ar) apskrities viršininko administracija“ ir šią dalį išdėstyti taip:</text:span></text:p>
      <text:p text:style-name="P21"><text:span text:style-name="T22">„</text:span><text:span text:style-name="T23">2</text:span><text:span text:style-name="T24">. Viešųjų darbų atlikimo vietą ir darbą parenka bausmę vykdanti inst</text:span><text:span text:style-name="T25">itucija kartu su nuteistojo gyvenamosios vietos savivaldybės vykdomąja institucija pagal bausmės vykdymo vietovėje esančių įmonių, įstaigų ar organizacijų, taip pat visuomeninių organizacijų paraiškas arba nuteistojo pageidavimą. Darbas parenkamas atsižvel</text:span><text:span text:style-name="T26">giant, kiek tai įmanoma, į nuteistojo specialybę ar profesiją.“</text:span></text:p>
      <text:p text:style-name="P27"/>
      <text:p text:style-name="P28"><text:span text:style-name="T29">2</text:span><text:span text:style-name="T30"> straipsnis.<text:s/></text:span><text:span text:style-name="T31">147 straipsnio 3 dalies pakeitimas</text:span></text:p>
      <text:p text:style-name="P32"><text:span text:style-name="T33">147 straipsnio 3</text:span><text:span text:style-name="T34"><text:s/></text:span><text:span text:style-name="T35">dalyje vietoj žodžių „apskričių viršininkai“</text:span><text:span text:style-name="T36"><text:s/></text:span><text:span text:style-name="T37">įrašyti žodžius</text:span><text:span text:style-name="T38"><text:s/></text:span><text:span text:style-name="T39">„savivaldybės,</text:span><text:span text:style-name="T40"><text:s/></text:span><text:span text:style-name="T41">kurių teritorijoje yra pataisos įstai</text:span><text:span text:style-name="T42">gos“ ir šią dalį išdėstyti taip:</text:span></text:p>
      <text:p text:style-name="P43"><text:span text:style-name="T44">„</text:span><text:span text:style-name="T45">3</text:span><text:span text:style-name="T46">. Nuteistųjų bendrąjį lavinimą organizuoja savivaldybės, kurių teritorijoje yra pataisos įstaigos.“</text:span></text:p>
      <text:p text:style-name="P47"/>
      <text:p text:style-name="P48"><text:span text:style-name="T49">3</text:span><text:span text:style-name="T50"> straipsnis.<text:s/></text:span><text:span text:style-name="T51">Įstatymo įsigaliojimas</text:span></text:p>
      <text:p text:style-name="P52"><text:span text:style-name="T53">Šis įstatymas įsigalioja 2010 m. liepos 1 d.</text:span></text:p>
      <text:p text:style-name="P54"/>
      <text:p text:style-name="P55"><text:span text:style-name="T56">Skelbiu šį Lietuvos</text:span><text:span text:style-name="T57"><text:s/>Respublikos Seimo priimtą įstatymą.</text:span></text:p>
      <text:p text:style-name="P58"/>
      <text:p text:style-name="P59"/>
      <text:p text:style-name="P60">RESPUBLIKOS PREZIDENTĖ<text:tab/>DALIA GRYBAUSKAITĖ</text:p>
      <text:p text:style-name="Normal"/>
      <text:p text:style-name="P6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BAUSMIŲ VYKDYMO KODEKSO 39 IR 147 STRAIPSNIŲ PAKEITIMO ĮSTATYMAS</dc:title>
    <meta:initial-creator>Rima</meta:initial-creator>
    <dc:creator>CLUSadmin</dc:creator>
    <meta:creation-date>2015-09-06T22:31:00Z</meta:creation-date>
    <dc:date>2015-09-06T22:31:00Z</dc:date>
    <meta:template xlink:href="Normal.dotm" xlink:type="simple"/>
    <meta:editing-cycles>2</meta:editing-cycles>
    <meta:editing-duration>PT0S</meta:editing-duration>
    <meta:document-statistic meta:page-count="1" meta:paragraph-count="18" meta:word-count="173" meta:character-count="1335" meta:row-count="65" meta:non-whitespace-character-count="1180"/>
  </office:meta>
</office:document-meta>
</file>